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444444" style:font-size-complex="12pt" fo:background-color="#FFFFFF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T31" style:parent-style-name="DefaultParagraphFont" style:family="text">
      <style:text-properties style:font-size-complex="12pt" fo:language="en" fo:country="GB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3" style:parent-style-name="DefaultParagraphFont" style:family="text">
      <style:text-properties style:font-size-complex="12pt" fo:language="en" fo:country="GB" style:language-asian="lt" style:country-asian="LT"/>
    </style:style>
    <style:style style:name="T34" style:parent-style-name="DefaultParagraphFont" style:family="text">
      <style:text-properties style:font-size-complex="12pt" fo:language="en" fo:country="GB" style:language-asian="lt" style:country-asian="LT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bendram naudojimui skiriamų žvejybos galimybių Baltijos jūros priekrantės žvejybos zonoje 2023 metais</text:span></text:p>
      <text:p text:style-name="P10"/>
      <text:p text:style-name="P11">2023 m. vasario 24 d. Nr. 3D-99</text:p>
      <text:p text:style-name="P12">Vilnius</text:p>
      <text:p text:style-name="P13"/>
      <text:p text:style-name="P14"/>
      <text:p text:style-name="P15"><text:span text:style-name="T16">Vadovaudamasis<text:s/></text:span><text:span text:style-name="T17">2022 m. spalio 27 d. Tarybos reglamentu (ES) 2022/2090, kuriuo nustatomos tam tikrų žuvų išteklių ir žuvų išteklių grupių žvejybos Baltijos jūroje galimybės 2023 m. ir iš dalies keičiamas Reglamentas (ES) 2022/109, kiek tai susiję su tam tikromis žvejybos <text:s/>galimybėmis kituose vandenyse<text:s/></text:span><text:span text:style-name="T18">bei Lietuvos Respublikos žuvininkystės įstatymo 17</text:span><text:span text:style-name="T19">5</text:span><text:span text:style-name="T20"><text:s/>straipsnio 3 dalimi,</text:span></text:p>
      <text:p text:style-name="P21"><text:span text:style-name="T22">s k i r i u</text:span><text:span text:style-name="T23"><text:s/></text:span><text:span text:style-name="T24">iš žvejybos galimybių rezervo žvejybos galimybių dalį bendram naudojimui ūkio subjektams, turintiems teisę naudoti žvejybos įrankius,<text:s/></text:span><text:span text:style-name="T25">2023 metais:</text:span></text:p>
      <text:p text:style-name="P26"><text:span text:style-name="T27">1</text:span><text:span text:style-name="T28">. Rytinių menkių (tik priegauda) – 2,413 t.</text:span></text:p>
      <text:p text:style-name="P29"><text:span text:style-name="T30">2</text:span><text:span text:style-name="T31">. Strimelių – 98,288 t.</text:span></text:p>
      <text:p text:style-name="P32"><text:span text:style-name="T33">3</text:span><text:span text:style-name="T34">. Šprotų –</text:span><text:span text:style-name="T35"><text:s/>11,216 t.</text:span></text:p>
      <text:p text:style-name="P36"><text:span text:style-name="T37">4</text:span><text:span text:style-name="T38">. Lašišų – 52 vnt.</text:span></text:p>
      <text:p text:style-name="P39"/>
      <text:p text:style-name="P40"/>
      <text:p text:style-name="P41"/>
      <text:p text:style-name="P42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24T07:24:00Z</meta:creation-date>
    <dc:date>2023-02-24T07:24:00Z</dc:date>
    <meta:template xlink:href="Normal.dotm" xlink:type="simple"/>
    <meta:editing-cycles>1</meta:editing-cycles>
    <meta:editing-duration>PT0S</meta:editing-duration>
    <meta:document-statistic meta:page-count="2" meta:paragraph-count="5" meta:word-count="119" meta:character-count="912" meta:row-count="25" meta:non-whitespace-character-count="798"/>
  </office:meta>
</office:document-meta>
</file>