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tab-stops>
          <style:tab-stop style:type="left" style:position="0.6895in"/>
        </style:tab-stops>
      </style:paragraph-properties>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943in"/>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text:span text:style-name="T10">DĖL PRIEŠMOKYKLINIO UGDYMO ORGANIZAVIMO MODELIŲ IR GRUPIŲ SKAIČIAUS PLUNGĖS RAJONO SAVIVALDYBĖS BENDROJO UGDYMO MOKYKLOSE, LOPŠELIUOSE-DARŽELIUOSE, DAUGIAFUNKCIUOSE CENTRUOSE 2020–2021 MOKSLO METAIS<text:s/></text:span><text:span text:style-name="T11">NUSTATYMO</text:span></text:p>
      <text:p text:style-name="P12"/>
      <text:p text:style-name="P13"><text:span text:style-name="T14">2019 m. gruodžio 19 d. Nr. T1-312</text:span></text:p>
      <text:p text:style-name="P15">Plungė</text:p>
      <text:p text:style-name="P16"/>
      <text:p text:style-name="P17"/>
      <text:p text:style-name="P18">Vadovaudamasi Lietuvos Respublikos vietos savivaldos įstatymo 16 straipsnio 4 dalimi, Lietuvos Respublikos švietimo įstatymo 8 straipsniu, Priėmimo į valstybinę ir savivaldybės bendrojo ugdymo mokyklą, profesinio mokymo įstaigą bendrųjų kriterijų sąrašo, patvirtinto Lietuvos Respublikos švietimo ir mokslo ministro 2004 m. birželio 25 d. įsakymu Nr. ISAK-1019, 3 punktu, Priešmokyklinio ugdymo tvarkos aprašu, patvirtintu Lietuvos Respublikos švietimo ir mokslo ministro 2016 m. liepos 22 d. įsakymu Nr. V-674, bei atsižvelgdama į Plungės r. Kulių gimnazijos 2019 m. gruodžio 3 d. prašymą Nr. S-84, Plungės rajono savivaldybės taryba<text:line-break/>n u s p r e n d ž i a:<text:s/></text:p>
      <text:p text:style-name="P19">Nustatyti šiuos priešmokyklinio ugdymo organizavimo modelius bei grupių skaičių ir jų pagrindu 2020-2021 mokslo metais organizuoti priešmokyklinį ugdymą rajono lopšeliuose -darželiuose, mokyklose - darželiuose, daugiafunkciuose centruose bei bendrojo ugdymo mokyklose:</text:p>
      <text:p text:style-name="P20">1. Priešmokyklinio ugdymo grupė, kurios veiklos trukmė per parą - 10,5 valandos.<text:s/></text:p>
      <text:p text:style-name="P21">Ugdo priešmokyklinio ugdymo pedagogai, meninio ugdymo mokytojai, teikiamos logopedo, specialiojo pedagogo paslaugos:</text:p>
      <text:p text:style-name="P22">Plungės lopšelyje-darželyje „Nykštukas“ <text:s text:c="41"/>- 1 grupė;</text:p>
      <text:p text:style-name="P23">Plungės lopšelyje-darželyje „Raudonkepuraitė“<text:tab/><text:s text:c="12"/>- 2 grupės;</text:p>
      <text:p text:style-name="P24">Plungės lopšelyje-darželyje „Rūtelė“<text:tab/><text:tab/><text:s text:c="12"/>- 2 grupės;<text:s/></text:p>
      <text:p text:style-name="P25">Plungės lopšelyje-darželyje „Saulutė“<text:tab/><text:tab/><text:s text:c="12"/>- 2 grupės;</text:p>
      <text:p text:style-name="P26">Plungės lopšelyje-darželyje „Vyturėlis“<text:tab/><text:tab/><text:s text:c="12"/>- 1 grupė;</text:p>
      <text:p text:style-name="P27">Plungės lopšelyje-darželyje „Pasaka“<text:tab/><text:tab/><text:s text:c="12"/>- 2 grupės;</text:p>
      <text:p text:style-name="P28">Alsėdžių lopšelyje-darželyje<text:tab/><text:tab/><text:tab/><text:s text:c="12"/>- 1 grupė;</text:p>
      <text:p text:style-name="P29">Kulių gimnazijoje <text:s text:c="78"/>- 1 grupė (10 mokinių).</text:p>
      <text:p text:style-name="P30">2. Jungtinė grupė, kurios veiklos trukmė per dieną – 10,5 valandos.<text:s/></text:p>
      <text:p text:style-name="P31">Vykdomos priešmokyklinio ir ikimokyklinio ugdymo programos. Šiuo atveju priešmokyklinė grupė jungiama su ikimokyklinio ugdymo grupe. Ugdo priešmokyklinio ugdymo pedagogai ir ikimokyklinio ugdymo auklėtojai, meninio ugdymo mokytojai, teikiamos logopedo, specialiojo pedagogo paslaugos:</text:p>
      <text:p text:style-name="P32">Plungės lopšelyje-darželyje „Nykštukas“ <text:s text:c="40"/>- 1 grupė;</text:p>
      <text:p text:style-name="P33">Plungės lopšelyje-darželyje „Vyturėlis“ <text:s text:c="42"/>- 1 grupė;</text:p>
      <text:p text:style-name="P34">Didvyčių DC <text:s text:c="84"/>- 1 grupė;</text:p>
      <text:soft-page-break/>
      <text:p text:style-name="P35">Platelių UDC<text:tab/><text:tab/><text:tab/><text:tab/><text:s text:c="11"/>- 1 grupė;</text:p>
      <text:p text:style-name="P36">Prūsalių mokykloje-darželyje<text:tab/><text:tab/><text:s text:c="32"/>- 1 grupė (2 mokiniai);</text:p>
      <text:p text:style-name="P37">Šateikių pagrindinėje mokykloje <text:s text:c="54"/>- 1 grupė (7 mokiniai);</text:p>
      <text:p text:style-name="P38">Žemaičių <text:s/>Kalvarijos Motiejaus Valančiaus gimnazijoje<text:tab/><text:s text:c="11"/>- 1 grupė (7 mokiniai).</text:p>
      <text:p text:style-name="P39">3. Jungtinė specialiojo ugdymo grupė, kurios veiklos trukmė per dieną – 10,5 valandos.<text:s/></text:p>
      <text:p text:style-name="P40">Vykdomos ikimokyklinio ir priešmokyklinio specialiojo ugdymo programos. Šiuo atveju priešmokyklinė grupė jungiama su ikimokyklinio ugdymo grupe. Ugdo priešmokyklinio ugdymo pedagogai ir ikimokyklinio ugdymo auklėtojai, meninio ugdymo mokytojai, teikiamos logopedo paslaugos:</text:p>
      <text:p text:style-name="P41">Plungės lopšelyje – darželyje „Pasaka“ <text:s text:c="46"/>- 1 grupė.</text:p>
      <text:p text:style-name="Normal"/>
      <text:p text:style-name="Normal"/>
      <text:p text:style-name="P42"/>
      <text:p text:style-name="P43">Savivaldybės meras<text:s/><text:tab/>Audrius Klišon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9-12-23T12:01:00Z</meta:creation-date>
    <dc:date>2019-12-23T12:01:00Z</dc:date>
    <meta:print-date>2019-12-19T14:47:00Z</meta:print-date>
    <meta:template xlink:href="Normal.dotm" xlink:type="simple"/>
    <meta:editing-cycles>2</meta:editing-cycles>
    <meta:editing-duration>PT0S</meta:editing-duration>
    <meta:document-statistic meta:page-count="2" meta:paragraph-count="57" meta:word-count="437" meta:character-count="3448" meta:row-count="118" meta:non-whitespace-character-count="3068"/>
  </office:meta>
</office:document-meta>
</file>