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043in"/>
      <style:text-properties style:font-size-complex="12pt"/>
    </style:style>
    <style:style style:name="P13" style:parent-style-name="Normal" style:family="paragraph">
      <style:paragraph-properties fo:keep-with-next="always" fo:text-align="end" fo:margin-right="-0.0006in" fo:text-indent="1in"/>
    </style:style>
    <style:style style:name="T14" style:parent-style-name="DefaultParagraphFont" style:family="text">
      <style:text-properties style:font-size-complex="12pt"/>
    </style:style>
    <style:style style:name="T15" style:parent-style-name="DefaultParagraphFont" style:family="text">
      <style:text-properties style:font-name-asian="Arial Unicode MS" style:font-name-complex="Arial Unicode MS" style:font-size-complex="12pt" style:language-asian="lt" style:country-asian="LT"/>
    </style:style>
    <style:style style:name="P16" style:parent-style-name="Normal" style:family="paragraph">
      <style:paragraph-properties fo:text-align="end" fo:margin-right="0.0972in" fo:text-indent="0.043in"/>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keep-with-next="always" fo:text-align="center" fo:margin-right="0.0972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fo:margin-right="0.0972in"/>
      <style:text-properties fo:font-weight="bold" style:font-weight-asian="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36" style:parent-style-name="Normal" style:family="paragraph">
      <style:paragraph-properties fo:text-align="justify" fo:margin-right="0.0972in" fo:text-indent="0.5in"/>
      <style:text-properties style:font-size-complex="12pt"/>
    </style:style>
    <style:style style:name="P37" style:parent-style-name="Normal" style:family="paragraph">
      <style:paragraph-properties fo:text-align="justify" fo:margin-right="0.0972in"/>
    </style:style>
    <style:style style:name="P38" style:parent-style-name="Normal" style:family="paragraph">
      <style:paragraph-properties fo:text-align="justify" fo:margin-right="0.0972in"/>
    </style:style>
    <style:style style:name="T39" style:parent-style-name="DefaultParagraphFont" style:family="text">
      <style:text-properties style:font-size-complex="12pt"/>
    </style:style>
    <style:style style:name="P40" style:parent-style-name="Normal" style:family="paragraph">
      <style:paragraph-properties fo:text-align="center" fo:margin-right="0.0972in"/>
      <style:text-properties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tyle-complex="italic"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tyle-complex="italic"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tyle-complex="italic" style:font-size-complex="12pt"/>
    </style:style>
    <style:style style:name="T166" style:parent-style-name="DefaultParagraphFont" style:family="text">
      <style:text-properties style:font-name-asian="Calibri" style:font-weight-complex="bold" style:font-style-complex="italic" fo:color="#000000" style:font-size-complex="12pt" fo:background-color="#FFFFFF"/>
    </style:style>
    <style:style style:name="T167" style:parent-style-name="DefaultParagraphFont" style:family="text">
      <style:text-properties style:font-name-asian="Calibri" style:font-weight-complex="bold" style:font-style-complex="italic" fo:color="#000000" style:font-size-complex="12pt" fo:background-color="#FFFFFF"/>
    </style:style>
    <style:style style:name="T168" style:parent-style-name="DefaultParagraphFont" style:family="text">
      <style:text-properties style:font-name-asian="Calibri" fo:color="#000000" style:font-size-complex="12pt" fo:background-color="#FFFFFF"/>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tyle-complex="italic" style:font-size-complex="12p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tyle-complex="italic"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fo:color="#000000" style:font-size-complex="12pt" fo:background-color="#FFFFFF"/>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tyle-complex="italic"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fo:background-color="#FFFFFF"/>
    </style:style>
    <style:style style:name="T233" style:parent-style-name="DefaultParagraphFont" style:family="text">
      <style:text-properties style:font-name-asian="Calibri"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T235" style:parent-style-name="DefaultParagraphFont" style:family="text">
      <style:text-properties style:font-name-asian="Calibri" fo:color="#000000" style:font-size-complex="12pt" fo:background-color="#FFFFFF"/>
    </style:style>
    <style:style style:name="T236" style:parent-style-name="DefaultParagraphFont" style:family="text">
      <style:text-properties style:font-name-asian="Calibri" style:font-size-complex="12pt" fo:background-color="#FFFFFF"/>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style:font-name-asian="Calibri" style:font-style-complex="italic" fo:color="#000000" style:font-size-complex="12pt" fo:background-color="#FFFFFF"/>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fo:color="#000000" style:font-size-complex="12pt" fo:background-color="#FFFFFF"/>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tyle-complex="italic" style:font-size-complex="12pt"/>
    </style:style>
    <style:style style:name="T259" style:parent-style-name="DefaultParagraphFont" style:family="text">
      <style:text-properties style:font-name-asian="Calibri" style:font-weight-complex="bold" style:font-style-complex="italic" style:font-size-complex="12pt"/>
    </style:style>
    <style:style style:name="T260" style:parent-style-name="DefaultParagraphFont" style:family="text">
      <style:text-properties style:font-name-asian="Calibri" style:font-weight-complex="bold" style:font-style-complex="italic" style:font-size-complex="12pt"/>
    </style:style>
    <style:style style:name="T261" style:parent-style-name="DefaultParagraphFont" style:family="text">
      <style:text-properties style:font-name-asian="Calibri" style:font-weight-complex="bold" style:font-style-complex="italic" style:font-size-complex="12pt"/>
    </style:style>
    <style:style style:name="T262" style:parent-style-name="DefaultParagraphFont" style:family="text">
      <style:text-properties style:font-name-asian="Calibri" style:font-weight-complex="bold" style:font-style-complex="italic" style:font-size-complex="12pt"/>
    </style:style>
    <style:style style:name="T263" style:parent-style-name="DefaultParagraphFont" style:family="text">
      <style:text-properties style:font-name-asian="Calibri" style:font-weight-complex="bold" style:font-style-complex="italic" style:font-size-complex="12pt"/>
    </style:style>
    <style:style style:name="T264" style:parent-style-name="DefaultParagraphFont" style:family="text">
      <style:text-properties style:font-name-asian="Calibri" style:font-weight-complex="bold" style:font-style-complex="italic" style:font-size-complex="12pt"/>
    </style:style>
    <style:style style:name="P26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tyle-complex="italic" style:font-size-complex="12pt"/>
    </style:style>
    <style:style style:name="T270" style:parent-style-name="DefaultParagraphFont" style:family="text">
      <style:text-properties style:font-name-asian="Calibri" style:font-weight-complex="bold" style:font-style-complex="italic" style:font-size-complex="12pt"/>
    </style:style>
    <style:style style:name="T271" style:parent-style-name="DefaultParagraphFont" style:family="text">
      <style:text-properties style:font-name-asian="Calibri" style:font-weight-complex="bold" style:font-style-complex="italic"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tyle-complex="italic"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tyle-complex="italic" style:font-size-complex="12pt"/>
    </style:style>
    <style:style style:name="T306" style:parent-style-name="DefaultParagraphFont" style:family="text">
      <style:text-properties style:font-name-asian="Calibri" style:font-weight-complex="bold" style:font-style-complex="italic"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tyle-complex="italic" style:font-size-complex="12pt"/>
    </style:style>
    <style:style style:name="T309" style:parent-style-name="DefaultParagraphFont" style:family="text">
      <style:text-properties style:font-name-asian="Calibri" style:font-weight-complex="bold" style:font-style-complex="italic" style:font-size-complex="12pt"/>
    </style:style>
    <style:style style:name="P31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tyle-complex="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fo:margin-right="0.0972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margin-right="0.0972in"/>
      <style:text-properties style:font-weight-complex="bold" style:font-size-complex="12pt"/>
    </style:style>
    <style:style style:name="P32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name-asian="Calibri" style:font-weight-complex="bold" style:font-style-complex="italic" style:font-size-complex="12pt"/>
    </style:style>
    <style:style style:name="T322" style:parent-style-name="DefaultParagraphFont" style:family="text">
      <style:text-properties style:font-name-asian="Calibri" style:font-weight-complex="bold" style:font-style-complex="italic" style:font-size-complex="12pt"/>
    </style:style>
    <style:style style:name="T323" style:parent-style-name="DefaultParagraphFont" style:family="text">
      <style:text-properties style:font-name-asian="Calibri" style:font-weight-complex="bold" style:font-style-complex="italic"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weight-complex="bold" style:font-style-complex="italic" style:font-size-complex="12pt"/>
    </style:style>
    <style:style style:name="T327" style:parent-style-name="DefaultParagraphFont" style:family="text">
      <style:text-properties style:font-name-asian="Calibri" style:font-weight-complex="bold" style:font-style-complex="italic" style:font-size-complex="12pt"/>
    </style:style>
    <style:style style:name="P32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weight-complex="bold" style:font-style-complex="italic" style:font-size-complex="12pt"/>
    </style:style>
    <style:style style:name="T330" style:parent-style-name="DefaultParagraphFont" style:family="text">
      <style:text-properties style:font-name-asian="Calibri" style:font-weight-complex="bold" style:font-style-complex="italic" style:font-size-complex="12pt"/>
    </style:style>
    <style:style style:name="T331" style:parent-style-name="DefaultParagraphFont" style:family="text">
      <style:text-properties style:font-name-asian="Calibri" style:font-weight-complex="bold" style:font-style-complex="italic" style:font-size-complex="12pt"/>
    </style:style>
    <style:style style:name="P33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33" style:parent-style-name="DefaultParagraphFont" style:family="text">
      <style:text-properties style:font-name-asian="Calibri" style:font-weight-complex="bold" style:font-style-complex="italic" style:font-size-complex="12pt"/>
    </style:style>
    <style:style style:name="T334" style:parent-style-name="DefaultParagraphFont" style:family="text">
      <style:text-properties style:font-name-asian="Calibri" style:font-weight-complex="bold" style:font-style-complex="italic" style:font-size-complex="12pt"/>
    </style:style>
    <style:style style:name="T335" style:parent-style-name="DefaultParagraphFont" style:family="text">
      <style:text-properties style:font-name-asian="Calibri" style:font-weight-complex="bold"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4923in">
        <style:tab-stops/>
      </style:paragraph-properties>
    </style:style>
    <style:style style:name="P488" style:parent-style-name="Normal" style:family="paragraph">
      <style:paragraph-properties fo:text-align="center" fo:margin-right="0.0972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center" fo:margin-right="0.0972in"/>
      <style:text-properties style:font-weight-complex="bold" style:font-size-complex="12pt"/>
    </style:style>
    <style:style style:name="P492"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font-style="italic" style:font-style-asian="italic" style:font-style-complex="italic" fo:color="#000000" style:font-size-complex="12pt" fo:background-color="#FFFFFF"/>
    </style:style>
    <style:style style:name="T534" style:parent-style-name="DefaultParagraphFont" style:family="text">
      <style:text-properties fo:color="#000000" style:font-size-complex="12pt" fo:background-color="#FFFFFF"/>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P58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Andale Sans UI" style:font-name-complex="Tahoma" style:font-weight-complex="bold" style:font-size-complex="12pt" style:language-complex="en" style:country-complex="US"/>
    </style:style>
    <style:style style:name="T612" style:parent-style-name="DefaultParagraphFont" style:family="text">
      <style:text-properties fo:color="#000000" style:font-size-complex="12pt" style:language-asian="lt" style:country-asian="LT" style:language-complex="lt" style:country-complex="LT"/>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margin-left="0.4923in">
        <style:tab-stops>
          <style:tab-stop style:type="left" style:position="-0.2951in"/>
          <style:tab-stop style:type="left" style:position="0.1972in"/>
          <style:tab-stop style:type="left" style:position="0.2951in"/>
        </style:tab-stops>
      </style:paragraph-properties>
      <style:text-properties style:font-size-complex="12pt"/>
    </style:style>
    <style:style style:name="P627" style:parent-style-name="Normal" style:family="paragraph">
      <style:paragraph-properties fo:text-align="justify" fo:margin-left="0.4923in">
        <style:tab-stops>
          <style:tab-stop style:type="left" style:position="-0.2951in"/>
          <style:tab-stop style:type="left" style:position="0.1972in"/>
          <style:tab-stop style:type="left" style:position="0.2951in"/>
        </style:tab-stops>
      </style:paragraph-properties>
      <style:text-properties style:font-size-complex="12pt"/>
    </style:style>
    <style:style style:name="P628" style:parent-style-name="Normal" style:family="paragraph">
      <style:paragraph-properties fo:text-align="justify" fo:margin-right="0.0972in"/>
    </style:style>
    <style:style style:name="P629" style:parent-style-name="Normal" style:family="paragraph">
      <style:paragraph-properties fo:text-align="justify" fo:margin-right="0.0972in"/>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972in"/>
      <style:text-properties style:font-size-complex="12pt"/>
    </style:style>
    <style:style style:name="P632" style:parent-style-name="Normal" style:family="paragraph">
      <style:paragraph-properties fo:text-align="center" fo:margin-right="0.0972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0.4923in"/>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weight-complex="bold" fo:letter-spacing="0.0416in"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text-properties style:font-size-complex="12p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931"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933"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text:span text:style-name="T11">Administracinė byla Nr. eA-2251-525/2024</text:span></text:p>
      <text:p text:style-name="P12">Teisminio proceso Nr. 3-61-3-02096-2021-5</text:p>
      <text:p text:style-name="P13"><text:span text:style-name="T14">Procesinio sprendimo<text:s/></text:span><text:span text:style-name="T15">kategorija 41</text:span></text:p>
      <text:p text:style-name="P16">(S)<text:s/></text:p>
      <text:p text:style-name="P17"/>
      <text:p text:style-name="P18"/>
      <text:p text:style-name="P19"><text:span text:style-name="T20"><draw:frame draw:style-name="a1" draw:name="Picture 5" text:anchor-type="as-char" svg:x="0in" svg:y="0in" svg:width="0.62134in" svg:height="0.70498in" style:rel-width="scale" style:rel-height="scale"><draw:image xlink:href="media/image1.emf" xlink:type="simple" xlink:show="embed" xlink:actuate="onLoad"/><svg:title/><svg:desc/></draw:frame></text:span></text:p>
      <text:h text:style-name="P21" text:outline-level="2"/>
      <text:h text:style-name="P22" text:outline-level="2">LIETUVOS VYRIAUSIASIS ADMINISTRACINIS TEISMAS</text:h>
      <text:p text:style-name="P23"/>
      <text:p text:style-name="P24"><text:span text:style-name="T25">S P R E N D I M A S</text:span></text:p>
      <text:h text:style-name="P26" text:outline-level="2">LIETUVOS RESPUBLIKOS VARDU</text:h>
      <text:p text:style-name="P27"/>
      <text:p text:style-name="P28">2024 m. lapkričio 27 d.</text:p>
      <text:p text:style-name="P29">Vilnius</text:p>
      <text:p text:style-name="P30"/>
      <text:p text:style-name="P31"><text:span text:style-name="T32">Lietuvos vyriausiojo administracinio teismo teisėjų kolegija, susidedanti iš teisėjų Laimučio Alechnavičiaus (pranešėjas), Ramūno Gadliausko ir Arūno Sutkevičiaus (kolegijos pirmininkas),<text:s/></text:span></text:p>
      <text:p text:style-name="P33"><text:span text:style-name="T34">teismo posėdyje apeliacine rašytinio proceso tvarka išnagrinėjo administracinę bylą pagal<text:s/></text:span>atsakovo Vilniaus miesto savivaldybės administracijos apeliacinį skundą dėl Regionų administracinio teismo 2024 m. birželio 19 d. sprendimo administracinėje byloje pagal pareiškėjo uždarosios akcinės bendrovės „Eastnine Vertas-1“ patikslintą skundą atsakovams Valstybinei teritorijų planavimo ir statybos inspekcijai prie Aplinkos ministerijos ir Vilniaus miesto savivaldybės administracijai (trečiasis suinteresuotas asmuo – uždaroji akcinė bendrovė „Novecorum“) dėl sprendimų panaikinimo ir įpareigojimo atlikti veiksmus.</text:p>
      <text:p text:style-name="P35"/>
      <text:soft-page-break/>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Pareiškėjas uždaroji akcinė bendrovė „Eastnine Vertas-1” kreipėsi į teismą, prašydamas: 1) panaikinti Valst</text:span><text:span text:style-name="T46">ybinės teritorijų planavimo ir statybos inspekcijos prie Aplinkos ministerijos (toliau – ir Inspekcija) 2021 m. gegužės 20 d. sprendimą Nr. 2D-8181 (toliau – ir Inspekcijos sprendimas); 2) panaikinus Inspekcijos sprendimą, įpareigoti Inspekciją pakartotina</text:span><text:span text:style-name="T47">i apsvarstyti pareiškėjo 2020 m. lapkričio 30 d. pateiktą skundą; 3) panaikinti Vilniaus miesto savivaldybės administracijos (toliau – ir Administracija, planavimo organizatorius) 2021 m. vasario 11 d. atsakymą<text:s/></text:span><text:span text:style-name="T48"><text:line-break/>Nr. A51-13417/21(3.3.16.1E-AD24) „Dėl sklypo</text:span><text:span text:style-name="T49"><text:s/>Gynėjų g. 14 ir teritorijos virš Geležinio vilko gatvės detaliojo plano sprendinių koregavimo sklype A. Tumėno g. 6 (kadastro Nr. 0101/0040:92) inicijavimo pagrindu ir pateiktų pasiūlymų“ (toliau – ir Atsakymas 1) bei 2021 m. gegužės 10 d. atsakymą Nr. A5</text:span><text:span text:style-name="T50">1-41318/21(3.3.16.1E-AD24) „Dėl viešo susirinkimo metu pateiktų pasiūlymų<text:s/></text:span><text:span text:style-name="T51"><text:line-break/>(A. Tumėno g. 6) (toliau – ir Atsakymas 2) (toliau kartu – ir Atsakymai); 4) įpareigoti Administraciją pakartotinai apsvarstyti pareiškėjo 2020 m. lapkričio 9 d. raštu bei 2020 m. l</text:span><text:span text:style-name="T52">apkričio 10 d. žodžiu teiktus pasiūlymus; 5) priteisti iš atsakovų Inspekcijos ir Administracijos pareiškėjo naudai patirtas bylinėjimosi išlaidas.<text:s/></text:span></text:p>
      <text:p text:style-name="P53"><text:span text:style-name="T54">2</text:span><text:span text:style-name="T55">.</text:span><text:span text:style-name="T56"><text:tab/>Pareiškėjas skundą grindė šiais argumentais:</text:span></text:p>
      <text:p text:style-name="P57"><text:span text:style-name="T58">2.1</text:span><text:span text:style-name="T59">.</text:span><text:span text:style-name="T60"><text:tab/>Pareiškėjui nuosavybės teise priklauso verslo ce</text:span><text:span text:style-name="T61">ntras, esantis Gynėjų g. 16, Vilniuje. Lietuvos Respublikos teritorijų planavimo dokumentų rengimo ir teritorijų planavimo proceso valstybinės priežiūros informacinėje sistemoje (toliau – ir TPDRIS) buvo paviešintas parengtas sklypo Gynėjų g. 14 ir teritor</text:span><text:span text:style-name="T62">ijos virš Geležinio Vilko gatvės detaliojo plano (toliau – ir Detalusis planas), patvirtinto Vilniaus miesto savivaldybės tarybos 2006 m. balandžio 26 d. sprendimu<text:s/></text:span><text:span text:style-name="T63"><text:line-break/>Nr. 1-1129 „Dėl sklypo Gynėjų g. 14 ir teritorijos virš Geležinio Vilko gatvės detaliojo pl</text:span><text:span text:style-name="T64">ano tvirtinimo“, sprendinių sklypo A, pertvarkyto žemės sklypo A. Tumėno g. 4 (kadastro<text:s/></text:span><text:span text:style-name="T65"><text:line-break/>Nr. 0101/040:278) formavimo ir pertvarkymo projektu, patvirtintu Vilniaus miesto savivaldybės administracijos direktoriaus 2014 m. spalio 15 d. įsakymu Nr. 30-3039 „Dė</text:span><text:span text:style-name="T66">l sklypo A. Tumėno g. 4 formavimo ir pertvarkymo projekto tvirtinimo“, sprendinių koregavimas sklype A. Tumėno g. 6 (kadastro Nr. 0101/0040:92) (toliau – ir Korektūra). Pareiškėjas, manydamas, kad Korektūra yra atliekama<text:s/></text:span><text:soft-page-break/><text:span text:style-name="T67">netinkamai, o vykdomos planavimo pr</text:span><text:span text:style-name="T68">ocedūros privalo būti sustabdytos, Korektūros planavimo organizatoriui Administracijos direktoriui bei Korektūros projekto rengėjui<text:s/></text:span><text:span text:style-name="T69"><text:line-break/>UAB „Unitectus“ (toliau – ir projekto rengėjas) 2020 m. lapkričio 9 d. el. laišku bei viešo susirinkimo, vykusio 2020 m. la</text:span><text:span text:style-name="T70">pkričio 10 d., metu pateikė pasiūlymus (toliau – ir Pasiūlymai) dėl Korektūros projekto. Pareiškėjas Pasiūlymuose nurodė Korektūros trūkumus (Korektūra yra iš esmės keičiama teritorijos koncepcija, teritorijos vystymo tikslai ir uždaviniai. Tai neatitinka<text:s/></text:span><text:span text:style-name="T71">Lietuvos Respublikos teritorijų planavimo įstatyme (toliau – ir TPĮ) ir Kompleksinių teritorijų planavimo dokumentų rengimo taisyklėse, patvirtintose Lietuvos Respublikos aplinkos ministro 2014 m. sausio 2 d. įsakymu Nr. D1-8 „Dėl kompleksinių teritorijų p</text:span><text:span text:style-name="T72">lanavimo dokumentų rengimo taisyklių patvirtinimo“ (toliau – ir Taisyklės) įtvirtintos teritorijų planavimo dokumentų sprendinių koregavimo sampratos. Korektūroje nėra tinkamai analizuojamos aplinkinės teritorijos, nėra tinkamai nustatomi ir įvertinami fun</text:span><text:span text:style-name="T73">kciniai ir kompoziciniai ryšiai su gretimomis teritorijomis. Tai prieštarauja Korektūros planavimo darbų programoje nurodytiems planavimo uždaviniams bei 2019 m. rugsėjo 19 d. Lietuvos architektų sąjungos Architektūros ir urbanistikos ekspertų tarybos (tol</text:span><text:span text:style-name="T74">iau – ir Taryba) pateiktoms išvadoms ir rekomendacijoms. Korektūra nėra įgyvendintos išduotos teritorijų planavimo sąlygos. Korektūros sprendiniai nėra tinkamai įvertinti paveldosauginiu aspektu ir nėra įvertintas jų poveikis kultūros paveldo vietovei – Vi</text:span><text:span text:style-name="T75">lniaus miesto istorinei daliai, vad. Naujamiesčiu. Korektūra nėra įvertinta aplinkybė, jog Gynėjų g. 14 (automobilių) aikštelės sienos ir inžinerinės komunikacijos išeina į A. Tumėno g. 6 (tunelio pusę) (norminių atstumų išlaikymas tarp pastatų ir kt.). Ko</text:span><text:span text:style-name="T76">rektūra yra nepagrįstai planuojamos už planuojamos teritorijos ribų išeinančios gatvės.) Pasiūlyta keiptis į Lietuvos architektų sąjungos Architektūros ir urbanistikos ekspertų tarybą arba į Vilniaus regioninę architektūros tarybą (toliau – ir RAT) ir tik<text:s/></text:span><text:span text:style-name="T77">po išvadų iš šių subjektų gavimo spręsti dėl architektūrinio konkurso sąlygų.</text:span></text:p>
      <text:p text:style-name="P78"><text:span text:style-name="T79">2.2</text:span><text:span text:style-name="T80">.</text:span><text:span text:style-name="T81"><text:tab/>Į pareiškėjo pasiūlymus buvo atsakyta planavimo iniciatoriaus UAB „Novecorum“ (toliau – ir planavimo iniciatorius) 2020 m. lapkričio 16 d. raštu „Atsakymas į 2021 m. lap</text:span><text:span text:style-name="T82">kričio 9 d. pasiūlymus dėl viešinamo sklypo Gynėjų g. 14 ir teritorijos virš Geležinio Vilko gatvės detaliojo plano sprendinių koregavimo žemės sklype A. Tumėno g. 6 (kadastro Nr. 0101/0040:92) inicijavimo pagrindu“, bei 2020 m. lapkričio 16 d. raštu „Atsa</text:span><text:span text:style-name="T83">kymas į 2020 m. lapkričio 9 d. pasiūlymus dėl viešinamo Sklypo Gynėjų g. 14 ir teritorijos virš Geležinio Vilko gatvės detaliojo plano sprendinių koregavimo žemės sklype A. Tumėno g. 6 (kadastro Nr. 0101/0040:92) inicijavimo pagrindu“, tačiau planavimo org</text:span><text:span text:style-name="T84">anizatoriaus – Administracijos direktoriaus – atsakymas nebuvo gautas.<text:s/></text:span></text:p>
      <text:p text:style-name="P85"><text:span text:style-name="T86">2.3</text:span><text:span text:style-name="T87">.</text:span><text:span text:style-name="T88"><text:tab/>2020 m. lapkričio 30 d. pareiškėjas pateikė skundą Inspekcijai „Dėl<text:s/></text:span><text:span text:style-name="T89"><text:line-break/>UAB „Novecorum“ 2020 m. lapkričio 16 d. atsakymų į 2020 m. lapkričio 9 d. pasiūlymus dėl viešinamo sklypo<text:s/></text:span><text:span text:style-name="T90">Gynėjų g. 14 ir teritorijos virš Geležinio Vilko gatvės detaliojo plano sprendinių koregavimo žemės sklype A. Tumėno g. 6 (kadastro Nr. 0101/0040:92) inicijavimo pagrindu“. Inspekcija, išnagrinėjusi skundą, nustatė pažeidimus vykdant Korektūros sprendinių<text:s/></text:span><text:span text:style-name="T91">viešinimo procedūras, t. y. jog į pareiškėjo Korektūros projekto rengėjui UAB „Unitectus“ ir Administracijos direktoriaus pateiktas pastabas atsakė planavimo iniciatoriaus UAB „Novecorum“, o planavimo organizatorius jokių atsakymų nepateikė, taip pažeisdam</text:span><text:span text:style-name="T92">as TPĮ 37 straipsnio 2 dalį, numatančią planavimo organizatoriaus pareigą motyvuotai atsakyti raštu pasiūlymus pateikusiems asmenims. Atsižvelgdama į nustatytus pažeidimus, Inspekcija, vadovaudamasi Lietuvos Respublikos teritorijų planavimo ir statybos val</text:span><text:span text:style-name="T93">stybinės priežiūros įstatymo (toliau – ir TPISVPĮ) 6 straipsnio 12 dalimi ir 4 straipsnio 4 dalies 1–2 punktais, 2021 m. sausio 14 d. pateikė Administracijos direktoriui Privalomąjį nurodymą (toliau – ir Privalomasis nurodymas), kuriuo Administracijos dire</text:span><text:span text:style-name="T94">ktorių įpareigojo iki 2021 m. vasario 14 d. atsakyti pareiškėjui į pateiktus pasiūlymus; apie priimtą sprendimą informuoti atsakovą; nevykdyti Korektūros planavimo proceso iki bus pašalintas teritorijų planavimą reglamentuojančių teisės aktų pažeidimas.</text:span></text:p>
      <text:p text:style-name="P95"><text:span text:style-name="T96">2.4</text:span><text:span text:style-name="T97">.</text:span><text:span text:style-name="T98"><text:tab/></text:span><text:span text:style-name="T99">Administracijos<text:s/></text:span><text:span text:style-name="T100">Vyriausiojo miesto architekto skyriaus vedėjas 2021 m.<text:s/></text:span><text:span text:style-name="T101">vasario 19 d.<text:s/></text:span><text:span text:style-name="T102">raštu Nr. A51-16129/21(2.15.1.21E-VMA) „Dėl privalomojo nurodymo PN-39 įvykdymo“, informavo Inspekciją, kad Privalomasis nurodymas yra įvykdytas, pareiškėjo pateikti pasiūlymai priimti iš dalies, o TDPRIS Korektūros procesas yra sustabdytas. Inspekcija, ti</text:span><text:span text:style-name="T103">krindama, ar Privalomasis nurodymas yra įvykdytas tinkamai, nustatė, kad planavimo organizatorius į pareiškėjo pasiūlymus atsakė nepilnai, t. y. atsakė į 2020 m. lapkričio 9 d. el. paštu pateiktus pasiūlymus, o į<text:s/></text:span><text:span text:style-name="T104"><text:line-break/>2020 m. lapkričio 10 d. įvykusio viešo sus</text:span><text:span text:style-name="T105">irinkimo metu pateiktas pastabas ir pasiūlymus atsakymo nepateikė, todėl Privalomasis nurodymas laikytinas neįvykdytu. Atsižvelgdama į tai, Inspekcija 2021 m. kovo 15 d. raštu Nr. 2D-3902 „Dėl privalomojo nurodymo Nr. PN-39 vykdymo“ informavo Administracij</text:span><text:span text:style-name="T106">os direktorių, jog Privalomasis nurodymas yra neįvykdytas ir Inspekcija per 2 mėnesius nuo Privalomojo nurodymo įvykdymo termino kreipsis į teismą dėl įpareigojimo įvykdyti Privalomąjį nurodymą. Inspekcija 2021 m. balandžio mėnesį pateikė prašymą teismui d</text:span><text:span text:style-name="T107">ėl įpareigojimo atlikti veiksmus, į kurį 2021 m. gegužės 7 d. buvo gautas Administracijos atsiliepimas, kuriuo prašoma atmesti Inspekcijos prašymą kaip nepagrįstą. Administracija 2021 m. gegužės 10 d. raštu<text:s/></text:span><text:span text:style-name="T108"><text:line-break/>Nr. A51-41318/21(3.3.16.1E-AD24) „Dėl viešo susi</text:span><text:span text:style-name="T109">rinkimo metu pateiktų pasiūlymų (A. Tumėno g. 6)“ pateikė Atsakymą 2.<text:s/></text:span></text:p>
      <text:p text:style-name="P110"><text:span text:style-name="T111">2.5</text:span><text:span text:style-name="T112">.</text:span><text:span text:style-name="T113"><text:tab/>Inspekcijos sprendimas buvo priimtas neįvertinus fakto, kad Atsakymais nebuvo atsakyta į visus pareiškėjo pasiūlymus. Pareiškėjas Pasiūlymus teikė ne tik raštu, bet ir<text:s/></text:span><text:span text:style-name="T114"><text:line-break/>2020 m.</text:span><text:span text:style-name="T115"><text:s/>lapkričio 10 d. viešo susirinkimo metu. Pareiškėjas tokiu būdu pateikė tris Pasiūlymus: Korektūra nėra įvertinta aplinkybė, jog Gynėjų g. 14 (automobilių) aikštelės sienos ir inžinerinės komunikacijos išeina į A. Tumėno g. 6 (tunelio pusę) (norminių atstu</text:span><text:span text:style-name="T116">mų išlaikymas tarp pastatų ir kt.); Korektūra yra nepagrįstai planuojamos už planuojamos teritorijos ribų išeinančios gatvės; pasiūlyta keiptis į Tarybą arba Vilniaus RAT ir tik po išvadų iš šių subjektų gavimo spręsti dėl architektūrinio konkurso sąlygų.<text:s/></text:span><text:span text:style-name="T117">Į šiuos Pasiūlymus Administracija Atsakymu 1 neatsakė. Dėl šios priežasties Inspekcija, tikrindama, ar Privalomasis nurodymas yra įvykdytas tinkamai, nustatė, kad planavimo organizatorius į pareiškėjo pasiūlymus atsakė nepilnai, t. y. atsakė į 2020 m. lapk</text:span><text:span text:style-name="T118">ričio 9 d. el. paštu pateiktus pasiūlymus, o į 2020 m. lapkričio 10 d. įvykusio viešo susirinkimo metu pateiktas pastabas ir pasiūlymus atsakymo nepateikė, todėl Privalomasis nurodymas laikytinas neįvykdytu. Administracija, atsižvelgdama į šiuos Inspekcijo</text:span><text:span text:style-name="T119">s nustatytus trūkumus, pateikė Atsakymą 2, kuriame pateikė atsakymus į pareiškėjo 2020 m. lapkričio 10 d. vykusio viešo susirinkimo metu pateiktus 2 iš 3 pasiūlymų. Į pareiškėjo teiktą pasiūlymą / pastabą dėl fakto, kad Korektūra yra nepagrįstai planuojamo</text:span><text:span text:style-name="T120">s už planuojamos teritorijos ribų išeinančios gatvės, Administracija Atsakymais neatsakė. Administracija į visus pareiškėjo teiktus Pasiūlymus Atsakymais neatsakė. Nepaisydama šio akivaizdaus trūkumo, Inspekcija priėmė Sprendimą, kuriuo konstatavo, kad su<text:s/></text:span><text:span text:style-name="T121">Atsakymu 2 Privalomasis nurodymas yra įvykdytas. Todėl toks Sprendimas yra nepagrįstas ir turėtų būti naikinamas, kaip pažeidžiantis TPĮ 37 straipsnio 2 dalies nuostatas.</text:span></text:p>
      <text:p text:style-name="P122"><text:span text:style-name="T123">2.6</text:span><text:span text:style-name="T124">.</text:span><text:span text:style-name="T125"><text:tab/>Inspekcijos sprendimas ir Atsakymai yra naikintini, nes yra nemotyvuoti. Par</text:span><text:span text:style-name="T126">eiškėjo įsitikinimu, Inspekcijos sprendime nevertinta tai, kad Atsakymais pateikti argumentai dėl Pasiūlymų atmetimo nėra tinkamai argumentuoti. Pareiškėjas yra įsitikinęs, jog Administracija pažeidė jo teises bei teisėtus interesus, kadangi pateikė nepagr</text:span><text:span text:style-name="T127">įstus bei nemotyvuotus Atsakymus. Inspekcija, priimdama Inspekcijos sprendimą, kuriuo nustatė, jog Atsakymai pateikti tinkamai – neapgynė pareiškėjo pažeistų teisių. Atsakymai, kuriais nemotyvuotai yra atmetami Pasiūlymai, neatitinka Lietuvos Respublikos v</text:span><text:span text:style-name="T128">iešojo administravimo įstatymo (toliau – ir VAĮ) 10 straipsnio ir<text:s/></text:span><text:span text:style-name="T129"><text:line-break/>TPĮ 37 straipsnio 2 dalies numatytų reikalavimų, o to Inspekcija sprendimu neįvertino, kaip ir nevertino Lietuvos vyriausiojo administracinio teismo (toliau – ir LVAT) praktikoje įtvirtintų</text:span><text:span text:style-name="T130"><text:s/>teritorijų planavimo proceso teisėtumo aspektų, dėl ko buvo padarytas TPISVPĮ 6 straipsnio 2 dalies 9 punkto pažeidimas. Todėl Inspekcijos sprendimas ir Atsakymai turi būti naikinami, o Administracija įpareigojama iš naujo pateikti motyvuotą atsakymą pare</text:span><text:span text:style-name="T131">iškėjui.</text:span></text:p>
      <text:p text:style-name="P132"><text:span text:style-name="T133">2.7</text:span><text:span text:style-name="T134">.</text:span><text:span text:style-name="T135"><text:tab/>Atsakymai buvo pateikti praleidus privalomus terminus. Pareiškėjas nurodė, kad Privalomasis nurodymas privalėjo būti įvykdytas iki 2021 m. vasario 15 d., tačiau visų pareiškėjo pateiktų pasiūlymų vertinimas nebuvo atliktas ir pareiškėjui<text:s/></text:span><text:span text:style-name="T136">nebuvo pateikti atsakymai, kurių reikalaujama pagal TPĮ 37 straipsnio 2 dalį, iki pat 2021 m. gegužės 10 d., kai buvo atsiųstas Atsakymas 2, po to, kai Inspekcija nurodė, kad Administracija tinkamai neįgyvendino Privalomojo nurodymo bei kreipėsi į teismą.<text:s/></text:span><text:span text:style-name="T137">Tokiu būdu buvo pažeista TPĮ nustatyta administracinė procedūra. Pareiškėjo įsitikinimu, Inspekcija nesilaikė LVAT išaiškinimų ir grubiai pažeidė teisėtumo ir gero administravimo principus, veikdama šališkai ir nesilaikydama TPISVPĮ bei TPĮ įtvirtintų reik</text:span><text:span text:style-name="T138">alavimų, kadangi Inspekcija vertindama Atsakymus nesilaikė TPISVPĮ 4 straipsnyje numatytos procedūros.<text:s/></text:span></text:p>
      <text:p text:style-name="P139"><text:span text:style-name="T140">2.8</text:span><text:span text:style-name="T141">.</text:span><text:span text:style-name="T142"><text:tab/>Administracijai informavus Inspekciją apie tinkamą Privalomojo nurodymo įgyvendinimą, buvo nustatyta, jog Administracija tinkamai neįgyvendino<text:s/></text:span><text:span text:style-name="T143">Privalomojo nurodymo, todėl Inspekcija, vadovaudamasi TPISVPĮ 4 straipsnio 5 dalies nuostatomis, kreipėsi į teismą su prašymu įpareigoti Administraciją įvykdyti Privalomąjį nurodymą. Visgi, Administracijai pateikus Atsakymą 2, kuriuo visiškai nemotyvuotai<text:s/></text:span><text:span text:style-name="T144">buvo atsakyta į pareiškėjo Pasiūlymus, Inspekcija priėmė Inspekcijos sprendimą, kuriuo nustatė, jog Administracija tinkamai įgyvendinimo Privalomąjį nurodymą. Tokios galimybės TPISVPĮ nenumato. Atsižvelgiant į tai laikytina, kad Inspekcijos Sprendimas ir A</text:span><text:span text:style-name="T145">tsakymas 2 yra priimti pažeidžiant teisės aktuose nustatytą administracinę procedūrą. Dėl šios priežasties šie administraciniai sprendimai yra naikintini.</text:span></text:p>
      <text:p text:style-name="P146"><text:span text:style-name="T147">3</text:span><text:span text:style-name="T148">.</text:span><text:span text:style-name="T149"><text:tab/>Atsakovas Administracija atsiliepime į pareiškėjo skundą nurodė, jog su skundu nesutinka ir<text:s/></text:span><text:span text:style-name="T150">prašė jį atmesti kaip nepagrįstą. Atsakovas atsiliepimą į skundą grindė šiais argumentais:</text:span></text:p>
      <text:p text:style-name="P151"><text:span text:style-name="T152">3.1</text:span><text:span text:style-name="T153">.</text:span><text:span text:style-name="T154"><text:tab/><text:s/>Pareiškėjo skunde nurodomi<text:s/></text:span><text:span text:style-name="T155">argumentai<text:s/></text:span><text:span text:style-name="T156">neįrodo</text:span><text:span text:style-name="T157"><text:s/>nagrinėjamu atveju<text:s/></text:span><text:span text:style-name="T158">esant procedūrinių pažeidimų, kurie galėtų būti laikomi esminiais</text:span><text:span text:style-name="T159"><text:s/>sprendžiant dėl skundžiamų</text:span><text:span text:style-name="T160"><text:s/>Administracijos Atsakymų panaikinimo</text:span><text:span text:style-name="T161">. Vien tai, jog pareiškėjo netenkina tas faktas, jog ginčijamais Atsakymais ne į visus jo Pasiūlymus buvo atsižvelgta, savaime negali suponuoti ginčijamų raštų neteisėtumo. Skundo turinys akivaizdžiai patvirtina, kad pa</text:span><text:span text:style-name="T162">reiškėjui yra žinomi Administracijos Atsakymų atsižvelgti ne į visus pareiškėjo Pasiūlymus motyvai ir konkrečios tokių sprendimų priėmimo priežastys. Šiuo atveju pareiškėjui skundžiamais Atsakymais buvo išsamiai ir motyvuotai paaiškinti Pasiūlymų, kurie ne</text:span><text:span text:style-name="T163">buvo priimti, atmetimo motyvai, Atsakymai pagrįsti teisės aktų nuostatomis, todėl pareiškėjo skunde nurodomi argumentai dėl tariamo Pasiūlymų nemotyvavimo nesudaro pagrindo skundžiamų Administracijos Atsakymų panaikinti. Administracijos vertinimu, atsižvel</text:span><text:span text:style-name="T164">gus į nurodytas aplinkybes, teisinį reglamentavimą bei teismų praktiką, darytina pagrįsta išvada, kad<text:s/></text:span><text:span text:style-name="T165">Administracijos Atsakymai yra priimti laikantis nustatytos procedūros bei atitinka administraciniam sprendimui keliamus reikalavimus, t. y. atliepia P</text:span><text:span text:style-name="T166">asiū</text:span><text:span text:style-name="T167">lymus pateikusio pareiškėjo nurodytus argumentus, yra pakankamai išsamūs, yra aiškios tokių sprendimų priėmimą lėmusios priežastys, t. y. nurodyta, kodėl pareiškėjo pateiktiems pasiūlymams negali būti pritarta</text:span><text:span text:style-name="T168">.<text:s/></text:span></text:p>
      <text:p text:style-name="P169"><text:span text:style-name="T170">3.2</text:span><text:span text:style-name="T171">.</text:span><text:span text:style-name="T172"><text:tab/></text:span><text:span text:style-name="T173">Atsakymais<text:s/></text:span><text:span text:style-name="T174">Admi</text:span><text:span text:style-name="T175">nistracija</text:span><text:span text:style-name="T176"><text:s/></text:span><text:span text:style-name="T177">išsamiai,</text:span><text:span text:style-name="T178"><text:s/>nurodydama,<text:s/></text:span><text:span text:style-name="T179">ar pasiūlymai priimti, ar atmesti, ir nurodydama pasiūlymų atmetimo ir priėmimo motyvus</text:span><text:span text:style-name="T180">,<text:s/></text:span><text:span text:style-name="T181">atsakė<text:s/></text:span><text:span text:style-name="T182">į</text:span><text:span text:style-name="T183"><text:s/></text:span><text:span text:style-name="T184">visus</text:span><text:span text:style-name="T185"><text:s/>pareiškėjo<text:s/></text:span><text:span text:style-name="T186">Pasiūlymus, kuriais</text:span><text:span text:style-name="T187"><text:s/>buvo<text:s/></text:span><text:span text:style-name="T188">išreikšta</text:span><text:span text:style-name="T189"><text:s/>pareiškėjo<text:s/></text:span><text:span text:style-name="T190">nuomonė dėl</text:span><text:span text:style-name="T191"><text:s/>Korektūros<text:s/></text:span><text:span text:style-name="T192">sprendinių papildymo, pakeitimo</text:span><text:span text:style-name="T193"><text:s/>ir pan.<text:s/></text:span><text:span text:style-name="T194">Administracija, išn</text:span><text:span text:style-name="T195">agrinėjusi pareiškėjo 2020 m. lapkričio 9 d. pasiūlymus dėl sklypo Gynėjų g. 14 ir teritorijos virš Geležinio Vilko gatvės detaliojo plano sprendinių koregavimo sklype<text:s/></text:span><text:span text:style-name="T196"><text:line-break/>A. Tumėno g. 6 (kadastro Nr. 0101/0040:92) TPDRIS proceso Nr. K-VT-13-19-260, vadovauda</text:span><text:span text:style-name="T197">masi TPĮ 37 straipsnio 2 dalimi, Vyriausybės 1996 m. rugsėjo 18 d. nutarimu Nr. 1079 patvirtintų Visuomenės informavimo, konsultavimo ir dalyvavimo priimant sprendimus dėl teritorijų planavimo nuostatų 6.4.2 papunkčiu, ginčijamu Atsakymu 1 pareiškėją infor</text:span><text:span text:style-name="T198">mavo, kad 2020 m. lapkričio 9 d. dalį pasiūlymų priima, o kitą dalį atmeta bei pateikė motyvus, nurodydamas pasiūlymų nepriimtinumą (nepagrįstumą). Pareiškėjo<text:s/></text:span><text:span text:style-name="T199">pasiūlymas nutraukti pradėtą Korektūros procedūrą, Atsakymu 1 iš dalies buvo priimtas. Pasiūlymo dalį dėl Korektūros procedūros nutraukimo ir keitimo procedūros pradžios Administracija atmetė motyvuodama tuo, jog TPĮ 28 straipsnio 5 dalyje nustatyta, kad<text:s/></text:span><text:span text:style-name="T200">k</text:span><text:span text:style-name="T201">ompleksinio teritorijų planavimo dokumentai koreguojami, kai atliekami kompleksinio teritorijų planavimo dokumento sprendinių esmės nekeičiantys pakeitimai, kitais šio įstatymo numatytais atvejais ar kai yra priimtas atitinkamas teismo sprendimas.</text:span></text:p>
      <text:p text:style-name="P202"><text:span text:style-name="T203">3.3</text:span><text:span text:style-name="T204">.</text:span><text:span text:style-name="T205"><text:tab/>Atsakyme 1 detaliai išanalizuotas pareiškėjo pateiktas pasiūlymas, pateikti išsamūs motyvai, kodėl dalis pareiškėjo pasiūlymo nėra priimta, toks Administracijos sprendimas pagrindžiamas teisės aktų nuostatomis ir faktinėmis aplinkybėmis. Iš pareiškėjo sku</text:span><text:span text:style-name="T206">ndo argumentų matyti, kad jis nesutinka su pateikta Administracijos argumentacija, teisės aktų vertinimu, tačiau tai nepaneigia fakto, kad motyvuotas atsakymas pareiškėjui buvo pateiktas, tiesiog pareiškėjo netenkina pateiktų motyvų turinys. Visgi, tiek pa</text:span><text:span text:style-name="T207">gal reglamentavimą, tiek pagal suformuotą teismų praktiką tai nėra šios bylos dalykas, tačiau, nepaisant to, akivaizdu, kad Administracijos atsakymas yra teisėtas ir pagrįstas vertinant net ir motyvų turinio prasme.<text:s/></text:span></text:p>
      <text:p text:style-name="P208"><text:span text:style-name="T209">3.4</text:span><text:span text:style-name="T210">.</text:span><text:span text:style-name="T211"><text:tab/>Nepagrįstas pareiškėjo argumen</text:span><text:span text:style-name="T212">tas, kad<text:s/></text:span><text:span text:style-name="T213">Atsakymais nemotyvuotai atsakyta į pareiškėjo pasiūlymą dėl Korektūros procedūros nutraukimo, kol nebus įgyvendintos Tarybos<text:s/></text:span><text:span text:style-name="T214"><text:line-break/>2019 m. rugsėjo 19 d. posėdžio metu pateiktos rekomendacijos, ištaisyti trūkumai, atsižvelgta į pateiktus pasiūlymus. Ats</text:span><text:span text:style-name="T215">akydama į pareiškėjo pasiūlymą, Administracija nurodė, jog jis atmetamas ir toliau nurodė išsamius argumentus, kodėl atmetamas. Savo sprendimą Administracija motyvavo tuo, jog visuomenės pasiūlymų vertinimui, koregavimo projekto tobulinimui ir pastabų vert</text:span><text:span text:style-name="T216">inimui teisės aktuose nėra numatytas planavimo procedūros nutraukimo veiksmas, o tokio sprendimo priėmimas lemtų, kad Korektūra galėtų būti tęsiama tik priėmus naują planavimo organizatoriaus sprendimą dėl leidimo rengti ir proceso pradžios, tad tokie veik</text:span><text:span text:style-name="T217">smai neturėtų proceso tęstinumo ir teisinio pagrindimo, toks teritorijų planavimo procesas neužtikrintų, kad<text:s/></text:span><text:span text:style-name="T218">teritorijų planavimo dokumentai būtų parengti laiku ir kokybiškai</text:span><text:span text:style-name="T219">.<text:s/></text:span><text:span text:style-name="T220">Iš nurodytų aplinkybių akivaizdžiai matoma, kad pareiškėjo skundo argumentui,<text:s/></text:span><text:span text:style-name="T221">jo</text:span><text:span text:style-name="T222">g Administracija<text:s/></text:span><text:span text:style-name="T223">nemotyvuotai atsakė į<text:s/></text:span><text:span text:style-name="T224">pareiškėjo pasiūlymą dėl Korektūros procedūros nutraukimo, nėra jokio pagrindo: yra pateiktas išsamus, argumentuotas, teisės aktų nuostatomis parengtas Administracijos atsakymas į minėtą pareiškėjo pasiūlymą. Be to, p</text:span><text:span text:style-name="T225">ažymėtina, kad pareiškėjas skunde<text:s/></text:span><text:span text:style-name="T226">net neginčija</text:span><text:span text:style-name="T227"><text:s/>Administracijos nurodytų argumentų, dėl kurių Administracija nurodė, kad nėra pagrindo Korektūros procedūros nutraukti.</text:span></text:p>
      <text:p text:style-name="P228"><text:span text:style-name="T229">3.5</text:span><text:span text:style-name="T230">.</text:span><text:span text:style-name="T231"><text:tab/></text:span><text:span text:style-name="T232">Planavimo organizatorius<text:s/></text:span><text:span text:style-name="T233">– Administracija<text:s/></text:span><text:span text:style-name="T234">– maksimaliai siekė atsižvelgti į par</text:span><text:span text:style-name="T235">eiškėjo pateiktus pasiūlymus, siekdamas suderinti skirtingus interesus, duodamas nurodymus Korektūros rengėjui dėl pareiškėjo pasiūlymų, o dėl tų pasiūlymų, kurie nebuvo priimti, pateikdamas pareiškėjui išsamius, motyvuotus, aiškius atsisakymo argumentus.<text:s/></text:span><text:span text:style-name="T236">T. A.<text:s/></text:span><text:span text:style-name="T237">įvykdė aukščiau minėtais teisės aktais keliamą pareigą<text:s/></text:span><text:span text:style-name="T238">motyvuotai<text:s/></text:span><text:span text:style-name="T239">atsakyti į pareiškėjo pasiūlymus, o tai, kad pareiškėjo netenkina motyvų turinys, nereiškia, kad Atsakymai yra nemotyvuoti ir dėl to naikintini. Remiantis tuo, kas išdėstyta, nėra pagr</text:span><text:span text:style-name="T240">indo naikinti Administracijos Atsakymus, Inspekcijos<text:s/></text:span><text:span text:style-name="T241">sprendimą ir įpareigoti Administraciją<text:s/></text:span><text:span text:style-name="T242">pakartotinai apsvarstyti pareiškėjo 2020 m. lapkričio 9 d. raštu bei 2020 m. lapkričio 10 d. žodžiu teiktus pasiūlymus</text:span><text:span text:style-name="T243">, o Inspekciją –<text:s/></text:span><text:span text:style-name="T244">pakartotinai apsvarstyti pare</text:span><text:span text:style-name="T245">iškėjo atstovo raštu 2020 m. lapkričio 30 d. pateiktą skundą. Tuo labiau, kad ir pats reikalavimas Administracijai yra suformuluotas neaiškiai ir netiksliai: iš tokios reikalavimo formuluotės darytina išvada, jog prašoma įpareigoti Administraciją apsvarsty</text:span><text:span text:style-name="T246">ti net ir tuos pareiškėjo pasiūlymus, kurie Administracijos buvo priimti.<text:s/></text:span></text:p>
      <text:p text:style-name="P247"><text:span text:style-name="T248">4</text:span><text:span text:style-name="T249">.</text:span><text:span text:style-name="T250"><text:tab/></text:span><text:span text:style-name="T251">Atsakovas Inspekcija atsiliepime į pareiškėjo skundą nurodė, jog su skundu nesutinka ir prašo jį atmesti kaip nepagrįstą. Inspekcija atsiliepime į skundą nurodė:</text:span></text:p>
      <text:p text:style-name="P252"><text:span text:style-name="T253">4.1</text:span><text:span text:style-name="T254">.</text:span><text:span text:style-name="T255"><text:tab/></text:span><text:span text:style-name="T256">Ins</text:span><text:span text:style-name="T257">pekcijos sprendimas</text:span><text:span text:style-name="T258"><text:s/>atitinka individualiam administraciniam aktui keliamus reikalavimus – jame nurodytas tiek teisinis, tiek faktinis sprendimo priėmimo pagrindas, kuris yra aiškus – t. y. jame aiškiai nurodyta, kad planavimo organizatorius įvykdė Inspekci</text:span><text:span text:style-name="T259">jos<text:s/></text:span><text:span text:style-name="T260"><text:line-break/>2021 m. sausio 14 d. Privalomąjį nurodymą Nr. PN–39. Skundžiamame Inspekcijos sprendime pareiškėjui buvo paaiškinta, jog pagal Administracijos pateiktą informaciją planavimo organizatorius įvykdė Privalomąjį nurodymą pareiškėjui pateikdamas atsakymus<text:s/></text:span><text:span text:style-name="T261">2021 m. vasario 11 d. raštu<text:s/></text:span><text:span text:style-name="T262"><text:line-break/>Nr. A51-13417/21(3.3.16.1E-AD24) „Dėl sklypo Gynėjų g. 14 ir teritorijos virš Geležinio Vilko gatvės detaliojo plano sprendinių koregavimo sklype A. Tumėno g. 6 (kadastro Nr. 0101/0040:92) inicijavimo pagrindu ir pateiktų pasiū</text:span><text:span text:style-name="T263">lymų“ bei 2021 m. gegužės 10 d. raštu<text:s/></text:span><text:span text:style-name="T264"><text:line-break/>Nr. A51-41318/21(3.3.16.1E-AD24) „Dėl viešo susirinkimo metu pateiktų pasiūlymų (A. Tumėno g. 6)“.</text:span></text:p>
      <text:p text:style-name="P265"><text:span text:style-name="T266">4.2</text:span><text:span text:style-name="T267">.</text:span><text:span text:style-name="T268"><text:tab/></text:span><text:span text:style-name="T269">Pareiškėjas šioje byloje ginčija Inspekcijos sprendimą, kurio atitikimas yra vertinamas VAĮ ir Lietuvos Respu</text:span><text:span text:style-name="T270">blikos administracinių bylų teisenos įstatymo (toliau – ir ABTĮ) 91 straipsnio prasme, tačiau pareiškėjas skunde nenurodė nė vieno argumento, kuris pagrįstų skundžiamo rašto neatitikimą teisės aktų reikalavimams, nemotyvuotumą ar nepagrįstumą – skunde dėst</text:span><text:span text:style-name="T271">omi argumentai, kuriais pareiškėjas iš esmės nesutinka su planavimo organizatoriaus Atsakymų turiniu, tačiau šios aplinkybės nesudaro pagrindo panaikinti skundžiamo Inspekcijos sprendimo.</text:span><text:span text:style-name="T272"><text:s/>Tai, kad pareiškėjas nesutinka su Atsakymuose nurodytais motyvais ne</text:span><text:span text:style-name="T273">reiškia, kad Atsakymai nėra motyvuoti ir turėtų būti panaikinti pagal pareiškėjo skundo argumentus.</text:span></text:p>
      <text:p text:style-name="P274"><text:span text:style-name="T275">4.3</text:span><text:span text:style-name="T276">.</text:span><text:span text:style-name="T277"><text:tab/></text:span><text:span text:style-name="T278">Vykdydamas Inspekcijos 2021 m. sausio 14 d. Privalomąjį nurodymą Nr. PN-39 planavimo organizatorius Atsakymuose išnagrinėjo pareiškėjo Pasiūlymus,<text:s/></text:span><text:span text:style-name="T279">nurodė, Pasiūlymų, kuriuos atmetė, atmetimo motyvus, taip pat nurodė motyvus, kodėl į Pasiūlymus atsižvelgė iš dalies. Planavimo organizatorius Atsakymuose nurodė, kad pareiškėjo Pasiūlymų atmetimo ar atsižvelgimo iš dalies į juos motyvus grindžia TPĮ ir T</text:span><text:span text:style-name="T280">aisyklių nuostatų reikalavimais. Vadovaujantis<text:s/></text:span><text:span text:style-name="T281"><text:line-break/>TPISVPĮ 4 straipsnio 5 dalimi Inspekcija, gavusi planavimo organizatoriaus Atsakymą 1 ir Atsakymą 2, patikrino, ar tinkamai įvykdytas Privalomasis nurodymas, ar planavimo organizatorius minėtais Atsakymais at</text:span><text:span text:style-name="T282">sakė į visus pareiškėjo pateiktus Pasiūlymus. Tačiau pabrėžtina, kad minėtuose raštuose nurodytų motyvų turinio atitikties teisės aktų reikalavimams požiūriu Inspekcija nevertino. Visa tai įvertinusi ir laikydamasi nustatytos procedūros Inspekcija skundžia</text:span><text:span text:style-name="T283">mu raštu motyvuotai atsakė pareiškėjui, kad Inspekcijos Privalomasis nurodymas yra įvykdytas. Nagrinėjamu atveju Inspekcija laikėsi teisės aktuose nustatytos pareigos – patikrino ar planavimo organizatorius pateikė savo atsakymus pareiškėjui. Primintina, k</text:span><text:span text:style-name="T284">ad į visus pareiškėjo Pasiūlymus buvo atsakyta tik po Inspekcijos, kaip teritorijų planavimo valstybinę priežiūrą atliekančios institucijos pateikto<text:s/></text:span><text:span text:style-name="T285"><text:line-break/>2021 m. sausio 14 d. Privalomojo nurodymo ir po Inspekcijos kreipimosi į Vilniaus apygardos administracinį</text:span><text:span text:style-name="T286"><text:s/>teismą su prašymu atsakovui Vilniaus miesto savivaldybės administracijai dėl Privalomojo nurodymo vykdymo (administracinės bylos Nr. eI3-3098-281/2021). Taigi akivaizdu, kad Inspekcija tinkamai vykdė savo funkcijas, įpareigojo Vilniaus miesto savivaldybės</text:span><text:span text:style-name="T287"><text:s/>administraciją atsakyti pareiškėjui bei tik po 2021 m. gegužės 10 d. rašto pateikimo Inspekcija nustatė, kad Vilniaus miesto savivaldybės administracija įvykdė Privalomąjį nurodymą, nes išnagrinėjo ir atsakė į visus pareiškėjo pasiūlymus.</text:span></text:p>
      <text:p text:style-name="P288"><text:span text:style-name="T289">4.4</text:span><text:span text:style-name="T290">.</text:span><text:span text:style-name="T291"><text:tab/></text:span><text:span text:style-name="T292">Pareiškėjas aiškiai nenurodė, kokios procedūros, numatytos TPISVPĮ 4 straipsnyje, Inspekcija galimai nesilaikė. Mano, kad skundžiamas Inspekcijos sprendimas yra priimtas laikantis nustatytos procedūros, nustatyta tvarka ir terminais bei atitinka individual</text:span><text:span text:style-name="T293">iam teisės aktui keliamus reikalavimus. Nagrinėjamu atveju, Inspekcija privalėjo tik tinkamai įvykdyti įstatymo leidėjo jai suteiktą pareigą, t. y. pagal kompetenciją patikrinti ir pripažinti, ar planavimo organizatorius jam įstatymo leidėjo suteiktą parei</text:span><text:span text:style-name="T294">gą – pasiūlymus pateikusiems asmenims atsakyti raštu – įvykdė tinkamai, todėl darytina išvada, kad pareiškėjas neįrodė skundžiamo Inspekcijos sprendimo neteisėtumo ir nepagrįstumo, todėl skundas turėtų būti atmestas.</text:span></text:p>
      <text:p text:style-name="P295"><text:span text:style-name="T296">4.5</text:span><text:span text:style-name="T297">.</text:span><text:span text:style-name="T298"><text:tab/></text:span><text:span text:style-name="T299">Planavimo organizatorius savo<text:s/></text:span><text:span text:style-name="T300">Atsakymuose yra nurodęs teisės normą, įtvirtintą<text:s/></text:span><text:span text:style-name="T301"><text:line-break/>TPĮ 37 straipsnio 2 dalyje. Vadinasi, pareiškėjas<text:s/></text:span><text:span text:style-name="T302">gerai žinojo apskundimo tvarką, tačiau</text:span><text:span text:style-name="T303"><text:s/>nustatyta tvarka nepasinaudojo teise skųsti planavimo organizatoriaus pateiktus atsakymus į pareiškėjo Pasiūlymus, o<text:s/></text:span><text:span text:style-name="T304">apskundė tik planavimo iniciatoriaus (UAB „Novecorum“) 2020 m. lapkričio 16 d. atsakymus. Pareiškėjas<text:s/></text:span><text:span text:style-name="T305">nepateikė į bylą įrodymų, pagrindžiančių, kad terminas skundui paduoti dėl planavimo organizatoriaus Atsakymų buvo praleistas dėl svarbių priežasčių ir ne</text:span><text:span text:style-name="T306">pateikė motyvuoto ir pagrįsto prašymo atnaujinti terminą, todėl nagrinėjamu atveju turėtų būti taikoma pareiškėjo skundo padavimo senatis.</text:span><text:span text:style-name="T307"><text:s/></text:span><text:span text:style-name="T308">Inspekcija, atsižvelgdama į nurodytas aplinkybes, teismo prašė taikyti teisės aktuose nustatytų terminų praleidimo pa</text:span><text:span text:style-name="T309">sekmes, konstatuoti, kad pareiškėjas praleido administracinių aktų apskundimo terminą, ir atmesti reikalavimą dėl jų panaikinimo.</text:span></text:p>
      <text:p text:style-name="P310"><text:span text:style-name="T311">5</text:span><text:span text:style-name="T312">.</text:span><text:span text:style-name="T313"><text:tab/></text:span><text:span text:style-name="T314">Trečiasis suinteresuotas asmuo UAB<text:s/></text:span><text:span text:style-name="T315">„Novecorum“ atsiliepimo į pareiškėjo skundą nepateikė.<text:s/></text:span></text:p>
      <text:p text:style-name="P316"><text:span text:style-name="T317">II</text:span><text:span text:style-name="T318">.</text:span></text:p>
      <text:p text:style-name="P319"/>
      <text:p text:style-name="P320"><text:span text:style-name="T321">6</text:span><text:span text:style-name="T322">.</text:span><text:span text:style-name="T323"><text:tab/></text:span><text:span text:style-name="T324">Regionų admi</text:span><text:span text:style-name="T325">nistracinis teismas<text:s/></text:span><text:span text:style-name="T326">2024 m. birželio 19 d. sprendimu pareiškėjo<text:s/></text:span><text:span text:style-name="T327"><text:line-break/>UAB „Eastnine Vertas-1“ skundą patenkino.<text:s/></text:span></text:p>
      <text:p text:style-name="P328"><text:span text:style-name="T329">7</text:span><text:span text:style-name="T330">.</text:span><text:span text:style-name="T331"><text:tab/>Teismas nustatė, kad:</text:span></text:p>
      <text:p text:style-name="P332"><text:span text:style-name="T333">7.1</text:span><text:span text:style-name="T334">.</text:span><text:span text:style-name="T335"><text:tab/></text:span><text:span text:style-name="T336">Gynėjų g. 14 ir teritorijos virš Geležinio Vilko gatvės detalusis planas buvo patvirtintas Vilniaus miesto saviv</text:span><text:span text:style-name="T337">aldybės tarybos 2006 m. balandžio 26 d. sprendimu Nr. 1-1129 „Dėl sklypo Gynėjų g. 14 ir teritorijos virš Geležinio Vilko gatvės detaliojo plano tvirtinimo“. Lietuvos Respublikos teritorijų planavimo dokumentų rengimo ir teritorijų planavimo proceso valsty</text:span><text:span text:style-name="T338">binės priežiūros informacinės sistemoje buvo paviešintas parengtas sklypo Gynėjų g. 14 ir teritorijos virš Geležinio Vilko gatvės minėto Detaliojo plano sprendinių sklypo A, pertvarkyto žemės sklypo<text:s/></text:span><text:span text:style-name="T339"><text:line-break/>A. Tumėno g. 4 (kadastro Nr. 0101/040:278) formavimo ir<text:s/></text:span><text:span text:style-name="T340">pertvarkymo projektu, patvirtintu Vilniaus miesto savivaldybės administracijos direktoriaus 2014 m. spalio 15 d. įsakymu Nr. 30-3039 „Dėl sklypo A. Tumėno g. 4 formavimo ir pertvarkymo projekto tvirtinimo“, sprendinių koregavimas sklype A. Tumėno g. 6 (kad</text:span><text:span text:style-name="T341">astro Nr. 0101/0040:92) inicijavimo pagrindu. Detaliojo plano sprendinių koregavimo projekto rengėjas - UAB „Unitectus“, Detaliojo plano sprendinių koregavimo iniciatorius - UAB „Novecorum“, o planavimo organizatorius – Vilniaus miesto savivaldybės adminis</text:span><text:span text:style-name="T342">tracijos direktorius.</text:span></text:p>
      <text:p text:style-name="P343"><text:span text:style-name="T344">7.2</text:span><text:span text:style-name="T345">.</text:span><text:span text:style-name="T346"><text:tab/>Inspekcija gavo pareiškėjo 2020 m. lapkričio 30 d. skundą „Dėl UAB „Novecorum“ 2020 m. lapkričio 16 d. atsakymų į 2020 m. lapkričio 9 d. pasiūlymus dėl viešinamo sklypo<text:s/></text:span><text:span text:style-name="T347"><text:line-break/>Gynėjų g. 14 ir teritorijos virš Geležinio Vilko gatvės</text:span><text:span text:style-name="T348"><text:s/>detaliojo plano sprendinių koregavimo žemės sklype A. Tumėno g. 6 (kadastro Nr. 0101/0040:92) inicijavimo pagrindu“. Inspekcija, vadovaudamasi TPĮ 6 straipsnio 1 dalies 1 punktu ir 6 straipsnio 2 dalies 12 punktu, išnagrinėjusi pareiškėjo 2020 m. lapkriči</text:span><text:span text:style-name="T349">o 30 d. skundą, nustatė, kad pareiškėjas planavimo organizatoriui bei projekto rengėjui 2020 m. lapkričio 9 d. el. laišku bei viešo susirinkimo, įvykusio<text:s/></text:span><text:span text:style-name="T350"><text:line-break/>2020 m. lapkričio 10 d., metu pateikė pasiūlymus dėl detaliojo plano sprendinių koregavimo projekto.</text:span></text:p>
      <text:p text:style-name="P351"><text:span text:style-name="T352">7.3</text:span><text:span text:style-name="T353">.</text:span><text:span text:style-name="T354"><text:tab/>Inspekcija, vadovaudamasi TPĮ 3 straipsnio 1 dalies 2 punktu, 6 straipsnio 1 dalies 1 punktu, TPĮ 37 straipsniu, nagrinėdama pareiškėjo atstovo minėtą 2020 m. lapkričio 30 d. skundą bei peržiūrėjusi TPDRIS skelbiamus Detaliojo plano koregavimo dok</text:span><text:span text:style-name="T355">umentus, projekto rengėjui ir planavimo organizatoriui 2020 m. lapkričio 9 d. el. paštu bei viešo susirinkimo, įvykusio<text:s/></text:span><text:span text:style-name="T356"><text:line-break/>2020 m. lapkričio 10 d., metu pateiktas pastabas ir pasiūlymus, bei planavimo iniciatoriaus atstovo advokato A. K. 2020 m. lapkričio 16</text:span><text:span text:style-name="T357"><text:s/>d. raštu „Atsakymas į 2020 m. lapkričio 9 d. pasiūlymus dėl viešinamo Sklypo Gynėjų g. 14 ir teritorijos virš Geležinio Vilko gatvės detaliojo plano sprendinių koregavimo žemės sklype A. Tumėno g. 6 (kadastro Nr. 0101/0040:92) inicijavimo pagrindu“ bei 20</text:span><text:span text:style-name="T358">20 m. lapkričio 16 d. raštu „Atsakymas į 2020 m. lapkričio 9 d. pasiūlymus dėl viešinamo Sklypo Gynėjų g. 14 ir teritorijos virš Geležinio Vilko gatvės detaliojo plano sprendinių koregavimo žemės sklype A. Tumėno g. 6 (kadastro Nr. 0101/0040:92) inicijavim</text:span><text:span text:style-name="T359">o pagrindu“ pateiktus atsakymus į pasiūlymus, nustatė, kad planavimo organizatorius į pareiškėjo pasiūlymus atsakymo nepateikė, nes kaip buvo minėta, į pareiškėjo pateiktus 2020 m. lapkričio 9 d. pasiūlymus atsakė detaliojo plano sprendinių koregavimo inic</text:span><text:span text:style-name="T360">iatoriaus atstovas.</text:span></text:p>
      <text:p text:style-name="P361"><text:span text:style-name="T362">7.4</text:span><text:span text:style-name="T363">.</text:span><text:span text:style-name="T364"><text:tab/>Inspekcija, vadovaudamasi TPĮ 6 straipsnio 12 dalimi, 4 straipsnio 4 dalies 1 ir<text:s/></text:span><text:span text:style-name="T365"><text:line-break/>2 punktais, 2021 m. sausio 14 d. privalomuoju nurodymu Nr. PN-39 įpareigojo planavimo organizatorių: 1) atsakyti pareiškėjui į pateiktus pasiūlym</text:span><text:span text:style-name="T366">us; 2) apie priimtą sprendimą informuoti Inspekciją; 3) nevykdyti projekto planavimo proceso iki bus pašalintas pirmiau nustatytas teritorijų planavimą reglamentuojančių teisės aktų pažeidimas. Minėtas Inspekcijos privalomasis nurodymas Nr. PN-39 planavimo</text:span><text:span text:style-name="T367"><text:s/>organizatoriui pateiktas kartu su 2021 m. sausio 14 d. raštu Nr. 2D-627<text:s/></text:span><text:span text:style-name="T368"><text:line-break/>„Dėl UAB „Novecorum“ 2020 m. lapkričio 16 d. atsakymų į 2020 m. lapkričio 9 d. pasiūlymus dėl viešinamo sklypo Gynėjų g. 14 ir teritorijos virš Geležinio Vilko gatvės detaliojo plano</text:span><text:span text:style-name="T369"><text:s/>koregavimas sklype A. Tumėno g. 6 (kad. Nr. 0101/0040:92) inicijavimo pagrindu“. Planavimo organizatorius 2021 m. vasario 19 d. raštu Nr. A51-16129/21(2.15.1.21E-VMA) „Dėl privalomojo nurodymo<text:s/></text:span><text:span text:style-name="T370"><text:line-break/>PN-39 įvykdymo“ informavo, kad Inspekcijos privalomąjį nurody</text:span><text:span text:style-name="T371">mą įvykdė 2021 m. vasario 11 d. raštu Nr. A51-13417/21(3.3.16.1E-AD24) „Dėl sklypo Gynėjų g. 14 ir teritorijos virš Geležinio Vilko gatvės detaliojo plano sprendinių koregavimo sklype A. Tumėno g. 6 (kadastro Nr. 0101/0040:92) inicijavimo pagrindu ir patei</text:span><text:span text:style-name="T372">ktų pasiūlymų“, iš dalies priimdamas pasiūlymus. Vilniaus miesto savivaldybės administracija taip pat Inspekciją informavo, kad TPDRIS Detaliojo plano sprendinių koregavimo procesas Nr. K-VT-13-19-260 yra sustabdytas.<text:s/></text:span></text:p>
      <text:p text:style-name="P373"><text:span text:style-name="T374">7.5</text:span><text:span text:style-name="T375">.</text:span><text:span text:style-name="T376"><text:tab/>Inspekcijai patikrinus plana</text:span><text:span text:style-name="T377">vimo organizatoriaus minėto 2021 m. vasario 11 d. rašto Nr. A51-13417/21(3.3.16.1E-AD24) turinį, nustatyta, kad Inspekcijos privalomasis nurodymas laikytinas neįvykdytu, nes planavimo organizatorius į pareiškėjo pasiūlymus atsakė nepilnai, t. y. atsakė į 2</text:span><text:span text:style-name="T378">020 m. lapkričio 9 d. el. paštu pateiktus pasiūlymus, o į 2020 m. lapkričio 10 d. įvykusio viešo susirinkimo metu, viešo susirinkimo protokole fiksuotas kaip raštu gautas pastabas ir pasiūlymus (2021 m. lapkričio 30 d. skunde nurodyti kaip Korektūros trūku</text:span><text:span text:style-name="T379">mai Nr. 5 ir Nr. 6), planavimo organizatorius atsakymo nepateikė.</text:span></text:p>
      <text:p text:style-name="P380"><text:span text:style-name="T381">7.6</text:span><text:span text:style-name="T382">.</text:span><text:span text:style-name="T383"><text:tab/>Atsižvelgiant į tai, Inspekcija 2021 m. kovo 15 d. raštu Nr. 2D-3902 „Dėl privalomojo nurodymo Nr. PN-39 vykdymo“ planavimo organizatorių informavo, jog Inspekcijos privalomasis nur</text:span><text:span text:style-name="T384">odymas Nr. PN-39 neįvykdytas. Inspekcijos 2021 m. sausio 14 d. privalomajame nurodyme<text:s/></text:span><text:span text:style-name="T385"><text:line-break/>Nr. PN-39 nustatyta, kad jo įvykdymo terminas yra ne vėliau kaip 1 (vienas) mėnuo nuo privalomojo nurodymo gavimo dienos. Planavimo organizatorius minėto 2021 m. sausio<text:s/></text:span><text:span text:style-name="T386">14 d. privalomojo nurodymo neskundė, todėl jis yra galiojantis ir nenuginčytas. Privalomojo nurodymo įvykdymo terminas baigėsi 2021 m. vasario 15 d.<text:s/></text:span></text:p>
      <text:p text:style-name="P387"><text:span text:style-name="T388">7.7</text:span><text:span text:style-name="T389">.</text:span><text:span text:style-name="T390"><text:tab/>Inspekcijoje buvo gautas Administracijos 2021 m. vasario 19 d. raštas<text:s/></text:span><text:span text:style-name="T391"><text:line-break/>Nr.<text:s/></text:span><text:span text:style-name="T392">A51-16129/21(2.15.1.21E-VMA) „Dėl privalomojo nurodymo PN-39 įvykdymo“ bei 2021 m. vasario 11 d. raštas Nr. A51-13417/21(3.3.16.1E-AD24) „Dėl sklypo Gynėjų g. 14 ir teritorijos virš Geležinio Vilko gatvės detaliojo plano sprendinių koregavimo sklype A.Tumė</text:span><text:span text:style-name="T393">no g. 6 (kadastro Nr. 0101/0040:92) inicijavimo pagrindu ir pateiktų pasiūlymų“, kuriuose nurodoma, jog Inspekcijos privalomasis nurodymas Nr. PN-39 įvykdytas, iš dalies pareiškėjo pasiūlymai priimti, planavimo procedūra sistemoje TPDRIS sustabdyta.</text:span></text:p>
      <text:p text:style-name="P394"><text:span text:style-name="T395">7.8</text:span><text:span text:style-name="T396">.</text:span><text:span text:style-name="T397"><text:tab/>Inspekcija, nustačiusi minėtą pažeidimą, vykdydama savo funkcijas, nurodytas<text:s/></text:span><text:span text:style-name="T398"><text:line-break/>TPĮ 4 straipsnio 5 dalyje, 6 straipsnyje, kreipėsi su 2021 m. birželio 14 d. prašymu Nr. 2D-5721<text:s/></text:span><text:span text:style-name="T399"><text:line-break/>„Dėl įpareigojimo atlikti veiksmus“ į Vilniaus apygardos administracinį teism</text:span><text:span text:style-name="T400">ą. Inspekcija teismo, be visų kitų aplinkybių, prašė - įpareigoti planavimo organizatorių per 1 mėnesį nuo teismo sprendimo įsiteisėjimo įvykdyti Inspekcijos 2021 m. sausio 14 d. privalomąjį nurodymą Nr. PN-39.Vilniaus apygardos administraciniame teisme na</text:span><text:span text:style-name="T401">grinėtos administracinės bylos Nr. eI3-3098-281/2021, pagal minėtą pareiškėjo Inspekcijos prašymą atsakovei Vilniaus miesto savivaldybės administracijai, trečiajam asmeniui, nepareiškiančiam savarankiškų reikalavimų, UAB „Vertas“, dėl įpareigojimo atlikti<text:s/></text:span><text:span text:style-name="T402">veiksmus, metu Inspekcija gavo Vilniaus miesto savivaldybės administracijos 2021 m. gegužės 10 d. raštą Nr. A51-41318/21(3.3.16.1E-AD24) „Dėl viešo susirinkimo metu pateiktų pasiūlymų<text:s/></text:span><text:span text:style-name="T403"><text:line-break/>(A. Tumėno g. 6)“, kuriame planavimo organizatorius priėmė sprendimą UA</text:span><text:span text:style-name="T404">B „Vertas“ pasiūlymus priimti iš dalies. Planavimo organizatorius, vykdydamas Inspekcijos privalomąjį nurodymą Nr. PN-39, 2021 m. vasario 11 d. raštu Nr. A51-13417/21(3.3.16.1E-AD24) pateikė atsakymus į pareiškėjo 2020 m. lapkričio 30 d. skunde nurodytus K</text:span><text:span text:style-name="T405">orektūros trūkumus Nr. 1; 2; 3; 4 bei<text:s/></text:span><text:span text:style-name="T406"><text:line-break/>2021 m. gegužės 10 d. raštu Nr. A51-41318/21(3.3.16.1E-AD24) pateikė atsakymus į<text:s/></text:span><text:span text:style-name="T407"><text:line-break/>2020 m. lapkričio 30 d. skunde nurodytus Korektūros trūkumus Nr. 5; 6. Vadinasi, UAB „Vertas“ buvo pateikti visi atsakymai į 2020 m. la</text:span><text:span text:style-name="T408">pkričio 9 d. pasiūlymus, nurodytus 2020 m. lapkričio 30 d. skunde kaip Korektūros trūkumai.</text:span></text:p>
      <text:p text:style-name="P409"><text:span text:style-name="T410">7.9</text:span><text:span text:style-name="T411">.</text:span><text:span text:style-name="T412"><text:tab/>Inspekcija teisės aktų nustatyta tvarka, atlikusi gautų duomenų patikrinimą, nustatė, kad planavimo organizatorius Inspekcijos 2021 m. sausio 14 d. privalo</text:span><text:span text:style-name="T413">mąjį nurodymą Nr. PN-39 įvykdė ir detaliojo plano sprendinių koregavimo procesas gali būti tęsiamas toliau. Apie tai planavimo organizatorius ir pareiškėja informuoti Inspekcijos 2021 m. gegužės 20 d. raštu Nr. 2D-8181<text:s/></text:span><text:span text:style-name="T414"><text:line-break/>„Dėl 2021 m. sausio 14 d. privalomoj</text:span><text:span text:style-name="T415">o nurodymo Nr. PN-39 įvykdymo“.</text:span></text:p>
      <text:p text:style-name="P416"><text:span text:style-name="T417">7.10</text:span><text:span text:style-name="T418">.</text:span><text:span text:style-name="T419"><text:tab/>Planavimo organizatorius, vykdydamas privalomąjį nurodymą Nr. PN-39, Inspekcijai pateikė minėtus 2021 m. vasario 11 d. ir 2021 m. gegužės 10 d. raštus, Inspekcija vertino privalomojo nurodymo PN-39 tinkamą įvykdymą</text:span><text:span text:style-name="T420">, nes pareiškėjas jokio skundo, pagal TPĮ 37 straipsnio 2 dalyje nustatytą tvarką, teritorijų planavimo valstybinę priežiūrą atliekančiai institucijai nebuvo pateikęs. Taigi, Inspekcija įvertino, ar planavimo organizatorius atsakė pareiškėjui ir įvykdė pri</text:span><text:span text:style-name="T421">valomojo nurodymo reikalavimus, bet nevertino planavimo organizatoriaus minėtų raštų motyvuotumo. Pažymėtina, jog šios aplinkybės buvo nurodytos Inspekcijos 2021 m. gegužės 20 d. rašte<text:s/></text:span><text:span text:style-name="T422"><text:line-break/>Nr. 2D-8181.</text:span></text:p>
      <text:p text:style-name="P423"><text:span text:style-name="T424">7.11</text:span><text:span text:style-name="T425">.</text:span><text:span text:style-name="T426"><text:tab/>Pareiškėjas, nesutikdama su minėtu, skundžiamu<text:s/></text:span><text:span text:style-name="T427">Inspekcijos 2021 m. gegužės 20 d. raštu Nr. 2D-8181, Vilniaus miesto savivaldybės administracijos 2021 m. vasario 11 d. atsakymu<text:s/></text:span><text:span text:style-name="T428"><text:line-break/>Nr. A51-13417/21(3.3.16.1E-AD24) bei 2021 m. gegužės 10 d. atsakymu Nr. A51-41318/21(3.3.16.1E-AD24) pateikė skundą teismui.</text:span></text:p>
      <text:p text:style-name="P429"><text:span text:style-name="T430">8</text:span><text:span text:style-name="T431">.</text:span><text:span text:style-name="T432"><text:tab/>Teismas, išanalizavęs bylos faktines aplinkybes, sprendė, kad Administracija į visus pareiškėjo teiktus pasiūlymus Atsakymais neatsakė. Nepaisant šio esminio trūkumo, Inspekcija priėmė Sprendimą, kuriuo konstatavo, kad su Atsakymu 2 Privalomasis nu</text:span><text:span text:style-name="T433">rodymas yra įvykdytas. Teismo vertinimu, toks Sprendimas yra nepagrįstas ir naikintinas, kaip pažeidžiantis TPĮ 37 straipsnio 2 dalies nuostatas.</text:span></text:p>
      <text:p text:style-name="P434"><text:span text:style-name="T435">9</text:span><text:span text:style-name="T436">.</text:span><text:span text:style-name="T437"><text:tab/>Teismas sprendė, kad atsakovas Inspekcija Sprendimu nevertino to, kad Atsakymais pateikti argumentai dė</text:span><text:span text:style-name="T438">l Pasiūlymų atmetimo nėra tinkamai argumentuoti. Teismas pažymėjo, kad Administracijos Atsakymai privalo atitikti Viešojo administravimo įstatymo (toliau – ir VAĮ)<text:s/></text:span><text:span text:style-name="T439"><text:line-break/>10 straipsnio (buvęs VAĮ 8 straipsnis) ir TPĮ 37 straipsnio 2 dalies numatytus reikalavimus</text:span><text:span text:style-name="T440">. Teismo vertinimu, Atsakymai, kuriais nemotyvuotai yra atmetami Pasiūlymai, neatitinka VAĮ 10 straipsnio ir TPĮ 37 straipsnio 2 dalies numatytų reikalavimų, o to Inspekcija Sprendimu neįvertino, todėl buvo padarytas TPSVPĮ 6 straipsnio 2 dalies 9 punkto p</text:span><text:span text:style-name="T441">ažeidimas</text:span></text:p>
      <text:p text:style-name="P442"><text:span text:style-name="T443">10</text:span><text:span text:style-name="T444">.</text:span><text:span text:style-name="T445"><text:tab/>Teismas pažymėjo, kad Korektūros planavimo tikslas – koreguoti sklypo Gynėjų g. 14 ir teritorijos virš Geležinio Vilko gatvės detaliojo plano, patvirtinto Vilniaus miesto savivaldybės tarybos 2006 m. balandžio 26 d. sprendimu Nr. 1- 1129<text:s/></text:span><text:span text:style-name="T446">„Dėl sklypo Gynėjų g. 14 ir teritorijos virš Geležinio Vilko gatvės detaliojo plano tvirtinimo“, sprendinius sklypo A, pertvarkyto žemės sklypo A. Tumėno g. 4 (kad. nr.0101/0040:278) formavimo ir pertvarkymo projektu, patvirtintu Vilniaus miesto savivaldyb</text:span><text:span text:style-name="T447">ės administracijos direktoriaus 2014 m. spalio 15 d. įsakymu Nr. 30-3039<text:s/></text:span><text:span text:style-name="T448"><text:line-break/>„Dėl sklypo A. Tumėno g. 4 formavimo ir pertvarkymo projekto tvirtinimo“, dalyje sklype A. Tumėno g. 6 (kad. nr. 0101/0040:92) inicijavimo pagrindu, nekeičiant pagrindinės sklypo nau</text:span><text:span text:style-name="T449">dojimo paskirties ir būdų, pakeičiant sklype skirtingų naudojimo būdų reglamentinių zonų ribas ir jų pagrindinius naudojimo reglamentus (leistiną pastatų aukštį, užstatymo tankumą ir intensyvumą, užstatymo tipą, kitus naudojimo reikalavimus) vadovaujantis<text:s/></text:span><text:span text:style-name="T450">Vilniaus miesto savivaldybės teritorijos bendrojo plano sprendiniais. Teismo vertinimu, toks Korektūros tikslas neatitinka detaliojo plano pradinių tikslų ir uždavinių. Todėl tokia Korektūra, vadovaujantis Taisyklių 318 punkto nuostatomis, neturėtų būti at</text:span><text:span text:style-name="T451">liekama, o turėtų būti atliekamas detaliojo plano keitimas. Teismo vertinimu, šiuo atveju Korektūra planuojamoje teritorijoje nėra tikslinami užstatymo reglamentai, o yra nustatomi nauji. Šioje vietoje Korektūra visiškai keičia planuojamos teritorijos naud</text:span><text:span text:style-name="T452">ojimo būdą ir naudojimo koncepciją. Korektūroje yra paliekamos atskiros reglamentinės zonos, kas yra numatyta ir šiuo metu galiojančiame detaliajame plane, tačiau reglamentinėje zonoje virš Geležinio Vilko gatvės yra nustatomi nauji reglamentai ir numatoma</text:span><text:span text:style-name="T453"><text:s/>galimybė vykdyti statybą, kas nėra atlikta šiuo metu galiojančiame detaliajame plane. Teismas nurodė, kad Korektūra pažeidžia Administracijos nustatytas Korektūros atlikimo ribas. Administracijos direktoriaus pavaduotojo<text:s/></text:span><text:span text:style-name="T454"><text:line-break/>2018 m. gruodžio 20 d. įsakymu Nr</text:span><text:span text:style-name="T455">. A30-2927/18(2.1.22E-TD2) „Dėl leidimo koreguoti sklypo Gynėjų g. 14 ir teritorijos virš Geležinio Vilko gatvės detalųjį planą sklype A. Tumėno g. 6 inicijavimo pagrindu” buvo leista atlikti Korektūrą, nekeičiant pagrindinės sklypo naudojimo paskirties ir</text:span><text:span text:style-name="T456"><text:s/>būdų, pakeičiant sklype skirtingų naudojimo būdų reglamentinių zonų ribas ir jų pagrindinius naudojimo reglamentus (leistiną pastatų aukštį, užstatymo tankumą ir intensyvumą, užstatymo tipą, kitus naudojimo reikalavimus) vadovaujantis Vilniaus miesto savi</text:span><text:span text:style-name="T457">valdybės teritorijos bendrojo plano sprendiniais. Šiuo atveju Korektūra yra siekiama pakeisti (nustatyti papildomą) žemės sklypo naudojimo būdą – Komercinės paskirties objektų teritorijos. Tokios apimties detaliojo plano sprendinių nustatymas nepatenka į A</text:span><text:span text:style-name="T458">dministracijos nustatytus ir Taisyklėse 318 punkto papunkčiuose numatytus koregavimo atvejus, dėl ko laikytina, kad Korektūra yra atliekamas detaliojo plano keitimas, nesilaikant šiai procedūrai numatytų taisyklių.</text:span></text:p>
      <text:p text:style-name="P459"><text:span text:style-name="T460">11</text:span><text:span text:style-name="T461">.</text:span><text:span text:style-name="T462"><text:tab/>Teismo vertinimu, Administracija,</text:span><text:span text:style-name="T463"><text:s/>teikdama Atsakymą 1, turėjo pagrįsti, kad Korektūra atitinka pareiškėjo identifikuotą detaliojo plano rengimo tikslą – „Užstatymo reglamentų tikslinimas ir žemės sklypo padalijimas“, o ne deklaratyviai nurodyti, kad detalusis planas turėjo ir daugiau tiks</text:span><text:span text:style-name="T464">lų, kurie akivaizdžiai neatitinka 2005 m. liepos 18 d. Vilniaus miesto savivaldybės administracijos direktoriaus įsakymu Nr. 30-1186 patvirtintos detaliojo plano planavimo užduoties. Teismas sprendė, kad Administracija nevertino bei neatsižvelgė į pareiškė</text:span><text:span text:style-name="T465">jo pateiktus argumentus bei teisinį reglamentavimą, nors pareiškėjas išsamiai pagrindė savo poziciją, kad Korektūra neatitinka nustatytų planavimo tikslų bei uždavinių, todėl negali būti įgyvendinta. Atsižvelgiant į tai, teismas vertino, kad Atsakymas 1 yr</text:span><text:span text:style-name="T466">a nemotyvuotas. Šio trūkumo atsakovė Inspekcija Sprendimu nenustatė, todėl, teismo vertinimu Atsakymas 1 ir Sprendimas yra naikintini.</text:span></text:p>
      <text:p text:style-name="P467"><text:span text:style-name="T468">12</text:span><text:span text:style-name="T469">.</text:span><text:span text:style-name="T470"><text:tab/>Teismas taip pat pažymėjo, kad Atsakymu 2 Administracija pakeitė savo nuomonę ir iš dalies priėmė Pareiškėjo pasi</text:span><text:span text:style-name="T471">ūlymą, visgi nurodė, kad nesutinka architektūrinės idėjos konkurso organizavimui tol, kol Koregavimo rengėjas ir iniciatorius neatliks atitinkamų veiksmų – koregavimo projekto sudėtyje nepateiks išsamios informacijos dėl nustatomų funkcinių ir kompozicinių</text:span><text:span text:style-name="T472"><text:s/>ryšių, neįvertins Tarybos pateiktų išvadų. Teismas vertino, kad kadangi Lietuvos Respublikos Architektūros įstatymas (toliau – ir Architektūros įstatymas) nedraudžia tokio konkurso atlikti dar teritorijų planavimo dokumento rengimo metu, Administracija ne</text:span><text:span text:style-name="T473">pagrįstai atmetė pareiškėjo Pasiūlymą. Vadovaujantis Architektūros įstatymu, šioje planavimo stadijoje surengus architektūrinį konkursą skirtą geriausiai urbanistinei idėjai parinkti, būtų užtikrinami trečiųjų asmenų interesai dėl kokybiškų Korektūros spre</text:span><text:span text:style-name="T474">ndinių parinkimo, atsižvelgiant į urbanistinę situaciją. Tokio konkurso atlikimas, priešingai nei nurodoma Atsakyme 2, nereikštų architektūrinės idėjos parinkimo, o būtų skirtas parinkti urbanistinę idėją, pagal kurią vėliau galėtų būti atliekami statinių<text:s/></text:span><text:span text:style-name="T475">projektavimo darbai. Tuo tarpu praleidus galimybę Korektūros rengimo metu parinkti urbanistinę idėją architektūros konkurso būdu, vėlesni teritorijos įsisavinimo veiksmai būtų grindžiami Korektūros sprendiniais, kurių pagrįstumas jau negalėtų būti ginčijam</text:span><text:span text:style-name="T476">as.</text:span></text:p>
      <text:p text:style-name="P477"><text:span text:style-name="T478">13</text:span><text:span text:style-name="T479">.</text:span><text:span text:style-name="T480"><text:tab/></text:span><text:span text:style-name="T481">Teismas pažymėjo, kad Privalomasis nurodymas privalėjo būti įvykdytas iki<text:s/></text:span><text:span text:style-name="T482"><text:line-break/>2021 m. vasario 15 d., tačiau visų pareiškėjo pateiktų pasiūlymų vertinimas nebuvo atliktas ir pareiškėjui nebuvo pateikti atsakymai, kurių reikalaujama pagal TPĮ 37 str</text:span><text:span text:style-name="T483">aipsnio 2 dalį, iki pat<text:s/></text:span><text:span text:style-name="T484"><text:line-break/>2021 m. gegužės 10 d., kai buvo atsiųstas Atsakymas 2, po to, kai Inspekcija nurodė, kad Administracija tinkamai neįgyvendino Privalomojo nurodymo bei kreipėsi į teismą. Teismas vertino, kad Sprendimo priėmimo procedūros metu Inspe</text:span><text:span text:style-name="T485">kcija nesilaikė ir pažeidė teisėtumo ir gero administravimo principus, nesilaikydama TPSVPĮ bei TPĮ įtvirtintų reikalavimų, kadangi Inspekcija, vertindama Atsakymus, nesilaikė TPSVPĮ 4 straipsnyje numatytos procedūros. Atsižvelgdamas į tai, teismas sprendė</text:span><text:span text:style-name="T486">, kad Inspekcijos Sprendimas, Atsakymas 2 yra priimti pažeidžiant teisės aktuose nustatytą administracinę procedūrą.<text:s/></text:span></text:p>
      <text:p text:style-name="P487"/>
      <text:p text:style-name="P488"><text:span text:style-name="T489">III</text:span><text:span text:style-name="T490">.</text:span></text:p>
      <text:p text:style-name="P491"/>
      <text:p text:style-name="P492"><text:span text:style-name="T493">14</text:span><text:span text:style-name="T494">.</text:span><text:span text:style-name="T495"><text:tab/>Atsakovas Vilniaus miesto savivaldybės administracija apeliaciniame skunde prašo panaikinti<text:s/></text:span><text:span text:style-name="T496">Regionų administracinio tei</text:span><text:span text:style-name="T497">smo</text:span><text:span text:style-name="T498"><text:s/>2024 m. birželio 19 d. sprendimą bei priimti naują sprendimą –<text:s/></text:span><text:span text:style-name="T499">pareiškėjo skundą atmesti.</text:span></text:p>
      <text:p text:style-name="P500"><text:span text:style-name="T501">15</text:span><text:span text:style-name="T502">.</text:span><text:span text:style-name="T503"><text:tab/></text:span><text:span text:style-name="T504">Atsakovas Administracija<text:s/></text:span><text:span text:style-name="T505">pakartoja bylos faktines aplinkybes<text:s/></text:span><text:span text:style-name="T506">bei pirmosios instancijos teismo sprendimo nepagrįstumą ir neteisėtumą</text:span><text:span text:style-name="T507"><text:s/>grindžia šiais argumentais</text:span><text:span text:style-name="T508">:</text:span></text:p>
      <text:p text:style-name="P509"><text:span text:style-name="T510">15.1</text:span><text:span text:style-name="T511">.</text:span><text:span text:style-name="T512"><text:tab/>Pirmosios instancijos teismas nepagrįstai, nukrypdamas nuo galiojančio teisinio reglamentavimo bei Lietuvos vyriausiojo administracinio teismo praktikos detaliai vertino Atsakymų turinį, motyvų teisingumą, nors tai yra<text:s/></text:span><text:span text:style-name="T513">vėlesnės detaliojo planavimo stadijos dalis. Be to, pirmosios instancijos teismas panaikindamas motyvuotus Administracijos Atsakymus, paneigė įstatymo leidėjo planavimo organizatoriui suteiktą diskrecijos teisę priimti ne visus pasiūlymus, pateikiant motyv</text:span><text:span text:style-name="T514">uotus atsisakymo priimti pasiūlymą motyvus. Pirmosios instancijos teismas sprendimu nagrinėjamu atveju iš esmės paliko Administracijai vienintelę galimybę – priimti pareiškėjo pasiūlymus pilna apimtimi, kadangi teisės aktais ir faktais pagrįstus sprendimus</text:span><text:span text:style-name="T515"><text:s/>panaikino kaip tariamai nemotyvuotus. Akivaizdu, kad toks teismo sprendimas yra neteisingas, neteisėtas ir nepagrįstas, jis prieštarauja teisiniam reglamentavimui bei Lietuvos vyriausiojo teismo suformuotai praktikai.</text:span></text:p>
      <text:p text:style-name="P516"><text:span text:style-name="T517">15.2</text:span><text:span text:style-name="T518">.</text:span><text:span text:style-name="T519"><text:tab/></text:span><text:span text:style-name="T520">Teisės aktai neįtvirtina pl</text:span><text:span text:style-name="T521">anavimo organizatoriui įpareigojimo be išlygų priimti visus visuomenės teikiamus pasiūlymus dėl detaliojo plano sprendinių. Jei detaliojo plano sprendiniai neprieštarauja teisės aktų nuostatoms, planavimo organizatorius neprivalo atsižvelgti į kiekvieną vi</text:span><text:span text:style-name="T522">suomenės pageidavimą, bet turi jai paaiškinti savo nepritarimo motyvus. Pateikti visuomenės pasiūlymai ir jų priėmimo ar atmetimo motyvai, t. y. konkrečių pasiūlymų atmetimo motyvų turinys jų teisėtumo ir pagrįstumo aspektu, vertinami atitikimo teisės aktų</text:span><text:span text:style-name="T523"><text:s/>reikalavimams požiūriu ne skundų dėl planavimo organizatoriaus atsakymų į pateiktus pasiūlymus nagrinėjimo metu, o teritorijų planavimo dokumento tvirtinimo stadijoje.</text:span></text:p>
      <text:p text:style-name="P524"><text:span text:style-name="T525">15.3</text:span><text:span text:style-name="T526">.</text:span><text:span text:style-name="T527"><text:tab/>Kadangi Atsakymais Administracija dalies pareiškėjo pasiūlymų nepriėmė, Regio</text:span><text:span text:style-name="T528">nų administracinis teismas privalėjo įvertinti tik tai, ar išdėstyti tokių pasiūlymų atmetimo motyvai atliepia pareiškėjo pasiūlymų nurodytus argumentus (yra individualizuoti), ar yra pakankamai išsamūs, kad šio teisinio santykio dalyviams, teritorijų plan</text:span><text:span text:style-name="T529">avimo proceso valstybinę priežiūrą atliekančiai Inspekcijai ir teismui būtų aiškios atsisakymo priimti atitinkamus pasiūlymus priežastys ir iš atsakymų būtų matyti, jog planavimo organizatorius – Administracija realiai įvykdė pareigą išnagrinėti jam pateik</text:span><text:span text:style-name="T530">tus pasiūlymus, juos apsvarstė bei įvertino. Visgi, pirmosios instancijos teismas sprendime vertino ir Atsakymuose nurodytų motyvų turinį teisėtumo ir pagrįstumo aspektu, nors,<text:s/></text:span><text:span text:style-name="T531">konkrečių pasiūlymų atmetimo motyvų turinys jų teisėtumo ir pagrįstumo aspektu,</text:span><text:span text:style-name="T532"><text:s/>vertinami atitikimo teisės aktų reikalavimams požiūriu ne skundų dėl planavimo organizatoriaus atsakymų į pateiktus pasiūlymus nagrinėjimo metu, o teritorijų planavimo dokumento tikrinimo stadijoje</text:span><text:span text:style-name="T533">.</text:span><text:span text:style-name="T534"><text:s/></text:span></text:p>
      <text:p text:style-name="P535"><text:span text:style-name="T536">15.4</text:span><text:span text:style-name="T537">.</text:span><text:span text:style-name="T538"><text:tab/></text:span><text:span text:style-name="T539">Administracijos įsitikinimą, kad Regionų admi</text:span><text:span text:style-name="T540">nistracinio teismo sprendimas nėra teisėtas ir pagrįstas sustiprina ir ta aplinkybė, kad šiame pirmosios instancijos teismo sprendime taip ir nėra atsakyta į Lietuvos vyriausiojo administracinio teismo nutartyje, kuria byla buvo grąžinta iš naujo nagrinėti</text:span><text:span text:style-name="T541"><text:s/>pirmos instancijos teismui, iškeltą klausimą – „</text:span><text:span text:style-name="T542">Taip pat nagrinėjamoje byloje vyksta ginčas, ar pareiškėjas pateikė dar vieną pasiūlymą –<text:s/></text:span><text:span text:style-name="T543">Korektūra yra nepagrįstai planuojamos už planuojamos teritorijos ribų išeinančios gatvės.“ Regionų administracinio te</text:span><text:span text:style-name="T544">ismo sprendimo motyvuojamosios dalies, pirmosios instancijos teismas tiesiog formaliai nurodė, kad „</text:span><text:span text:style-name="T545">Į pareiškėjo teiktą pasiūlymą/pastabą dėl to, kad Korektūra yra nepagrįstai planuojamos už planuojamos teritorijos ribų išeinančios gatvės, ginčijamais Atsa</text:span><text:span text:style-name="T546">kymais nepasisakė, t. y. ši pastaba neišnarinėta.“ Jokių argumentų, pagrįstų teisės aktų nuostatomis, teismų praktika, dėl to, koks pobūdžio teiginys galėtų būti laikomas pasiūlymu, pirmosios instancijos teismas nepateikė. Taigi, nors byla buvo grąžinta iš</text:span><text:span text:style-name="T547"><text:s/>naujo nagrinėti dėl šioje byloje priimto Vilniaus apygardos administracinio teismo sprendimo neišsamumo, be kita ko, ir dėl to jog nebuvo atsakyta, ar pareiškėjas pateikė dar vieną pasiūlymą, Regionų administracinis teismas šio neaiškumo neišsklaidė.</text:span></text:p>
      <text:p text:style-name="P548"><text:span text:style-name="T549">15</text:span><text:span text:style-name="T550">.5</text:span><text:span text:style-name="T551">.</text:span><text:span text:style-name="T552"><text:tab/>Kaip patvirtina viešai prieinami Korektūros duomenys (</text:span><text:span text:style-name="T553">www.planuojustatau.lt</text:span><text:span text:style-name="T554"><text:s/>–&gt; Rengiamų TPD paieška –&gt; Korektūros Nr. K-VT-13-19-260) Korektūra nėra pasiekusi tikrinimo Inspekcijoje bei tvirtinimo stadijų. Tokiu atveju, Atsakymų, kuriais buvo nepriim</text:span><text:span text:style-name="T555">ti pareiškėjo pasiūlymai, motyvų turinys teisėtumo ir pagrįstumo aspektu negali būti vertinamas, nes tai ne šios stadijos dalykas. Remiantis tuo, pirmosios instancijos teismas sprendime analizuodamas, ar Administracija teisingai, teisėtai ir pagrįstai nepr</text:span><text:span text:style-name="T556">iėmė pareiškėjo pasiūlymo, kad, neva, nagrinėjamu atveju turėjo būti vykdomas Detaliojo plano keitimas, o ne Korektūra, nukrypo nuo Lietuvos vyriausiojo administracinio teismo praktikos.</text:span></text:p>
      <text:p text:style-name="P557"><text:span text:style-name="T558">15.6</text:span><text:span text:style-name="T559">.</text:span><text:span text:style-name="T560"><text:tab/>Korektūros tikslas atitinka Detaliojo plano pradinius tiksl</text:span><text:span text:style-name="T561">us ir uždavinius. Vertinant Detaliojo plano tikslus, nustatytus 2005 m. liepos 18 d. Vilniaus miesto savivaldybės administracijos direktoriaus įsakymu Nr. 30-1186 patvirtintoje planavimo užduotyje, matyti, kad Detaliojo plano rengimo tikslas yra „Užstatymo</text:span><text:span text:style-name="T562"><text:s/>reglamentų tikslinimas ir žemės sklypo padalijimas“. Šiuo atveju Korektūra planuojamoje teritorijoje ir yra tikslinami užstatymo reglamentai Detaliuoju planu suplanuotos teritorijos dalyje, o nauji nustatomi tie, kurie yra privalomi pagal šiuo metu galioj</text:span><text:span text:style-name="T563">ančius teisės aktus, bet nebuvo nustatyti pradiniu detaliuoju planu, pvz. priklausomųjų želdynų dalis sklype. Paminėtina, kad šiuo metu esamoje aktualioje Korektūros sprendinių versijoje sprendiniai yra patikslinti: Korektūroje yra paliekamos atskiros (K)<text:s/></text:span><text:span text:style-name="T564">ir (I2) reglamentinės zonos, kas buvo numatyta ir šiuo metu galiojančiame Detaliajame plane.</text:span></text:p>
      <text:p text:style-name="P565"><text:span text:style-name="T566">15.7</text:span><text:span text:style-name="T567">.</text:span><text:span text:style-name="T568"><text:tab/>Pirmosios instancijos teismo sprendimas sukelia neaiškumų, koks turėtų būti jo vykdymas tuo atveju, jei toks sprendimas turėtų būti vykdomas.<text:s/></text:span><text:span text:style-name="T569">Administracijai nėra aišku, ar ji turėtų visus Pasiūlymus svarstyti iš naujo ir pakeisti savo nuomonę dėl jų, tame tarpe ir dėl tų, kurie buvo priimti, ar visgi turėtų svarstyti tik tuos, kurie nebuvo priimti, neaišku, kaip juos papildomai motyvuoti, kai m</text:span><text:span text:style-name="T570">otyvus jau yra nurodžiusi ir pan. Be to, neaišku, kaip teismo sprendimą turėtų vykdyti ir Inspekcija, jei Administracija turėtų iš naujo nagrinėti pareiškėjo Pasiūlymus, t. y., ar tikslinga vertinti Atsakymus, kokie jie šiai dienai yra pateikti, jei Admini</text:span><text:span text:style-name="T571">stracija iš naujo vertintų Pasiūlymus.</text:span></text:p>
      <text:p text:style-name="P572"><text:span text:style-name="T573">16</text:span><text:span text:style-name="T574">.</text:span><text:span text:style-name="T575"><text:tab/>Pareiškėjas UAB „Eastnine Vertas-1” atsiliepime į Administracijos apeliacinį skundą prašo apeliacinį skundą atmesti, o pirmosios instancijos teismo 2024 m. birželio 19 d. sprendimą palikti nepakeistą. Atsili</text:span><text:span text:style-name="T576">epimą į Administracijos skundą pareiškėjas grindžia šiais argumentais:</text:span></text:p>
      <text:p text:style-name="P577"><text:span text:style-name="T578">16.1</text:span><text:span text:style-name="T579">.</text:span><text:span text:style-name="T580"><text:tab/>Teismas sprendime analizavo tiek pareiškėjo, tiek ir Administracijos argumentus, pateiktus, atitinkamai, Pasiūlymuose ir Atsakymuose, o po to šalių procesiniuose dokumentuose. A</text:span><text:span text:style-name="T581">kivaizdu, kad argumentų analizė buvo reikalinga su tikslu nustatyti, ar Administracijos Atsakymai yra motyvuoti, t. y. ar juose yra motyvuotai atsakyta į pareiškėjo Pasiūlymus ir juos pagrindžiančius argumentus. Todėl Administracijos išvada, kad skundžiamu</text:span><text:span text:style-name="T582"><text:s/>sprendimu teismas neteisėtai vertino Atsakymų motyvų turinį jų teisėtumo ir pagrįstumo aspektu, atmestina kaip nepagrįsta. Net jei teismas sprendime ir vertintų Atsakymų motyvų turinį jų teisėtumo ir pagrįstumo aspektu, tai nesuteikia pagrindo naikinti sp</text:span><text:span text:style-name="T583">rendimą. Sprendimo panaikinimas vadovaujantis tuo, kad jame buvo pasisakyta ne tik dėl motyvų atmetant pareiškėjo argumentus buvimo, bet ir dėl jų pagrįstumo, prieštarautų suformuotai Lietuvos vyriausiojo administracinio teismo praktikai.</text:span><text:span text:style-name="T584"><text:s/></text:span></text:p>
      <text:p text:style-name="P585"><text:span text:style-name="T586">16.2</text:span><text:span text:style-name="T587">.</text:span><text:span text:style-name="T588"><text:tab/></text:span><text:span text:style-name="T589">Administracija apeliaciniame skunde nepateikė argumentų, kurie suteiktų pagrindą patikrinti skundžiamo sprendimo pagrįstumą ir teisėtumą dalyje dėl Detaliojo plano koregavimo ir keitimo santykio. Nepaisydama sprendimo motyvų ir padarytų išvadų, Administrac</text:span><text:span text:style-name="T590">ija apeliaciniame skunde tiesiog atkartojo savo atsiliepimo į pareiškėjo patikslintą skundą argumentus, tikėdamasi, kad apeliacinės instancijos teismas dėl jų pasisakys kitaip nei sprendime tai padarė pirmosios instancijos teismas. Atsižvelgiant į tai, gal</text:span><text:span text:style-name="T591">ima konstatuoti, kad dalyje dėl Detaliojo plano koregavimo ir keitimo santykio apeliacinio skundo ribos nėra nustatytos, tad apeliacinis skundas šioje dalyje nenagrinėtinas.<text:s/></text:span></text:p>
      <text:p text:style-name="P592"><text:span text:style-name="T593">16.3</text:span><text:span text:style-name="T594">.</text:span><text:span text:style-name="T595"><text:tab/></text:span><text:span text:style-name="T596">Atmestinas kaip nepagrįstas Administracijos argumentas, jog nėra aišku,</text:span><text:span text:style-name="T597"><text:s/>kokia administracinė procedūra yra pažeista ir kaip elgtis tuo atveju, jei yra surašyti privalomieji nurodymai, dėl kurių nevykdymo kreiptasi į teismą. Šiuo atveju nėra ginčo dėl to, kad Inspekcija pagrįstai elgėsi apskųsdama Administraciją teismui po Ats</text:span><text:span text:style-name="T598">akymo 1 gavimo, o administracinės procedūros pažeidimą Teismas konstatavo Administracijai pateikus nemotyvuotą Atsakymą 2 ir Inspekcijai pritarus, jog Privalomasis nurodymas buvo įgyvendintas tinkamai.<text:s/></text:span></text:p>
      <text:p text:style-name="P599"><text:span text:style-name="T600">16.4</text:span><text:span text:style-name="T601">.</text:span><text:span text:style-name="T602"><text:tab/>Sprendimo rezoliucinėje dalyje Administraci</text:span><text:span text:style-name="T603">jai suformuluotas įpareigojimas pakartotinai išnagrinėti pareiškėjo Pasiūlymus yra aiškus. Sprendimo motyvacinėje dalyje yra išsamiai ir motyvuotai pasisakyta, kodėl kaip neatitinkantys teisės aktų reikalavimų yra pripažinti jau pateikti Administracijos At</text:span><text:span text:style-name="T604">sakymai į pareiškėjo Pasiūlymus. Ginčas byloje vyksta dėl nemotyvuotai atmestos Pasiūlymų dalies. Tad pirmosios instancijos teismo sprendimo vykdymo tvarka yra aiški – Administracija privalo pakartotinai išnagrinėti atmestus pareiškėjo Pasiūlymus, įvertinu</text:span><text:span text:style-name="T605">si, jog jų atmetimas Atsakymuose nurodytais pagrindais yra neteisėtas.<text:s/></text:span></text:p>
      <text:p text:style-name="P606"><text:span text:style-name="T607">17</text:span><text:span text:style-name="T608">.</text:span><text:span text:style-name="T609"><text:tab/></text:span><text:span text:style-name="T610">Atsakovas Inspekcija atsiliepime į pareiškėjo apeliacinį skundą prašo<text:s/></text:span><text:span text:style-name="T611">Administracijos apeliacinį skundą tenkinti.<text:s/></text:span><text:span text:style-name="T612">Inspekcija atsiliepime į apeliacinį skundą pakartoja bylos f</text:span><text:span text:style-name="T613">aktines aplinkybes, savo argumentus, išdėstytus atsiliepime į skundą, ir papildomai pažymi, kad<text:s/></text:span><text:span text:style-name="T614">TPĮ, o taip pat ir bendrieji teisės principai įpareigoja teritorijų planavimo procese veikiančius subjektus veikti racionaliai ir operatyviai, šalinant galimus<text:s/></text:span><text:span text:style-name="T615">trūkumus, taigi šiuo atveju po Inspekcijos kreipimosi į teismą Administracijai įvykdžius privalomąjį nurodymą, Inspekcija pagrįstai kreipėsi dėl teisminės bylos užbaigimo. Inspekcijos vertinimu, pirmosios instancijos teismas paneigia ilgą laiką susiformavu</text:span><text:span text:style-name="T616">sią teisminę praktiką, kad išsprendus ginčą ir vėlesniu terminu nei nustatyta institucijos privalomajame nurodyme įvykdžius jį, laikytina, kad ginčas yra išspręstas. Pastebi, kad ginčo dėl to, kad nagrinėjamuoju atveju Administracija pavėluotai įvykdė Insp</text:span><text:span text:style-name="T617">ekcijos privalomąjį nurodymą nėra</text:span><text:span text:style-name="T618">, tačiau šis<text:s/></text:span><text:span text:style-name="T619">formalus procedūrinis trūkumas, nesukeliantis asmenims iš esmės jokių neigiamų pasekmių, nėra ir negali būti laikomas pakankamu pagrindu pagal ABTĮ 91 straipsnį skundžiamo teisės akto panaikinimui. Inspekcija t</text:span><text:span text:style-name="T620">aip pat p</text:span><text:span text:style-name="T621">ažymi, kad nors pareiškėjas šioje byloje ginčija skundžiamą Inspekcijos 2021 m. gegužės 20 d. raštą Nr. 2D-8181, kurio atitikimas yra vertinamas VAĮ ir ABTĮ 91 straipsnio prasme, tačiau pareiškėjas nei skunde, nei apeliaciniame skunde nenurodė nei</text:span><text:span text:style-name="T622"><text:s/>vieno argumento, kuris pagrįstų skundžiamo rašto neatitikimą teisės aktų reikalavimams, nemotyvuotumą ar nepagrįstumą. Apeliaciniame skunde dėstomi argumentai, kuriais pareiškėjas iš esmės nesutinka su planavimo organizatoriaus 2021 m. vasario 11 d. ir 20</text:span><text:span text:style-name="T623">21 m. gegužės 10 d. atsakymų turiniu, tačiau šios aplinkybės nesudaro pagrindo panaikinti skundžiamo Inspekcijos rašto.</text:span><text:span text:style-name="T624"><text:s/>Tai, kad pareiškėjas nesutinka su atsakymuose nurodytais motyvais nereiškia, kad atsakymai nėra motyvuoti ir turėtų būti panaikinti paga</text:span><text:span text:style-name="T625">l pareiškėjo skundo argumentus.</text:span></text:p>
      <text:p text:style-name="P626"/>
      <text:p text:style-name="P627">Teisėjų kolegija</text:p>
      <text:p text:style-name="P628"/>
      <text:p text:style-name="P629"><text:span text:style-name="T630">k o n s t a t u o j a:</text:span></text:p>
      <text:p text:style-name="P631"/>
      <text:p text:style-name="P632"><text:span text:style-name="T633">IV</text:span><text:span text:style-name="T634">.</text:span></text:p>
      <text:p text:style-name="P635"/>
      <text:p text:style-name="P636"><text:span text:style-name="T637">18</text:span><text:span text:style-name="T638">.</text:span><text:span text:style-name="T639"><text:tab/>Administracinėje byloje ginčas kilo dėl Inspekcijos sprendimo ir Administracijos Atsakymo 1 ir Atsakymo 2 bei išvestinių reikalavimų įpareigoti atsakovus atlikt</text:span><text:span text:style-name="T640">i veiksmus teisėtumo ir pagrįstumo.<text:s/></text:span></text:p>
      <text:p text:style-name="P641"><text:span text:style-name="T642">19</text:span><text:span text:style-name="T643">.</text:span><text:span text:style-name="T644"><text:tab/>Pirmosios instancijos teismas pareiškėjo patikslintą skundą tenkino, panaikino</text:span><text:span text:style-name="T645"><text:s/>Valstybinės teritorijų planavimo ir statybos inspekcijos prie Aplinkos ministerijos<text:s/></text:span><text:span text:style-name="T646"><text:line-break/>2021 m. gegužės 20 d. sprendimą Nr. 2D-8181, įp</text:span><text:span text:style-name="T647">areigojo Valstybinę teritorijų planavimo ir statybos inspekciją prie Aplinkos ministerijos iš naujo išnagrinėti pareiškėjo atstovo 2020 m. lapkričio 30 d. pateiktą skundą, panaikino Vilniaus miesto savivaldybės administracijos 2021 m. vasario 11 d. atsakym</text:span><text:span text:style-name="T648">ą Nr. A51-13417/21(3.3.16.1E-AD24) „Dėl sklypo Gynėjų g. 14 ir teritorijos virš Geležinio vilko gatvės detaliojo plano sprendinių koregavimo sklype A. Tumėno g. 6 (kadastro<text:s/></text:span><text:span text:style-name="T649"><text:line-break/>Nr. 0101/0040:92) inicijavimo pagrindu ir pateiktų pasiūlymų“, panaikino Vilniaus<text:s/></text:span><text:span text:style-name="T650">miesto savivaldybės administracijos 2021 m. gegužės 10 d. atsakymą Nr. A51-41318/21(3.3.16.1E-AD24) „Dėl viešo susirinkimo metu pateiktų pasiūlymų (A. Tumėno g. 6)“, įpareigojo Vilniaus miesto savivaldybės administraciją pakartotinai išnagrinėti pareiškėjo</text:span><text:span text:style-name="T651"><text:s/>2020 m. lapkričio 9 d. raštu bei<text:s/></text:span><text:span text:style-name="T652"><text:line-break/>2020 m. lapkričio 10 d. žodžiu teiktus pasiūlymus, taip pat priteisė pareiškėjui bylinėjimosi išlaidų atlyginimą.</text:span></text:p>
      <text:p text:style-name="P653"><text:span text:style-name="T654">20</text:span><text:span text:style-name="T655">.</text:span><text:span text:style-name="T656"><text:tab/>Apeliaciniu skundu atsakovas<text:s/></text:span>Vilniaus miesto savivaldybės administracija prašo pirmosios instancijos teismo sprendimą panaikinti ir priimti naują sprendimą, pareiškėjo skundą atmesti.</text:p>
      <text:p text:style-name="P657"><text:span text:style-name="T658">21</text:span><text:span text:style-name="T659">.</text:span><text:span text:style-name="T660"><text:tab/>Administracinių bylų teisenos įstatymo 26 straipsnio 1 dalis nustato, kad prieš</text:span><text:span text:style-name="T661"><text:s/>kreipiantis į administracinį teismą, viešojo administravimo subjektų priimti individualūs teisės aktai arba veiksmai (neveikimas) ar vilkinimas atlikti veiksmus gali būti, o įstatymų nustatytais atvejais – turi būti ginčijami kreipiantis į išankstinio gin</text:span><text:span text:style-name="T662">čų nagrinėjimo ne teismo tvarka instituciją.</text:span></text:p>
      <text:p text:style-name="P663"><text:span text:style-name="T664">22</text:span><text:span text:style-name="T665">.</text:span><text:span text:style-name="T666"><text:tab/></text:span><text:span text:style-name="T667">Teritorijų planavimo įstatymo 37 straipsnio 2 dalis reglamentuoja, kad p</text:span><text:span text:style-name="T668">asiūlymus dėl teritorijų planavimo dokumentų pateikusiems asmenims planavimo organizatorius motyvuotai atsako raštu arba Lietuvos R</text:span><text:span text:style-name="T669">espublikos teritorijų planavimo dokumentų rengimo ir teritorijų planavimo proceso valstybinės priežiūros informacinėje sistemoje, jeigu pasiūlymai buvo pateikti šioje sistemoje. Planavimo organizatoriaus atsakymas per 10 darbo dienų nuo atsakymo gavimo die</text:span><text:span text:style-name="T670">nos gali būti apskųstas atitinkamai teritorijų planavimo valstybinę priežiūrą atliekančiai institucijai.</text:span></text:p>
      <text:p text:style-name="P671"><text:span text:style-name="T672">23</text:span><text:span text:style-name="T673">.</text:span><text:span text:style-name="T674"><text:tab/></text:span><text:span text:style-name="T675">Taigi, Teritorijų planavimo įstatymas planavimo organizatoriaus atsakymų apskundimui nustato privalomą<text:s/></text:span><text:span text:style-name="T676">išankstinio ginčų nagrinėjimo ne teismo<text:s/></text:span><text:span text:style-name="T677">tvarką.</text:span></text:p>
      <text:p text:style-name="P678"><text:span text:style-name="T679">24</text:span><text:span text:style-name="T680">.</text:span><text:span text:style-name="T681"><text:tab/>Nagrinėjamoje byloje pareiškėjas prieš kreipdamasis į teismą<text:s/></text:span><text:span text:style-name="T682">Vilniaus miesto savivaldybės administracijos 2021m. vasario 11d. atsakymo Nr. A51-13417/21(3.3.16.1E-AD24) „Dėl sklypo Gynėjų g. 14 ir teritorijos virš Geležinio vilko gatvės<text:s/></text:span><text:span text:style-name="T683">detaliojo plano sprendinių koregavimo sklype A. Tumėno g. 6 (kadastro Nr. 0101/0040:92) inicijavimo pagrindu ir pateiktų pasiūlymų“ ir Vilniaus miesto savivaldybės administracijos 2021m. gegužės 10d. atsakymo Nr. A51-41318/21(3.3.16.1E-AD24) „Dėl viešo sus</text:span><text:span text:style-name="T684">irinkimo metu pateiktų pasiūlymų (A. Tumėno g. 6)“ teritorijų planavimo valstybinę priežiūrą atliekančiai institucijai neskundė, todėl konstatuotina, kad pareiškėjas</text:span><text:span text:style-name="T685"><text:s/>nesilaikė įstatymo nustatytos išankstinio bylos nagrinėjimo ne per teismą tvarkos ir šia t</text:span><text:span text:style-name="T686">varka pasinaudoti nebegali. Dėl to pirmosios instancijos teismo sprendimo dalis, kuria buvo panaikinti</text:span><text:span text:style-name="T687"><text:s/>Vilniaus miesto savivaldybės administracijos 2021 m. vasario 11 d. atsakymas<text:s/></text:span><text:span text:style-name="T688"><text:line-break/>Nr. A51-13417/21(3.3.16.1E-AD24) „Dėl sklypo Gynėjų g. 14 ir teritorijos vi</text:span><text:span text:style-name="T689">rš Geležinio vilko gatvės detaliojo plano sprendinių koregavimo sklype A. Tumėno g. 6 (kadastro Nr. 0101/0040:92) inicijavimo pagrindu ir pateiktų pasiūlymų“ ir Vilniaus miesto savivaldybės administracijos<text:s/></text:span><text:span text:style-name="T690"><text:line-break/>2021 m. gegužės 10 d. atsakymas Nr. A51-41318/21(</text:span><text:span text:style-name="T691">3.3.16.1E-AD24) „Dėl viešo susirinkimo metu pateiktų pasiūlymų (A. Tumėno g. 6)“ bei Vilniaus miesto savivaldybės administracija įpareigota pakartotinai išnagrinėti pareiškėjo 2020 m. lapkričio 9 d. raštu bei 2020 m. lapkričio 10 d. žodžiu teiktus pasiūlym</text:span><text:span text:style-name="T692">us, yra naikintina ir šioje dalyje administracinė byla nutrauktina (ABTĮ 103 straipsnio 10 punktas, 144 straipsnio 1 dalies 5 punktas).</text:span></text:p>
      <text:p text:style-name="P693"><text:span text:style-name="T694">25</text:span><text:span text:style-name="T695">.</text:span><text:span text:style-name="T696"><text:tab/>Pirmosios instancijos teismas, tenkindamas pareiškėjo skundą, panaikino<text:s/></text:span><text:span text:style-name="T697">Valstybinės teritorijų planavimo ir stat</text:span><text:span text:style-name="T698">ybos inspekcijos prie Aplinkos ministerijos 2021 m. gegužės 20 d. sprendimą Nr. 2D-8181.</text:span></text:p>
      <text:p text:style-name="P699"><text:span text:style-name="T700">26</text:span><text:span text:style-name="T701">.</text:span><text:span text:style-name="T702"><text:tab/>Nagrinėjamoje byloje nustatyta, kad pareiškėjas<text:s/></text:span><text:span text:style-name="T703">Valstybinei teritorijų planavimo ir statybos inspekcijai pateikė</text:span><text:span text:style-name="T704"><text:s/>2020 m. lapkričio 30 d. skundą „Dėl UAB „NOVEC</text:span><text:span text:style-name="T705">ORUM“<text:s/></text:span><text:span text:style-name="T706"><text:line-break/>2020 m. lapkričio 16 d. Atsakymų į 2020 m. lapkričio 9 d. pasiūlymus dėl viešinamo sklypo Gynėjų g. 14 ir teritorijos virš Geležinio Vilko gatvės detaliojo plano sprendinių koregavimo žemės sklype A. Tumėno g. 6 (kadastro Nr. 0101/0040:92) inicijavi</text:span><text:span text:style-name="T707">mo pagrindu“ (toliau – 2020 m. lapkričio 30 d. skundas), kuriame Inspekcijos buvo prašoma - pateikti Planavimo organizatoriui ir/ar Projekto iniciatoriui privalomąjį nurodymą ištaisyti teritorijų planavimo teisės aktų pažeidimus atliktus priimant Atsakymus</text:span><text:span text:style-name="T708">, įpareigojant Projekto Planavimo organizatorių ir/ar Projekto iniciatorių pakartotinai svarstyti Pareiškėjos pateiktus Pasiūlymus.<text:s/></text:span></text:p>
      <text:p text:style-name="P709"><text:span text:style-name="T710">27</text:span><text:span text:style-name="T711">.</text:span><text:span text:style-name="T712"><text:tab/></text:span><text:span text:style-name="T713">Nagrinėdama pareiškėjo skundą<text:s/></text:span><text:span text:style-name="T714">Valstybinė teritorijų planavimo ir statybos inspekcija nustatė, kad</text:span><text:span text:style-name="T715"><text:s/>pareiškėja planav</text:span><text:span text:style-name="T716">imo organizatoriui bei projekto rengėjui 2020 m. lapkričio 9 d. elektroniniu laišku bei viešo susirinkimo, įvykusio 2020 m. lapkričio 10 d., metu pateikė pasiūlymus dėl detaliojo plano sprendinių koregavimo projekto.<text:s/></text:span><text:span text:style-name="T717">Valstybinė teritorijų planavimo ir stat</text:span><text:span text:style-name="T718">ybos inspekcija taip pat nustatė, kad atsakymą į pareiškėjo pasiūlymus pateikė ne planavimo organizatorius, o detaliojo plano sprendinių koregavimo iniciatoriaus atstovas, nors pagal Teritorijų planavimo įstatymo 37 straipsnio 2 dalies nuostatas tokia pare</text:span><text:span text:style-name="T719">iga tenka būtent planavimo organizatoriui (nagrinėjamu atveju Vilniaus miesto savivaldybės administracijai).</text:span></text:p>
      <text:p text:style-name="P720"><text:span text:style-name="T721">28</text:span><text:span text:style-name="T722">.</text:span><text:span text:style-name="T723"><text:tab/></text:span><text:span text:style-name="T724">Byloje nustatyta, kad Valstybinė teritorijų planavimo ir statybos inspekcija reaguodama į pareiškėjo 2020</text:span><text:span text:style-name="T725"><text:s/>m. lapkričio<text:s/></text:span><text:span text:style-name="T726">30 d. skundą ir nust</text:span><text:span text:style-name="T727">ačiusi Teritorijų planavimo įstatymo 37 straipsnio 2 dalies reikalavimų pažeidimą, vadovaudamasi Lietuvos Respublikos teritorijų planavimo, statybos ir žemės naudojimo valstybinės priežiūros įstatymo 6 straipsnio 12 dalimi, 4 straipsnio 4 dalies 1 ir<text:s/></text:span><text:span text:style-name="T728"><text:line-break/>2 pu</text:span><text:span text:style-name="T729">nktais, 2021 m. sausio 14 d. priėmė privalomąjį nurodymą Nr. PN-39 ir įpareigojo planavimo organizatorių Vilniaus miesto savivaldybės administraciją: 1) atsakyti pareiškėjui į pateiktus pasiūlymus; 2) apie priimtą sprendimą informuoti Inspekciją; 3) nevykd</text:span><text:span text:style-name="T730">yti projekto planavimo proceso iki bus pašalintas pirmiau nustatytas teritorijų planavimą reglamentuojančių teisės aktų pažeidimas.</text:span></text:p>
      <text:p text:style-name="P731"><text:span text:style-name="T732">29</text:span><text:span text:style-name="T733">.</text:span><text:span text:style-name="T734"><text:tab/></text:span><text:span text:style-name="T735">Vilniaus miesto savivaldybės administracija</text:span><text:span text:style-name="T736"><text:s/>2021 m. vasario 19 d. raštu<text:s/></text:span><text:span text:style-name="T737"><text:line-break/>Nr. A51-16129/21(2.15.1.21E-VMA) „Dėl priva</text:span><text:span text:style-name="T738">lomojo nurodymo PN-39 įvykdymo“ informavo<text:s/></text:span><text:span text:style-name="T739">Valstybinę teritorijų planavimo ir statybos inspekciją</text:span><text:span text:style-name="T740">, kad Inspekcijos privalomąjį nurodymą įvykdė 2021 m. vasario 11 d. raštu Nr. A51-13417/21(3.3.16.1E-AD24) „Dėl sklypo Gynėjų g. 14 ir teritorijos virš Geležini</text:span><text:span text:style-name="T741">o Vilko gatvės detaliojo plano sprendinių koregavimo sklype A. Tumėno g. 6 (kadastro Nr. 0101/0040:92) inicijavimo pagrindu ir pateiktų pasiūlymų“, iš dalies priimdamas pasiūlymus, taip pat informavo, kad Detaliojo plano sprendinių koregavimo procesas Nr.<text:s/></text:span><text:span text:style-name="T742">K-VT-13-19-260 yra sustabdytas.<text:s/></text:span></text:p>
      <text:p text:style-name="P743"><text:span text:style-name="T744">30</text:span><text:span text:style-name="T745">.</text:span><text:span text:style-name="T746"><text:tab/>Byloje taip pat nustatyta, kad<text:s/></text:span><text:span text:style-name="T747">Valstybinė teritorijų planavimo ir statybos inspekcija,</text:span><text:span text:style-name="T748"><text:s/>patikrinusi planavimo organizatoriaus pateiktą atsakymą pareiškėjui, konstatavo, kad privalomasis nurodymas nėra pilnai įvykdyta</text:span><text:span text:style-name="T749">s, nes planavimo organizatorius į pareiškėjos pasiūlymus atsakė nepilnai, t. y. neatsakė į 2020 m. lapkričio 10 d. įvykusio viešo susirinkimo metu, viešo susirinkimo protokole užfiksuotas pastabas ir pasiūlymus. Dėl to<text:s/></text:span><text:span text:style-name="T750">Valstybinė teritorijų planavimo ir st</text:span><text:span text:style-name="T751">atybos inspekcija su<text:s/></text:span><text:span text:style-name="T752">2021 m. balandžio 14 d. prašymu Nr. 2D-5721 „Dėl įpareigojimo atlikti veiksmus“ kreipėsi į Vilniaus apygardos administracinį teismą, prašydama įpareigoti planavimo organizatorių per 1 mėnesį nuo teismo sprendimo įsiteisėjimo įvykdyti I</text:span><text:span text:style-name="T753">nspekcijos 2021 m. sausio 14 d. privalomąjį nurodymą Nr. PN-39.</text:span></text:p>
      <text:p text:style-name="P754"><text:span text:style-name="T755">31</text:span><text:span text:style-name="T756">.</text:span><text:span text:style-name="T757"><text:tab/>Byloje taip pat nustatyta, kad<text:s/></text:span><text:span text:style-name="T758">Vilniaus apygardos administraciniame teisme<text:s/></text:span><text:span text:style-name="T759">nagrinėjant</text:span><text:span text:style-name="T760"><text:s/>administracinę bylą Nr. eI3-3098-281/2021,</text:span><text:span text:style-name="T761"><text:s/></text:span><text:span text:style-name="T762">pagal Inspekcijos prašymą atsakovei Vilniaus miesto savivaldybės administracijai, dėl įpareigojimo atlikti veiksmus,<text:s/></text:span><text:span text:style-name="T763">Valstybinei teritorijų planavimo ir statybos inspekcijai</text:span><text:span text:style-name="T764"><text:s/>buvo pateiktas Vilniaus miesto savivaldybės administracijos<text:s/></text:span><text:span text:style-name="T765"><text:line-break/>2021 m. gegužės 10 d.</text:span><text:span text:style-name="T766"><text:s/>raštas Nr. A51-41318/21(3.3.16.1E-AD24) „Dėl viešo susirinkimo metu pareiškėjos siūlymų (A. Tumėno g. 6)“, kuriame planavimo organizatorius pateikė atsakymus į<text:s/></text:span><text:span text:style-name="T767"><text:line-break/>2020 m. lapkričio 10 d. įvykusio viešo susirinkimo metu, viešo susirinkimo protokole užfiksuot</text:span><text:span text:style-name="T768">as pastabas ir pasiūlymus.</text:span></text:p>
      <text:p text:style-name="P769"><text:span text:style-name="T770">32</text:span><text:span text:style-name="T771">.</text:span><text:span text:style-name="T772"><text:tab/></text:span><text:span text:style-name="T773">Valstybinė teritorijų planavimo ir statybos inspekcija įvertinusi Vilniaus miesto savivaldybės administracijos</text:span><text:span text:style-name="T774"><text:s/>2021 m. vasario 19 d. atsakymą pareiškėjui<text:s/></text:span><text:span text:style-name="T775"><text:line-break/>Nr. A51-16129/21(2.15.1.21E-VMA) ir 2021 m. gegužės 10 d. atsakymą</text:span><text:span text:style-name="T776"><text:s/>pareiškėjui<text:s/></text:span><text:span text:style-name="T777"><text:line-break/>Nr. A51-41318/21(3.3.16.1E-AD24) konstatavo, kad planavimo organizatorius 2021 m. sausio 14 d. privalomąjį nurodymą Nr. PN-39 įvykdė, kad detaliojo plano sprendinių koregavimo procesas gali būti tęsiamas toliau ir apie tai planavimo organizat</text:span><text:span text:style-name="T778">orius ir pareiškėja informuoti Inspekcijos<text:s/></text:span><text:span text:style-name="T779"><text:line-break/>2021 m. gegužės 20 d. raštu Nr. 2D-8181 „Dėl 2021 m. sausio 14 d. privalomojo nurodymo<text:s/></text:span><text:span text:style-name="T780"><text:line-break/>Nr. PN-39 įvykdymo“.</text:span></text:p>
      <text:p text:style-name="P781"><text:span text:style-name="T782">33</text:span><text:span text:style-name="T783">.</text:span><text:span text:style-name="T784"><text:tab/></text:span><text:span text:style-name="T785">Pirmosios instancijos teismas vertindamas šias aplinkybes nurodė, kad nagrinėjamu atveju buvo p</text:span><text:span text:style-name="T786">ažeista Teritorijų planavimo įstatyme nustatyta administracinė procedūra, nes privalomasis nurodymas privalėjo būti įvykdytas iki 2021 m. vasario 15 d., tačiau visų pareiškėjo pateiktų pasiūlymų vertinimas nebuvo atliktas ir pareiškėjui nebuvo pateikti ats</text:span><text:span text:style-name="T787">akymai, kurių reikalaujama pagal TPĮ 37 straipsnio 2 dalį, iki pat 2021 m. gegužės 10 d., kai buvo atsiųstas<text:s/></text:span><text:span text:style-name="T788"><text:line-break/></text:span><text:span text:style-name="T789">2021 m. gegužės 10 d. atsakymą pareiškėjui Nr. A51-41318/21(3.3.16.1E-AD24), todėl Inspekcijos 2021 m. gegužės 20 d. sprendimas Nr. 2D-8181 ir<text:s/></text:span><text:span text:style-name="T790">Vil</text:span><text:span text:style-name="T791">niaus miesto savivaldybės administracijos</text:span><text:span text:style-name="T792"><text:s/></text:span><text:span text:style-name="T793"><text:line-break/>2021 m. gegužės 10 d. atsakymas pareiškėjui Nr. A51-41318/21(3.3.16.1E-AD24)<text:s/></text:span><text:span text:style-name="T794">yra naikintini.</text:span></text:p>
      <text:p text:style-name="P795"><text:span text:style-name="T796">34</text:span><text:span text:style-name="T797">.</text:span><text:span text:style-name="T798"><text:tab/></text:span><text:span text:style-name="T799">Apeliacinės instancijos teismas su tokiomis pirmosios instancijos teismo išvadomis nesutinka. Pažymėtina, kad ap</text:span><text:span text:style-name="T800">eliacinės instancijos teismas dėl Vilniaus miesto savivaldybės administracijos</text:span><text:span text:style-name="T801"><text:s/>2021 m. gegužės 10 d. atsakymo pareiškėjui Nr. A51-41318/21(3.3.16.1E-AD24) bei dėl<text:s/></text:span><text:span text:style-name="T802">Vilniaus miesto savivaldybės administracijos 2021 m. vasario 11 d. atsakymo pareiškėjui<text:s/></text:span><text:span text:style-name="T803"><text:line-break/>Nr.<text:s/></text:span><text:span text:style-name="T804">A51-13417/21(3.3.16.1E-AD24) jau pasisakė šios nutarties 41-44 punktuose, kuriuose nurodyta kodėl dalis administracinės bylos yra nutraukiama. Nutraukus bylą aptariamuose Vilniaus miesto savivaldybės administracijos atsakymuose pateikiamų motyvų ir argumen</text:span><text:span text:style-name="T805">tų pagrįstumas nevertinamas.<text:s/></text:span></text:p>
      <text:p text:style-name="P806"><text:span text:style-name="T807">35</text:span><text:span text:style-name="T808">.</text:span><text:span text:style-name="T809"><text:tab/></text:span><text:span text:style-name="T810">Kartu apeliacinės instancijos teismas atmeta kaip nepagrįstus pirmosios instancijos teismo argumentus, kad pareiškėjas neturėjo galimybės ginčyti Vilniaus miesto savivaldybės administracijos</text:span><text:span text:style-name="T811"><text:s/>2021 m. gegužės 10 d. atsak</text:span><text:span text:style-name="T812">ymo pareiškėjui Nr. A51-41318/21(3.3.16.1E-AD24) bei dėl<text:s/></text:span><text:span text:style-name="T813">Vilniaus miesto savivaldybės administracijos 2021 m. vasario 11 d. atsakymo pareiškėjui<text:s/></text:span><text:span text:style-name="T814"><text:line-break/>Nr. A51-13417/21(3.3.16.1E-AD24) Teritorijų planavimo įstatymo 37 straipsnio 2 dalyje numatyta tvarka ir tokia</text:span><text:span text:style-name="T815"><text:s/>galimybe galėjo pasinaudoti tik teikdamas teismui skundą dėl<text:s/></text:span><text:span text:style-name="T816">Inspekcijos<text:s/></text:span><text:span text:style-name="T817"><text:line-break/>2021 m. gegužės 20 d. rašto Nr. 2D-8181. Apeliacinės instancijos teismas pažymi, kad<text:s/></text:span><text:span text:style-name="T818">Vilniaus miesto savivaldybės administracijos</text:span><text:span text:style-name="T819"><text:s/>2021 m. gegužės 10 d. raštas Nr. A51-41318/21(3.3.1</text:span><text:span text:style-name="T820">6.1E-AD24) bei dėl<text:s/></text:span><text:span text:style-name="T821">Vilniaus miesto savivaldybės administracijos 2021 m. vasario 11 d. raštas<text:s/></text:span><text:span text:style-name="T822"><text:line-break/>Nr. A51-13417/21(3.3.16.1E-AD24), kuriuose buvo pateikti atsakymai dėl pareiškėjo pateiktų pasiūlymų<text:s/></text:span><text:span text:style-name="T823">detaliojo plano sprendinių koregavimui,</text:span><text:span text:style-name="T824"><text:s/>buvo pateikti įgaliot</text:span><text:span text:style-name="T825">iems pareiškėjo atstovams ir todėl pareiškėjui nebuvo sudaryta jokių kliūčių ginčyti šiuos Vilniaus miesto savivaldybės administracijos raštus Teritorijų planavimo įstatymo 37 straipsnio 2 dalyje numatyta tvarka.</text:span></text:p>
      <text:p text:style-name="P826"><text:span text:style-name="T827">36</text:span><text:span text:style-name="T828">.</text:span><text:span text:style-name="T829"><text:tab/></text:span><text:span text:style-name="T830">Pagal T</text:span><text:span text:style-name="T831">eritorijų planavimo, statybo</text:span><text:span text:style-name="T832">s ir žemės naudojimo valstybinės priežiūros įstatymo</text:span><text:span text:style-name="T833"><text:s/>Priežiūros įstatymo 4 straipsnio 5 dalies nuostatas teritorijų planavimo valstybinės priežiūros institucija, gavusi subjekto, kuriam pateiktas privalomasis nurodymas, raštą, kad šis nurodymas yra įvykdyt</text:span><text:span text:style-name="T834">as, ir tai patvirtinančius dokumentus, patikrina, ar šis nurodymas yra įvykdytas. Jeigu privalomasis nurodymas įvykdytas, tai pažymima jį pateikusios teritorijų planavimo valstybinės priežiūros institucijos turimame privalomojo nurodymo egzemplioriuje. Tok</text:span><text:span text:style-name="T835">s teisinis reguliavimas reiškia, kad privalomojo nurodymo pobūdis ir turinys nulemia ir patikrinimo pobūdį ir turinį, vertinant ar tinkamai yra įvykdyti privalomojo nurodymo reikalavimai.<text:s/></text:span></text:p>
      <text:p text:style-name="P836"><text:span text:style-name="T837">37</text:span><text:span text:style-name="T838">.</text:span><text:span text:style-name="T839"><text:tab/></text:span><text:span text:style-name="T840">Valstybinės teritorijų planavimo ir statybos inspekcijos<text:s/></text:span><text:span text:style-name="T841">20</text:span><text:span text:style-name="T842">21 m. sausio 14 d. privalomuoju nurodymu Nr. PN-39 Vilniaus miesto savivaldybės administracija buvo įpareigota atsakyti pareiškėjai į pateiktus 2020 n. lapkričio 9 d. ir 2020 m. lapkričio 10 d. pasiūlymus, apie priimtą sprendimą informuoti Inspekciją bei n</text:span><text:span text:style-name="T843">evykdyti planavimo proceso iki bus pašalintas pirmiau nustatytas teisės aktų pažeidimas.<text:s/></text:span></text:p>
      <text:p text:style-name="P844"><text:span text:style-name="T845">38</text:span><text:span text:style-name="T846">.</text:span><text:span text:style-name="T847"><text:tab/>Pareiškėjas 2020 m. lapkričio 9 d. pasiūlymu dėl viešinamo sklypo Gynėjų g. 14 ir teritorijos virš Geležinio Vilko gatvės detaliojo plano sprendinių koregavim</text:span><text:span text:style-name="T848">o žemės sklype<text:s/></text:span><text:span text:style-name="T849"><text:line-break/>A. Tumėno g. 6 (kadastro Nr. 0101/0040:92) inicijavimo pagrindu nurodė šiuos Korektūros trūkumus: korektūra yra iš esmės keičiama teritorijos koncepcija, teritorijos vystymo tikslai ir uždaviniai. Tai neatitinka Teritorijų planavimo įstatym</text:span><text:span text:style-name="T850">e ir Kompleksinio teritorijų planavimo dokumentų rengimo taisyklėse įtvirtintos teritorijų planavimo dokumentų sprendinių koregavimo sampratos; korektūroje nėra tinkamai analizuojamos aplinkinės teritorijos, nėra tinkamai nustatomi ir įvertinami funkciniai</text:span><text:span text:style-name="T851"><text:s/>ir kompoziciniai ryšiai su gretimomis teritorijomis. Tai prieštarauja Korektūros planavimo darbų programoje nurodytiems planavimo uždaviniams bei 2019 m. rugsėjo 19 d. Lietuvos architektų sąjungos Architektūros ir urbanistikos ekspertų tarybos pateiktoms<text:s/></text:span><text:span text:style-name="T852">išvadoms ir rekomendacijoms; korektūra nėra įgyvendintos išduotos teritorijų planavimo sąlygos; korektūros sprendiniai nėra tinkamai įvertinti paveldosauginiu aspektu ir nėra įvertintas jų poveikis kultūros paveldo vietovei – Vilniaus miesto istorinei dali</text:span><text:span text:style-name="T853">ai, vad. Naujamiesčiu. 2020 lapkričio d.10 įvykusio Detaliojo plano viešojo svarstymo metu pareiškėjas papildomai nurodė, kad korektūra nėra įvertinta aplinkybė, jog Gynėjų g. 14 parkingo sienos ir inžinerinių komunikacijų išeina į Tumėno g. 6 (tunelio pus</text:span><text:span text:style-name="T854">ę) (norminių atstumų išlaikymas tarp pastatų ir kt.); pasiūlyta keiptis į VAUET arba Vilniaus RAT ir tik po išvadų iš šių subjektų gavimo spręsti dėl architektūrinio konkurso sąlygų.</text:span></text:p>
      <text:p text:style-name="P855"><text:span text:style-name="T856">39</text:span><text:span text:style-name="T857">.</text:span><text:span text:style-name="T858"><text:tab/>Įvertinus Vilniaus miesto savivaldybės administracijos (planavimo</text:span><text:span text:style-name="T859"><text:s/>organizatoriaus)<text:s/></text:span><text:span text:style-name="T860"><text:line-break/></text:span><text:span text:style-name="T861">2021 m. vasario 11 d. rašte Nr. A51-13417/21(3.3.16.1E-AD24)<text:s/></text:span><text:span text:style-name="T862">ir 2021 m. gegužės 10 d. rašte Nr. A51-41318/21(3.3.16.1E-AD24) pateiktus atsakymus į pareiškėjo pasiūlymus, apeliacinės instancijos teismas pripažįsta, kad Vilniaus miesto sav</text:span><text:span text:style-name="T863">ivaldybės administracija išnagrinėjo visus pareiškėjo pasiūlymus, nurodė pasiūlymų, kuriuos atmetė, atmetimo motyvus, taip pat nurodė motyvus, kodėl į pasiūlymus atsižvelgė iš dalies, planavimo organizatorius šiuose raštuose nurodė pareiškėjos pasiūlymų at</text:span><text:span text:style-name="T864">metimo ar jų priėmimo teisinius pagrindus.</text:span></text:p>
      <text:p text:style-name="P865"><text:span text:style-name="T866">40</text:span><text:span text:style-name="T867">.</text:span><text:span text:style-name="T868"><text:tab/>Apeliacinės instancijos teismas taip pat pažymi, kad Vilniaus miesto savivaldybės administracijos (planavimo organizatoriaus)<text:s/></text:span><text:span text:style-name="T869">2021 m. vasario 11 d. rašte<text:s/></text:span><text:span text:style-name="T870"><text:line-break/>Nr. A51-13417/21(3.3.16.1E-AD24)<text:s/></text:span><text:span text:style-name="T871">ir 2021 m. gegužė</text:span><text:span text:style-name="T872">s 10 d. rašte Nr. A51-41318/21(3.3.16.1E-AD24) pateiktų atsakymų pagrįstumas nėra šios administracinės bylos nagrinėjimo dalykas, nes kaip jau nurodyta anksčiau, pareiškėjas nepasinaudojo Teritorijų planavimo įstatymo 37 straipsnio 2 dalyje numatyta planav</text:span><text:span text:style-name="T873">imo organizatoriaus atsakymų į pasiūlymus apskundimo tvarka.</text:span></text:p>
      <text:p text:style-name="P874"><text:span text:style-name="T875">41</text:span><text:span text:style-name="T876">.</text:span><text:span text:style-name="T877"><text:tab/>Įvertinus tai, kad Vilniaus miesto savivaldybės administracija savo<text:s/></text:span><text:span text:style-name="T878">2021 m. vasario 11 d.<text:s/></text:span><text:span text:style-name="T879">ir 2021 m. gegužės 10 d. raštais atsakė į visus jai pateiktus pareiškėjo pasiūlymus, konstatuotin</text:span><text:span text:style-name="T880">a, jog<text:s/></text:span><text:span text:style-name="T881">Valstybinė teritorijų planavimo ir statybos inspekcija<text:s/></text:span><text:span text:style-name="T882">2021 m. gegužės 20 d. raštu Nr. 2D-8181<text:s/></text:span><text:span text:style-name="T883"><text:line-break/>„Dėl 2021 m. sausio 14 d. privalomojo nurodymo Nr. PN-39 įvykdymo“ pagrįstai konstatavo, jog planavimo organizatorius 2021 m. sausio 14 d. privalomąjį nu</text:span><text:span text:style-name="T884">rodymą Nr. PN-39 įvykdė.</text:span></text:p>
      <text:p text:style-name="P885"><text:span text:style-name="T886">42</text:span><text:span text:style-name="T887">.</text:span><text:span text:style-name="T888"><text:tab/>Aplinkybė, kad planavimo organizatorius privalomąjį nurodymą Nr. PN-39 įvykdė nesilaikydamas jame nurodyto įvykdymo termino, nesudaro pagrindo spręsti, jog<text:s/></text:span><text:span text:style-name="T889">Valstybinės teritorijų planavimo ir statybos inspekcijos<text:s/></text:span><text:span text:style-name="T890">2021 m.<text:s/></text:span><text:span text:style-name="T891">gegužės 20 d. raštas Nr. 2D-8181 yra nepagrįstas ir naikintinas.</text:span></text:p>
      <text:p text:style-name="P892"><text:span text:style-name="T893">43</text:span><text:span text:style-name="T894">.</text:span><text:span text:style-name="T895"><text:tab/>Apibendrinant išdėstytus argumentus, apeliacinės instancijos teismas sprendžia, kad pirmosios instancijos teismas netinkamai vertino byloje surinktus įrodymus, netinkamai aiškino ir t</text:span><text:span text:style-name="T896">aikė materialinės teisės normas, todėl iš dalies tenkinant apeliacinį skundą pirmosios instancijos teismo sprendimas naikinamas ir priimamas naujas sprendimas.</text:span></text:p>
      <text:p text:style-name="P897"><text:span text:style-name="T898">44</text:span><text:span text:style-name="T899">.</text:span><text:span text:style-name="T900"><text:tab/>Atsižvelgiant į tai, kad galutinis procesinis sprendimas byloje priimamas ne pareiškėjo<text:s/></text:span><text:span text:style-name="T901">naudai, jo prašymas dėl bylinėjimosi išlaidų priteisimo netenkinamas.</text:span></text:p>
      <text:p text:style-name="P902"/>
      <text:p text:style-name="P903">Vadovaudamasi Lietuvos Respublikos administracinių bylų teisenos įstatymo 144 straipsnio 1 dalies 2 ir 5 punktais, 2 dalimi, 147 straipsniu, 103 straipsnio 10 punktu, teisėjų kolegija</text:p>
      <text:p text:style-name="P904"/>
      <text:p text:style-name="P905"><text:span text:style-name="T906">nusprendžia</text:span><text:span text:style-name="T907">:</text:span></text:p>
      <text:p text:style-name="P908"/>
      <text:p text:style-name="P909"><text:span text:style-name="T910">Atsakovo<text:s/></text:span>Vilniaus miesto savivaldybės administracijos apeliacinį<text:span text:style-name="T911"><text:s/>skundą patenkinti iš dalies.<text:s/></text:span></text:p>
      <text:p text:style-name="P912">Regionų administracinio teismo 2024 m. birželio 19 d. sprendimą panaikinti ir priimti naują sprendimą.<text:s/></text:p>
      <text:p text:style-name="P913"><text:span text:style-name="T914">Administracinės bylos dalį, kuria pareiškėjas<text:s/></text:span>uždaroji akcinė bendrovė „Eastnine Vertas-1“ prašo<text:s/><text:span text:style-name="T915">panaikinti Vilniaus miesto savivaldybės administracijos 2021 m. vasario 11 d. atsakymą<text:s/></text:span><text:span text:style-name="T916"><text:line-break/>Nr. A51-13417/21(3.3.16.1E-AD24) „Dėl sklypo Gynėjų g. 14 ir teritorijo</text:span><text:span text:style-name="T917">s virš Geležinio vilko gatvės detaliojo plano sprendinių koregavimo sklype A. Tumėno g. 6 (kadastro Nr. 0101/0040:92) inicijavimo pagrindu ir pateiktų pasiūlymų“ ir 2021 m. gegužės 10 d. atsakymą<text:s/></text:span><text:span text:style-name="T918"><text:line-break/>Nr. A51-41318/21(3.3.16.1E-AD24) „Dėl viešo susirinkimo met</text:span><text:span text:style-name="T919">u pateiktų pasiūlymų (A. Tumėno g. 6) bei prašo įpareigoti Vilniaus miesto savivaldybės administraciją pakartotinai apsvarstyti pareiškėjo<text:s/></text:span><text:span text:style-name="T920"><text:line-break/>2020 m. lapkričio 9 d. raštu bei 2020 m. lapkričio 10 d. žodžiu teiktus pasiūlymus, nutraukti.</text:span></text:p>
      <text:p text:style-name="P921"><text:span text:style-name="T922">Likusioje dalyje pare</text:span><text:span text:style-name="T923">iškėjo<text:s/></text:span>uždarosios akcinės bendrovės „Eastnine Vertas-1“ skundą atmesti kaip nepagrįstą.</text:p>
      <text:p text:style-name="P924">Sprendimas neskundžiamas.</text:p>
      <text:p text:style-name="P925"/>
      <text:p text:style-name="P926"/>
      <text:p text:style-name="P927">Teisėjai<text:tab/><text:tab/>Laimutis Alechnavičius</text:p>
      <text:p text:style-name="P928"/>
      <text:p text:style-name="P929"/>
      <text:p text:style-name="P930">Ramūnas Gadliauskas</text:p>
      <text:p text:style-name="P931"/>
      <text:p text:style-name="P932"/>
      <text:p text:style-name="P933">Arūnas S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Martišienė</meta:initial-creator>
    <dc:creator>adlibuser</dc:creator>
    <meta:creation-date>2024-12-09T17:01:00Z</meta:creation-date>
    <dc:date>2024-12-09T17:01:00Z</dc:date>
    <meta:print-date>2024-11-13T08:26:00Z</meta:print-date>
    <meta:template xlink:href="Normal.dotm" xlink:type="simple"/>
    <meta:editing-cycles>2</meta:editing-cycles>
    <meta:editing-duration>PT0S</meta:editing-duration>
    <meta:user-defined meta:name="NSM1d11a7697d54437684a3896da196b49e202412021034269">5ciQh1E7vynHHOnnJ5aXpJMxC0Y=</meta:user-defined>
    <meta:user-defined meta:name="NSM58cb2ee2637c4acfa2a5648a5fdde853202412021034088">Aqdh5SBU5IbJb3Vm42aUcIwdh4w=</meta:user-defined>
    <meta:document-statistic meta:page-count="3" meta:paragraph-count="176" meta:word-count="9604" meta:character-count="73684" meta:row-count="931" meta:non-whitespace-character-count="64256"/>
  </office:meta>
</office:document-meta>
</file>