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size="2pt" style:font-size-asian="2pt" style:font-size-complex="2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4.4298in"/>
        </style:tab-stops>
      </style:paragraph-properties>
      <style:text-properties style:font-size-complex="12pt"/>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5.721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fo:letter-spacing="0.0416in"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5.7215in"/>
        </style:tab-stops>
      </style:paragraph-properties>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5.721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keep-with-next="always" fo:keep-together="always">
        <style:tab-stops>
          <style:tab-stop style:type="left" style:position="5.1187in"/>
        </style:tab-stops>
      </style:paragraph-properties>
    </style:style>
    <style:style style:name="P43" style:parent-style-name="Normal" style:family="paragraph">
      <style:paragraph-properties fo:keep-with-next="always" fo:keep-together="always">
        <style:tab-stops>
          <style:tab-stop style:type="left" style:position="5.1187in"/>
        </style:tab-stops>
      </style:paragraph-properties>
    </style:style>
    <style:style style:name="P44" style:parent-style-name="Normal" style:family="paragraph">
      <style:paragraph-properties fo:keep-with-next="always" fo:keep-together="always">
        <style:tab-stops>
          <style:tab-stop style:type="left" style:position="5.1187in"/>
        </style:tab-stops>
      </style:paragraph-properties>
    </style:style>
    <style:style style:name="P45" style:parent-style-name="Normal" style:family="paragraph">
      <style:paragraph-properties fo:keep-with-next="always" fo:keep-together="always">
        <style:tab-stops>
          <style:tab-stop style:type="left" style:position="5.1187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text-indent="4.3312in" style:page-number="1">
        <style:tab-stops>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4.3312in"/>
      <style:text-properties style:font-size-complex="12pt" style:language-asian="lt" style:country-asian="LT"/>
    </style:style>
    <style:style style:name="P55" style:parent-style-name="Normal" style:family="paragraph">
      <style:paragraph-properties fo:text-indent="4.33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4.3312in"/>
      <style:text-properties style:language-asian="lt" style:country-asian="LT"/>
    </style:style>
    <style:style style:name="P59" style:parent-style-name="Normal" style:family="paragraph">
      <style:paragraph-properties fo:margin-left="3.15in" fo:text-indent="0.4923in">
        <style:tab-stops/>
      </style:paragraph-properties>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weight-complex="bold"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5in">
        <style:tab-stops>
          <style:tab-stop style:type="left" style:position="0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fo:margin-right="0.1965in"/>
    </style:style>
    <style:style style:name="T211" style:parent-style-name="DefaultParagraphFont" style:family="text">
      <style:text-properties style:language-asian="lt" style:country-asian="LT"/>
    </style:style>
    <style:style style:name="P212" style:parent-style-name="Normal" style:family="paragraph">
      <style:paragraph-properties fo:keep-with-next="always" fo:keep-together="alway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
      <text:p text:style-name="P10">NERINGOS SAVIVALDYBĖS TARYBA</text:p>
      <text:p text:style-name="P11"/>
      <text:p text:style-name="P12">SPRENDIMAS</text:p>
      <text:p text:style-name="P13"/>
      <text:h text:style-name="P14" text:outline-level="2"><text:span text:style-name="T15">DĖL<text:s/></text:span><text:span text:style-name="T16">neringos savivaldybės MENO STIPENDIJOS, skirtOS Tarptautinės nidos menininkų rezidencijų programos dalyviams, SKYRIMO TVARKOS APRAŠO PATVIRTINIMO</text:span></text:h>
      <text:p text:style-name="P17"/>
      <text:p text:style-name="P18">2023 m. gegužės 25 d. Nr. T1-111</text:p>
      <text:p text:style-name="P19">Neringa</text:p>
      <text:p text:style-name="P20"/>
      <text:p text:style-name="P21"/>
      <text:p text:style-name="P22"><text:span text:style-name="T23">Vadovaudamasi<text:s/></text:span><text:span text:style-name="T24">Lietuvos Respublikos vietos savivaldos įstatymo</text:span><text:span text:style-name="T25"><text:s/>6 straipsnio 13 punktu,</text:span><text:span text:style-name="T26"><text:s/>Lietuvos Respublikos viešojo administravimo įstatymo 16 straipsnio 1 dalies 2 punktu,<text:s/></text:span><text:span text:style-name="T27">bei siekdama skatinti meno rezidencijų veiklą ir menininkų kūrybinę raišką</text:span><text:span text:style-name="T28">, Neringos savivaldybės taryba<text:s/></text:span><text:span text:style-name="T29">nusprendžia:</text:span></text:p>
      <text:p text:style-name="P30"><text:span text:style-name="T31">1</text:span><text:span text:style-name="T32">. Patvirtinti Neringos savivaldybės meno stipendijos, skirtos Tarptautinės Nidos menininkų rezidencijos programos dalyviams, skyrimo tvarkos aprašą (pridedama).</text:span></text:p>
      <text:p text:style-name="P33"><text:span text:style-name="T34">2</text:span><text:span text:style-name="T35">.<text:s/></text:span><text:span text:style-name="T36">Pripažinti netekusiu galios</text:span><text:span text:style-name="T37"><text:s/></text:span><text:span text:style-name="T38">Neringos savivaldybės tarybos 2012 m. sausio 26 d. sprendimą Nr. T1-2 „Dėl<text:s/></text:span><text:span text:style-name="T39">Neringos savivaldybės meno stipendijos, skirtos Tarptautinės Nidos menininkų rezidencijos programos dalyviams, skyrimo tvarkos aprašo patvirtinimo“.</text:span></text:p>
      <text:p text:style-name="P40"><text:span text:style-name="T41">Skelbti šį sprendimą Teisės aktų registre.</text:span></text:p>
      <text:h text:style-name="P42" text:outline-level="3"/>
      <text:h text:style-name="P43" text:outline-level="3"/>
      <text:h text:style-name="P44" text:outline-level="3"/>
      <text:h text:style-name="P45" text:outline-level="3"><text:span text:style-name="T46">Savivaldybės meras<text:s/></text:span><text:span text:style-name="T47"><text:tab/>Darius Jasaitis</text:span></text:h>
      <text:soft-page-break/>
      <text:p text:style-name="P48">PATVIRTINTA</text:p>
      <text:p text:style-name="P54">Neringos savivaldybės tarybos</text:p>
      <text:p text:style-name="P55"><text:span text:style-name="T56">2023 m.</text:span><text:span text:style-name="T57"><text:s/>gegužės 25 d.<text:s/></text:span></text:p>
      <text:p text:style-name="P58">sprendimu Nr. T1-111</text:p>
      <text:p text:style-name="P59"/>
      <text:h text:style-name="P60" text:outline-level="4"><text:span text:style-name="T61">neringos savivaldybės MENO STIPENDIJOS, skirtos tarptautinės nidos menininkų rezidencijų programos dalyviams, skyrimo tvarkos aprašas</text:span></text:h>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 Neringos savivaldybės meno stipendija (toliau – Stipendija) skiriama Tarptautinės Nidos menininkų rezidencijų programos dalyviams. Stipendijos skyrimo tvarkos aprašas (toliau – Aprašas) nustato individualios stipendijos dydį, bendruosius skyrimo principus, skyrimo ir atsiskaitymo už ją tvarką.</text:span></text:p>
      <text:p text:style-name="P72"><text:span text:style-name="T73">2</text:span><text:span text:style-name="T74">. Stipendija skiriama Tarptautinės Nidos menininkų rezidencijų programos dalyviams<text:s/></text:span><text:span text:style-name="T75">už rezidencijų metu įvykdytą kūrybinės veiklos programą, kurią sudaro parengti, atlikti ar kitaip viešai pristatyti kūrybiniai darbai.</text:span><text:span text:style-name="T76"><text:s/></text:span></text:p>
      <text:p text:style-name="P77"><text:span text:style-name="T78">3</text:span><text:span text:style-name="T79">. Stipendija mokama iš Neringos savivaldybės biudžeto asignavimų, skirtų Kultūros programai.</text:span></text:p>
      <text:p text:style-name="P80"><text:span text:style-name="T81">II</text:span><text:span text:style-name="T82"><text:s/>SKYRIUS</text:span></text:p>
      <text:p text:style-name="P83"><text:span text:style-name="T84">STIPENDIJOS DYDIS IR RŪŠIS</text:span></text:p>
      <text:p text:style-name="P85"/>
      <text:p text:style-name="P86"><text:span text:style-name="T87">4</text:span><text:span text:style-name="T88">. S</text:span><text:span text:style-name="T89">tipendijos dydis –<text:s/></text:span><text:span text:style-name="T90">1000</text:span><text:span text:style-name="T91"><text:s/>Eur.</text:span></text:p>
      <text:p text:style-name="P92"><text:span text:style-name="T93">5</text:span><text:span text:style-name="T94">. Stipendijos rūšis – vienkartinė, skiriama kartą per metus.<text:s/></text:span><text:span text:style-name="T95">Pretendentu Stipendiją gauti gali būti asmuo arba asmenų grupė (kūrybinis kolektyvas). Stipendiją skyrus asmenų grupei (kūrybiniam kolektyvui), Stipendijos dydis nekinta ir ji dalinama lygiomis dalimis, dėl kurios su kiekvienu asmenų grupės (kūrybinio kolektyvo) nariu pasirašoma atskira sutartis.</text:span></text:p>
      <text:p text:style-name="P96"/>
      <text:h text:style-name="P97" text:outline-level="3"><text:span text:style-name="T98">III</text:span><text:span text:style-name="T99"><text:s/>SKYRIUS</text:span></text:h>
      <text:h text:style-name="P100" text:outline-level="3"><text:span text:style-name="T101">STIPENDIJOS SKYRIMAS IR GRĄŽINIMAS</text:span></text:h>
      <text:p text:style-name="P102"/>
      <text:p text:style-name="P103"><text:span text:style-name="T104">6</text:span><text:span text:style-name="T105">. Potencialius pretendentus (iki 5 pretendentų) Stipendijai gauti atrenka Vilniaus dailės akademijos Nidos meno kolonijos (toliau – Kolonija) taryba iš Tarptautinei Nidos menininkų rezidencijų programai pateiktų paraiškų. Kolonija užpildytus siūlymus pateikia Neringos savivaldybės administracijai (toliau – Administracija). Siūlymo forma<text:s/></text:span><text:span text:style-name="T106">tvirtinama Neringos savivaldybės mero potvarkiu.</text:span></text:p>
      <text:p text:style-name="P107"><text:span text:style-name="T108">7</text:span><text:span text:style-name="T109">.<text:s/></text:span><text:span text:style-name="T110">Neringos savivaldybės meno stipendijos, skirtos Tarptautinės Nidos menininkų rezidencijų programos dalyviams, skyrimo komisijos</text:span><text:span text:style-name="T111"><text:s/>(toliau – Komisija) sudėtį ir jos veiklos nuostatus tvirtina<text:s/></text:span><text:span text:style-name="T112">Neringos savivaldybė meras savo potvarkiu.</text:span></text:p>
      <text:p text:style-name="P113"><text:span text:style-name="T114">8</text:span><text:span text:style-name="T115">. Komisija, atsižvelgdama į kūrybinės veiklos programos svarbą Neringos kultūros ir meno plėtrai, svarsto ir vertina Siūlymus stipendijai gauti. Pasiūlymus dėl Stipendijos skyrimo Komisija teikia<text:s/></text:span><text:span text:style-name="T116">Neringos savivaldybės merui.</text:span></text:p>
      <text:p text:style-name="P117"><text:span text:style-name="T118">9</text:span><text:span text:style-name="T119">. Stipendija skiriama<text:s/></text:span><text:span text:style-name="T120">Neringos savivaldybės mero potvarkiu.</text:span></text:p>
      <text:p text:style-name="P121"><text:span text:style-name="T122">10</text:span><text:span text:style-name="T123">.</text:span><text:span text:style-name="T124"><text:s/>To paties stipendininko kandidatūra Stipendijai gauti gali būti teikiama praėjus ne mažiau kaip dvejiems metams po Stipendijos gavimo.<text:s/></text:span></text:p>
      <text:p text:style-name="P125"><text:span text:style-name="T126">11</text:span><text:span text:style-name="T127">.</text:span><text:span text:style-name="T128"><text:s/>Stipendininkas pasirašo<text:s/></text:span><text:span text:style-name="T129">Neringos savivaldybės meno s</text:span><text:span text:style-name="T130">tipendijos sutartį, kurios forma tvirtinama</text:span><text:span text:style-name="T131"><text:s/>Neringos savivaldybės<text:s/></text:span><text:span text:style-name="T132">mero potvarkiu.<text:s/></text:span><text:span text:style-name="T133">Sutartyje atskiru konkrečiu atveju (t. y. atsižvelgiant į stipendininko kūrybinę sritį) numatoma kūrybinės veiklos programa, jos<text:s/></text:span><text:soft-page-break/><text:span text:style-name="T134">įgyvendinimo, ataskaitos pateikimo terminai, sutarties nutraukimo sąlygos, Stipendijos išmokėjimo terminas ir kiti duomenys.</text:span></text:p>
      <text:p text:style-name="P135"/>
      <text:p text:style-name="P136"><text:span text:style-name="T137">12</text:span><text:span text:style-name="T138">. Stipendija grąžinama, jei:<text:s/></text:span></text:p>
      <text:p text:style-name="P139"><text:span text:style-name="T140">12.1</text:span><text:span text:style-name="T141">. pateiktame siūlyme įrašyti klaidingi duomenys;</text:span></text:p>
      <text:p text:style-name="P142"><text:span text:style-name="T143">12.2</text:span><text:span text:style-name="T144">. pažeidžiamos 1</text:span><text:span text:style-name="T145">1</text:span><text:span text:style-name="T146"><text:s/>punkte nurodytos sutarties sąlyg</text:span><text:span text:style-name="T147">o</text:span><text:span text:style-name="T148">s ar jos neįvykdytos laiku;</text:span></text:p>
      <text:p text:style-name="P149"><text:span text:style-name="T150">12.3</text:span><text:span text:style-name="T151">.</text:span><text:span text:style-name="T152"><text:s/>raštiškai atsisakoma skirtos Stipendijos;</text:span></text:p>
      <text:p text:style-name="P153"><text:span text:style-name="T154">12.4</text:span><text:span text:style-name="T155">. veikla, kuriai skirta Stipendija yra nevykdoma.</text:span></text:p>
      <text:p text:style-name="P156"><text:span text:style-name="T157">13</text:span><text:span text:style-name="T158">.</text:span><text:span text:style-name="T159"><text:s/>Sprendimą grąžinti Stipendiją priima<text:s/></text:span><text:span text:style-name="T160">Neringos savivaldybės meras potvarkiu,<text:s/></text:span><text:span text:style-name="T161">atsižvelgdamas į Komisijos pasiūlymą. Apie tai raštu informuojamas stipendininkas.</text:span></text:p>
      <text:p text:style-name="P162"><text:span text:style-name="T163">14</text:span><text:span text:style-name="T164">.</text:span><text:span text:style-name="T165"><text:s/>Stipendininkas, nepateikęs 1</text:span><text:span text:style-name="T166">5</text:span><text:span text:style-name="T167"><text:s/>punkte nurodytos ataskaitos, negali penkerius metus pretenduoti į Stipendiją ir jos gauti.</text:span></text:p>
      <text:p text:style-name="P168"/>
      <text:p text:style-name="P169"><text:span text:style-name="T170">IV</text:span><text:span text:style-name="T171"><text:s/>SKYRIUS</text:span></text:p>
      <text:p text:style-name="P172"><text:span text:style-name="T173">ATSISKAITYMAS</text:span></text:p>
      <text:p text:style-name="P174"/>
      <text:p text:style-name="P175"><text:span text:style-name="T176">15</text:span><text:span text:style-name="T177">.</text:span><text:span text:style-name="T178"><text:s/>Įvykdžius kūrybinę programą, stipendininkas ne vėliau kaip per mėnesį pateikia Administracijai laisvos formos ataskaitą apie pasiektus rezultatus.<text:s/></text:span></text:p>
      <text:p text:style-name="P179"><text:span text:style-name="T180">16</text:span><text:span text:style-name="T181">.</text:span><text:span text:style-name="T182"><text:s/>Stipendininko ataskaitą vertina Komisija. Išvadą dėl ataskaitos įvertinimo Komisija teikia<text:s/></text:span><text:span text:style-name="T183">Neringos savivaldybės merui.</text:span></text:p>
      <text:p text:style-name="P184"><text:span text:style-name="T185">17</text:span><text:span text:style-name="T186">.</text:span><text:span text:style-name="T187"><text:s/></text:span><text:span text:style-name="T188">Neringos savivaldybės meras,<text:s/></text:span><text:span text:style-name="T189">atsižvelgdamas į Komisijos vertinimą, tvirtina Stipendininko ataskaitą.<text:s/></text:span></text:p>
      <text:p text:style-name="P190"/>
      <text:p text:style-name="P191"><text:span text:style-name="T192">V</text:span><text:span text:style-name="T193"><text:s/>SKYRIUS</text:span></text:p>
      <text:p text:style-name="P194"><text:span text:style-name="T195">BAIGIAMOSIOS NUOSTATOS</text:span></text:p>
      <text:p text:style-name="P196"/>
      <text:p text:style-name="P197"><text:span text:style-name="T198">18</text:span><text:span text:style-name="T199">.</text:span><text:span text:style-name="T200"><text:s/>Apraše neaptarti klausimai sprendžiami</text:span><text:span text:style-name="T201"><text:s/>Lietuvos Respublikos</text:span><text:span text:style-name="T202"><text:s/>teisės aktų nustatyta tvarka.</text:span></text:p>
      <text:p text:style-name="P203"><text:span text:style-name="T204">19</text:span><text:span text:style-name="T205">.</text:span><text:span text:style-name="T206"><text:s/></text:span><text:span text:style-name="T207">Už Aprašo įgyvendinimą ir kontrolę atsakingas<text:s/></text:span><text:span text:style-name="T208">Neringos savivaldybės meras.</text:span></text:p>
      <text:p text:style-name="P209"/>
      <text:p text:style-name="P210"><text:span text:style-name="T211">_____________________________________</text:span></text:p>
      <text:h text:style-name="P212"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15in"/>
          <style:tab-stop style:type="right" style:position="6.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5-29T13:57:00Z</meta:creation-date>
    <dc:date>2023-05-29T13:57:00Z</dc:date>
    <meta:template xlink:href="Normal.dotm" xlink:type="simple"/>
    <meta:editing-cycles>2</meta:editing-cycles>
    <meta:editing-duration>PT0S</meta:editing-duration>
    <meta:document-statistic meta:page-count="6" meta:paragraph-count="39" meta:word-count="607" meta:character-count="5141" meta:row-count="134" meta:non-whitespace-character-count="4573"/>
  </office:meta>
</office:document-meta>
</file>