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2025</text:span><text:span text:style-name="T18">–</text:span><text:span text:style-name="T19">2027 METŲ BIUDŽETO PATVIRTINIMO ĮSTATYMO PROJEKTO RENGIMO PLANO</text:span></text:p>
      <text:p text:style-name="P20"/>
      <text:p text:style-name="P21">2024 m. kovo 20 d. Nr.<text:s/>201</text:p>
      <text:p text:style-name="P22">Vilnius</text:p>
      <text:p text:style-name="P23"/>
      <text:p text:style-name="P24"><text:span text:style-name="T25">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3 punktą, Lietuvos Respublikos Vyriausybė</text:span><text:span text:style-name="T26"><text:s/>nutari</text:span><text:span text:style-name="T27">a:</text:span></text:p>
      <text:p text:style-name="P28"><text:span text:style-name="T29">1</text:span><text:span text:style-name="T30">. Patvirtinti Lietuvos Respublikos 2025–2027 metų biudžeto patvirtinimo įstatymo projekto rengimo planą (pridedama).</text:span></text:p>
      <text:p text:style-name="P31"><text:span text:style-name="T32">2</text:span><text:span text:style-name="T33">. Įgalioti Lietuvos Respublikos finansų ministeriją pateikti Europos Komisijai Lietuvos biudžeto projektą, parengtą pagal 2013 m. gegužės 21 d. Europos Parlamento ir Tarybos reglamentą (ES) Nr. 473/2013 dėl euro zonos valstybių narių biudžeto planų projektų stebėsenos bei vertinimo ir perviršinio deficito padėties ištaisymo užtikrinimo bendrųjų nuostatų ir atitinkantį 2025–2027 metų valstybės biudžeto patvirtinimo įstatymo projektą.</text:span></text:p>
      <text:p text:style-name="P34"/>
      <text:p text:style-name="P35"/>
      <text:p text:style-name="P36"/>
      <text:p text:style-name="P37"/>
      <text:p text:style-name="P38"><text:span text:style-name="T39">Ministrė Pirmininkė</text:span><text:span text:style-name="T40"><text:tab/>Ingrida Šimonytė</text:span></text:p>
      <text:p text:style-name="P41"/>
      <text:p text:style-name="P42"/>
      <text:p text:style-name="P43"/>
      <text:p text:style-name="P44">Finansų ministrė<text:tab/>Gintarė Skaist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4-03-20T16:28:00Z</meta:creation-date>
    <dc:date>2024-03-20T16:28: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6" meta:word-count="146" meta:character-count="1171" meta:row-count="94" meta:non-whitespace-character-count="1041"/>
  </office:meta>
</office:document-meta>
</file>