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color="#000000" style:font-size-complex="12pt"/>
    </style:style>
    <style:style style:name="P2" style:parent-style-name="Normal" style:family="paragraph">
      <style:paragraph-properties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3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0.5in"/>
    </style:style>
    <style:style style:name="TableColumn26" style:family="table-column">
      <style:table-column-properties style:column-width="2.1618in"/>
    </style:style>
    <style:style style:name="TableColumn27" style:family="table-column">
      <style:table-column-properties style:column-width="1.3687in"/>
    </style:style>
    <style:style style:name="TableColumn28" style:family="table-column">
      <style:table-column-properties style:column-width="1.3687in"/>
    </style:style>
    <style:style style:name="TableColumn29" style:family="table-column">
      <style:table-column-properties style:column-width="1.3687in"/>
    </style:style>
    <style:style style:name="Table24" style:family="table">
      <style:table-properties style:width="6.768in" fo:margin-left="0.075in" table:align="left"/>
    </style:style>
    <style:style style:name="TableRow30" style:family="table-row">
      <style:table-row-properties fo:keep-together="alway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style:style>
    <style:style style:name="TableRow39" style:family="table-row">
      <style:table-row-properties fo:keep-together="always"/>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375in"/>
    </style:style>
    <style:style style:name="P70" style:parent-style-name="Normal" style:family="paragraph">
      <style:paragraph-properties fo:text-align="justify" fo:text-indent="0.3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line-height="115%" fo:text-indent="0.3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3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4"><text:span text:style-name="T5">AKMENĖS RAJONO SAVIVALDYBĖS TARYBA</text:span></text:p>
      <text:p text:style-name="P6"/>
      <text:p text:style-name="P7"><text:span text:style-name="T8">SPRENDIMAS</text:span></text:p>
      <text:p text:style-name="P9"><text:span text:style-name="T10">DĖL AKMENĖS RAJONO SOCIALINIŲ PASLAUGŲ NAMŲ TEIKIAMŲ SOCIALINĖS GLOBOS PASLAUGŲ KAINŲ PATVIRTINIMO</text:span></text:p>
      <text:p text:style-name="P11"/>
      <text:p text:style-name="P12"><text:span text:style-name="T13">2017 m. kovo 24 d. <text:s text:c="2"/>Nr. T-65(E)</text:span></text:p>
      <text:p text:style-name="P14"><text:span text:style-name="T15">Naujoji Akmenė</text:span></text:p>
      <text:p text:style-name="P16"/>
      <text:p text:style-name="P17"/>
      <text:p text:style-name="P18"><text:span text:style-name="T19">Vadovaudamasi Lietuvos Respublikos vietos savivaldos įstatymo 16 straipsnio 2 dalies 37 punktu, 18 straipsnio 1 dalimi, Lietuvos Respublikos socialinių paslaugų įstatymu, Socialinių paslaugų finansavimo ir lėšų apskaičiavimo metodika, patvirtinta Lietuvos Respublikos Vyriausybės 2006 m. spalio 10 d. nutarimu Nr. 978 „Dėl socialinių paslaugų finansavimo ir lėšų apskaičiavimo metodikos patvirtinimo“, atsižvelgdama į Akmenės rajono<text:s/></text:span><text:span text:style-name="T20">socialinių paslaugų namų 2017 m. kovo 6 d. raštą Nr. S-136 „Dėl socialinės globos kainų 2017 metams“, Akmenės rajono savivaldybės taryba <text:s/>n u s p r e n d ž i a:</text:span></text:p>
      <text:p text:style-name="P21"><text:span text:style-name="T22">1</text:span><text:span text:style-name="T23">. Patvirtinti šias Akmenės rajono socialinių paslaugų namų teikiamos ilgalaikės ir trumpalaikės socialinės globos paslaugų kainas (eura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rows-spanned="2">
            <text:p text:style-name="Normal"/>
            <text:p text:style-name="P34">Socialinės globos gavėjas</text:p>
          </table:table-cell>
          <table:table-cell table:style-name="TableCell35" table:number-rows-spanned="2">
            <text:p text:style-name="P36">Socialinės globos kaina asmeniui per mėnesį</text:p>
            <text:p text:style-name="Normal"/>
          </table:table-cell>
          <table:table-cell table:style-name="TableCell37" table:number-columns-spanned="2">
            <text:p text:style-name="P38">iš jų:</text:p>
          </table: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Bendroji socialinės globos lėšų dalis</text:p>
          </table:table-cell>
          <table:table-cell table:style-name="TableCell45">
            <text:p text:style-name="P46">Kintamoji socialinės globos lėšų dalis</text:p>
          </table:table-cell>
        </table:table-row>
        <table:table-row table:style-name="TableRow47">
          <table:table-cell table:style-name="TableCell48">
            <text:p text:style-name="P49">1.<text:s/></text:p>
          </table:table-cell>
          <table:table-cell table:style-name="TableCell50">
            <text:p text:style-name="P51">Asmuo su sunkia negalia</text:p>
            <text:p text:style-name="Normal"/>
          </table:table-cell>
          <table:table-cell table:style-name="TableCell52">
            <text:p text:style-name="P53">670,00</text:p>
          </table:table-cell>
          <table:table-cell table:style-name="TableCell54">
            <text:p text:style-name="P55">250,85</text:p>
          </table:table-cell>
          <table:table-cell table:style-name="TableCell56">
            <text:p text:style-name="P57">419,15</text:p>
          </table:table-cell>
        </table:table-row>
        <table:table-row table:style-name="TableRow58">
          <table:table-cell table:style-name="TableCell59">
            <text:p text:style-name="P60">2.</text:p>
          </table:table-cell>
          <table:table-cell table:style-name="TableCell61">
            <text:p text:style-name="P62">Senyvo amžiaus asmuo ir suaugęs asmuo su negalia</text:p>
          </table:table-cell>
          <table:table-cell table:style-name="TableCell63">
            <text:p text:style-name="P64">530,00</text:p>
          </table:table-cell>
          <table:table-cell table:style-name="TableCell65">
            <text:p text:style-name="P66">250,85</text:p>
          </table:table-cell>
          <table:table-cell table:style-name="TableCell67">
            <text:p text:style-name="P68">279,15</text:p>
          </table:table-cell>
        </table:table-row>
      </table:table>
      <text:p text:style-name="P69"/>
      <text:p text:style-name="P70"><text:span text:style-name="T71">2</text:span><text:span text:style-name="T72">. Pripažinti netekusiu galios<text:s/></text:span><text:span text:style-name="T73">Akmenės rajono savivaldybės tarybos 2016 m. kovo 31 d. sprendimą Nr. T-57(E) „Dėl Akmenės rajono socialinių paslaugų namų<text:s/></text:span><text:span text:style-name="T74">teikiamų socialinės globos paslaugų kainų</text:span><text:span text:style-name="T75"><text:s/>patvirtinimo“.</text:span></text:p>
      <text:p text:style-name="P76"><text:span text:style-name="T77">3</text:span><text:span text:style-name="T78">. Šis sprendimas įsigalioja nuo 2017 m. balandžio 1 d.</text:span></text:p>
      <text:p text:style-name="P79"><text:span text:style-name="T80">Šis sprendimas gali būti skundžiamas Lietuvos Respublikos administracinių bylų teisenos įstatymo numatyta tvarka.<text:s/></text:span></text:p>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 text:c="1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7-03-27T05:35:00Z</meta:creation-date>
    <dc:date>2017-03-27T05:35:00Z</dc:date>
    <meta:template xlink:href="Normal.dotm" xlink:type="simple"/>
    <meta:editing-cycles>2</meta:editing-cycles>
    <meta:editing-duration>PT0S</meta:editing-duration>
    <meta:document-statistic meta:page-count="1" meta:paragraph-count="21" meta:word-count="232" meta:character-count="1673" meta:row-count="112" meta:non-whitespace-character-count="1462"/>
  </office:meta>
</office:document-meta>
</file>