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2018 metų biudžeto pakeitimo</text:p>
      <text:p text:style-name="P8"/>
      <text:p text:style-name="P9">2018 m. rugpjūčio 31 d. Nr. B-TS-1178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15 punktu, 51 straipsnio 2 dalimi, Vilkaviškio rajono savivaldybės taryba</text:span><text:span text:style-name="T15"><text:s/>n u s p r e n d ž i a:</text:span></text:p>
      <text:p text:style-name="P16"><text:span text:style-name="T17">Pakeisti Vilkaviškio rajono savivaldybės tarybos 2018 m. vasario 23 d. sprendimo Nr. B-TS-974 „Dėl Vilkaviškio rajono savivaldybės 2018 metų biudžeto patvirtinimo“ 1 punktą ir išdėstyti jį nauja redakcija:</text:span></text:p>
      <text:p text:style-name="P18"><text:span text:style-name="T19">„</text:span><text:span text:style-name="T20">1</text:span><text:span text:style-name="T21">. Patvirtinti Vilkaviškio rajono savivaldybės (toliau Savivaldybės) 2018 metų biudžetą:</text:span></text:p>
      <text:p text:style-name="P22"><text:span text:style-name="T23">1.1</text:span><text:span text:style-name="T24">. pajamos – 35 330,268 tūkst. Eur, skolintos lėšos – 626,5 tūkst. Eur, lėšų likutis metų pradžioje už 2017 metus – 644,965 tūkst. Eur (1 priedas);</text:span></text:p>
      <text:p text:style-name="P25"><text:span text:style-name="T26">1.2</text:span><text:span text:style-name="T27">. asignavimai pagal programas, finansavimo šaltinius ir asignavimų valdytojus – 36 601,733 tūkst. Eur (2, 3, 4 priedai), iš jų:</text:span></text:p>
      <text:p text:style-name="P28"><text:span text:style-name="T29">1.2.1</text:span><text:span text:style-name="T30">. išlaidos – 31 598,587 tūkst. Eur, iš jų 15 104,778 tūkst. Eur darbo užmokesčiui mokėti;</text:span></text:p>
      <text:p text:style-name="P31"><text:span text:style-name="T32">1.2.2</text:span><text:span text:style-name="T33">. ilgalaikiam turtui įsigyti – 5 003,146 tūkst. Eur.“</text:span></text:p>
      <text:p text:style-name="P34"><text:span text:style-name="T3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6"/>
      <text:p text:style-name="P37"/>
      <text:p text:style-name="P38"/>
      <text:p text:style-name="P39">Savivaldybės meras<text:tab/>Algirdas Neiber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9-06T12:22:00Z</meta:creation-date>
    <dc:date>2018-09-06T12:22:00Z</dc:date>
    <meta:print-date>2018-08-13T11:57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78" meta:character-count="1370" meta:row-count="72" meta:non-whitespace-character-count="1230"/>
  </office:meta>
</office:document-meta>
</file>