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Joniškio rajono savivaldybės TARYBA</text:p>
      <text:p text:style-name="P9"/>
      <text:p text:style-name="P10"/>
      <text:p text:style-name="P11">SPRENDIMAS</text:p>
      <text:p text:style-name="P12">dėl JONIŠKIO RAJONO SAVIVALDYBĖS TARYBOS 2014 M. BIRŽELIO 19 D. SPRENDIMO nR. T-84 „DĖL NERŪKYMO ZONŲ PASKELBIMO JONIŠKIO RAJONE“ paKEITIMO</text:p>
      <text:p text:style-name="P13"/>
      <text:p text:style-name="P14">2015 m. spalio 1 d. <text:s/>Nr. T-178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Lietuvos Respublikos priešgaisrinės saugos įstatymo 9 straipsnio 1 dalimi, atsižvelgdama į Joniškio rajono savivaldybės ekstremalių situacijų komisijos 2015 m. rugpjūčio 18</text:span><text:span text:style-name="T20"><text:s/></text:span><text:span text:style-name="T21">d. protokolą Nr. IL- 241 ir Žagarės regioninio parko direkcijos 2015 m. rugpjūčio 24 d. raštą Nr. S-212 „Dėl Mūšos tyrelio pažintinio tako paskelbimo nerūkymo zona“, Joniškio rajono savivaldybės taryba<text:s/></text:span></text:p>
      <text:p text:style-name="P22"><text:span text:style-name="T23">n u s p r e n d ž i a:<text:s/></text:span></text:p>
      <text:p text:style-name="P24">Papildyti Joniškio rajono savivaldybės tarybos 2014 m. birželio 19 d. sprendimą Nr. T-84 „Dėl nerūkymo zonų paskelbimo Joniškio rajone“ 1.5 punktu ir jį išdėstyti taip:</text:p>
      <text:p text:style-name="P25"><text:span text:style-name="T26">„</text:span><text:span text:style-name="T27">1.5</text:span><text:span text:style-name="T28">. Mūšos tyrelio pažintinis takas, Mūšos tyrelio telmologinio draustinio dalis“.</text:span></text:p>
      <text:p text:style-name="P29"><text:span text:style-name="T30">Šis sprendimas gali būti skundžiamas Lietuvos Respublikos administracinių bylų teisenos įstatymo ar Lietuvos Respublikos civilinio proceso kodekso nustatyta tvarka ir sąlygomi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01T11:58:00Z</meta:creation-date>
    <dc:date>2016-03-01T11:5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196" meta:row-count="45" meta:non-whitespace-character-count="1039"/>
  </office:meta>
</office:document-meta>
</file>