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861in"/>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TimesLT" fo:color="#000000"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901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87" style:parent-style-name="Normal" style:family="paragraph">
      <style:paragraph-properties fo:widows="0" fo:orphans="0" fo:margin-left="2.7in" fo:text-indent="0.9in">
        <style:tab-stops/>
      </style:paragraph-properties>
      <style:text-properties style:font-size-complex="12pt"/>
    </style:style>
    <style:style style:name="P88" style:parent-style-name="Normal" style:family="paragraph">
      <style:paragraph-properties fo:widows="0" fo:orphans="0" fo:margin-left="2.7in" fo:text-indent="0.9in">
        <style:tab-stops/>
      </style:paragraph-properties>
      <style:text-properties style:font-size-complex="12pt"/>
    </style:style>
    <style:style style:name="P89" style:parent-style-name="Normal" style:family="paragraph">
      <style:paragraph-properties fo:widows="0" fo:orphans="0" fo:margin-left="2.7in" fo:text-indent="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widows="0" fo:orphans="0" fo:margin-left="2.7in" fo:text-indent="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ext-properties style:font-size-complex="12pt" fo:hyphenate="false"/>
    </style:style>
    <style:style style:name="P97" style:parent-style-name="Normal" style:family="paragraph">
      <style:paragraph-properties style:vertical-align="baseline"/>
      <style:text-properties fo:font-weight="bold" style:font-weight-asian="bold" fo:text-transform="uppercase" style:font-size-complex="12pt" fo:hyphenate="false"/>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6895in"/>
      <style:text-properties style:font-name-asian="Calibri" fo:font-weight="bold" style:font-weight-asian="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pt" fo:country="BR"/>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background-color="#FFFFFF"/>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style:tab-stops>
          <style:tab-stop style:type="left" style:position="0.3937in"/>
          <style:tab-stop style:type="center" style:position="3.25in"/>
          <style:tab-stop style:type="right" style:position="6.5in"/>
        </style:tab-stops>
      </style:paragraph-properties>
      <style:text-properties style:font-name-asian="Calibri" fo:font-weight="bold" style:font-weight-asian="bold" fo:font-size="11pt" style:font-size-asian="11pt" style:font-size-complex="11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8826in" fo:text-indent="-0.2916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center" style:position="3.25in"/>
          <style:tab-stop style:type="right" style:position="6.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alibri" style:font-name-asian="Calibri" fo:font-size="11pt" style:font-size-asian="11pt" style:font-size-complex="11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Calibri" style:font-name-asian="Calibri" fo:font-size="11pt" style:font-size-asian="11pt"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alibri" style:font-name-asian="Calibri" fo:font-size="11pt" style:font-size-asian="11pt" style:font-size-complex="11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Calibri" style:font-name-asian="Calibri" fo:font-size="11pt" style:font-size-asian="11pt" style:font-size-complex="11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510" style:parent-style-name="DefaultParagraphFont" style:family="text">
      <style:text-properties style:font-name-asian="Calibri" style:font-name-complex="Segoe UI" style:font-size-complex="12pt"/>
    </style:style>
    <style:style style:name="T511" style:parent-style-name="DefaultParagraphFont" style:family="text">
      <style:text-properties style:font-name-asian="Calibri" style:font-name-complex="Segoe UI" style:font-size-complex="12pt"/>
    </style:style>
    <style:style style:name="T512" style:parent-style-name="DefaultParagraphFont" style:family="text">
      <style:text-properties style:font-name-asian="Calibri" style:font-name-complex="Segoe UI" style:font-size-complex="12pt"/>
    </style:style>
    <style:style style:name="P513" style:parent-style-name="Normal" style:family="paragraph">
      <style:paragraph-properties fo:widows="0" fo:orphans="0" fo:text-align="justify" fo:text-indent="0.5909in">
        <style:tab-stops>
          <style:tab-stop style:type="left" style:position="0.4166in"/>
          <style:tab-stop style:type="left" style:position="0.9847in"/>
          <style:tab-stop style:type="left" style:position="1.0833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text-align="center" fo:text-indent="0.5909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5909in"/>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style:vertical-align="baseline" fo:text-indent="0.5909in" fo:background-color="#FFFFFF"/>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fo:background-color="#FFFFFF"/>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DIDVYŽIŲ SOCIALINĖS GLOBOS NAMŲ IR KALVARIJOS SOCIALINĖS GLOBOS NAMŲ REORGANIZAVIMO</text:p>
      <text:p text:style-name="P15"/>
      <text:p text:style-name="P16"><text:span text:style-name="T17">2024 m. rugpj</text:span><text:span text:style-name="T18">ūčio<text:s/></text:span><text:span text:style-name="T19">27 d.<text:s/></text:span><text:span text:style-name="T20">Nr. A1-568</text:span></text:p>
      <text:p text:style-name="P21">Vilnius</text:p>
      <text:p text:style-name="P22"/>
      <text:p text:style-name="P23"/>
      <text:p text:style-name="P24"><text:span text:style-name="T25">Vadovaudamasis Lietuvos Respublikos biudžetinių įstaigų įstatymo 24 straipsnio<text:s/></text:span><text:line-break/><text:span text:style-name="T26">12 dalimi ir atsižvelgdamas į Lietuvos Respublikos Vyriausybės 2024 m. gegužės 22 d. nutarimo Nr. 376 „Dėl sutikimo reorganizuoti biudžetines įstaigas Didvyžių socialinės globos namus ir Kalvarijos socialinės globos namus“ 1 bei 2 punktus:</text:span></text:p>
      <text:p text:style-name="P27"><text:span text:style-name="T28">1</text:span><text:span text:style-name="T29">. R e o r g a n i z u o j u <text:s/>nuo 2025 m. sausio 2 d.<text:s/></text:span><text:span text:style-name="T30">biudžetines įstaigas</text:span><text:span text:style-name="T31"><text:s/></text:span><text:span text:style-name="T32">Didvyžių socialinės globos namus ir Kalvarijos socialinės globos namus jungimo<text:s/></text:span><text:span text:style-name="T33">būdu, jas prijungiant prie biudžetinės įstaigos Marijampolės specialiųjų socialinės globos namų, kuriems pereitų visos reorganizuojamų Didvyžių socialinės globos namų ir Kalvarijos socialinės globos namų teisės bei pareigos.</text:span></text:p>
      <text:p text:style-name="P34"><text:span text:style-name="T35">2</text:span><text:span text:style-name="T36">. T v i r t i n u <text:s/></text:span>Didvyžių socialinės globos namų ir Kalvarijos socialinės globos namų reorganizavimo sąlygų aprašą<text:span text:style-name="T37"><text:s/>(toliau – reorganizavimo sąlygų aprašas) (pridedama).</text:span></text:p>
      <text:p text:style-name="P38"><text:span text:style-name="T39">3</text:span><text:span text:style-name="T40">. Į g a l i o j u:</text:span></text:p>
      <text:p text:style-name="P41"><text:span text:style-name="T42">3.1</text:span><text:span text:style-name="T43">. Didvyžių socialinės globos namų ir Kalvarijos socialinės globos namų direktorius per 3 darbo dienas nuo šio įsakymo priėmimo dienos pateikti sprendimo dėl Didvyžių socialinės globos namų ir Kalvarijos socialinės globos namų reorganizavimo originalą arba teisės aktų nustatyta tvarka patvirtintą jo kopiją Juridinių asmenų registrui;</text:span></text:p>
      <text:p text:style-name="P44"><text:span text:style-name="T45">3.2</text:span><text:span text:style-name="T46">. Marijampolės specialiųjų socialinės globos namų direktorių koordinuoti šio įsakymo 1 punkte nurodytą reorganizavimą;<text:s/></text:span></text:p>
      <text:p text:style-name="P47"><text:span text:style-name="T48">3.3</text:span><text:span text:style-name="T49">.<text:s/></text:span><text:span text:style-name="T50">Didvyžių socialinės globos namų, Kalvarijos socialinės globos namų ir<text:s/></text:span><text:span text:style-name="T51">Marijampolės specialiųjų socialinės globos namų<text:s/></text:span><text:span text:style-name="T52">direktorius atlikti visus veiksmus, susijusius su<text:s/></text:span><text:span text:style-name="T53">reorganizavimo sąlygų aprašo įgyvendinimu;</text:span></text:p>
      <text:p text:style-name="P54"><text:span text:style-name="T55">3.4</text:span><text:span text:style-name="T56">.<text:s/></text:span><text:span text:style-name="T57">Didvyžių socialinės globos namų direktorių išregistruoti Didvyžių socialinės globos namus ir Kalvarijos socialinės globos namų direktorių išregistruoti Kalvarijos socialinės globos namus iš Juridinių asmenų registro.</text:span></text:p>
      <text:p text:style-name="P58"><text:span text:style-name="T59">4</text:span><text:span text:style-name="T60">. P r i p a ž į s t u <text:s/>netekusiais galios:</text:span></text:p>
      <text:p text:style-name="P61"><text:span text:style-name="T62">4.1</text:span><text:span text:style-name="T63">. Lietuvos Respublikos socialinės apsaugos ir darbo ministro 2010 m. birželio 22 d. įsakymą Nr. A1-255 „Dėl Didvyžių socialinės globos namų nuostatų patvirtinimo“ su visais pakeitimais ir papildymais;</text:span></text:p>
      <text:p text:style-name="P64"><text:span text:style-name="T65">4.2</text:span><text:span text:style-name="T66">. Lietuvos Respublikos socialinės apsaugos ir darbo ministro 2010 m. birželio 22 d. įsakymą Nr. A1-261 „Dėl Kalvarijos socialinės globos namų nuostatų patvirtinimo“ su visais pakeitimais ir papildymais.</text:span></text:p>
      <text:p text:style-name="P67"><text:span text:style-name="T68">5</text:span><text:span text:style-name="T69">. P a v e d u <text:s/>šio įsakymo vykdymo kontrolę viceministrui pagal veiklos sritį.</text:span></text:p>
      <text:p text:style-name="P70"><text:span text:style-name="T71">6</text:span><text:span text:style-name="T72">. N u s t a t a u, <text:s/>kad šio įsakymo</text:span><text:span text:style-name="T73"><text:s/>4 punktas<text:s/></text:span><text:span text:style-name="T74">įsigalioja 2025 m. sausio 2 d.</text:span></text:p>
      <text:p text:style-name="Normal"/>
      <text:p text:style-name="P75"/>
      <text:p text:style-name="P76"/>
      <text:p text:style-name="Normal"><text:span text:style-name="T77">Socialinės apsaugos ir darbo ministras</text:span><text:span text:style-name="T78"><text:tab/></text:span><text:span text:style-name="T79"><text:tab/></text:span><text:span text:style-name="T80"><text:tab/></text:span>Vytautas Šilinskas</text:p>
      <text:p text:style-name="P81">PATVIRTINTA</text:p>
      <text:p text:style-name="P87">Lietuvos Respublikos socialinės</text:p>
      <text:p text:style-name="P88">apsaugos ir darbo ministro</text:p>
      <text:p text:style-name="P89"><text:span text:style-name="T90">2024 m. rugpjūčio<text:s/></text:span><text:span text:style-name="T91">27<text:s/></text:span><text:span text:style-name="T92">d. įsakymu<text:s/></text:span></text:p>
      <text:p text:style-name="P93"><text:span text:style-name="T94">Nr.<text:s/></text:span><text:span text:style-name="T95">A1-568</text:span></text:p>
      <text:p text:style-name="P96"/>
      <text:p text:style-name="P97"/>
      <text:p text:style-name="P98"><text:span text:style-name="T99">DIDVYŽIŲ SOCIALINĖS GLOBOS NAMŲ IR KALVARIJOS SOCIALINĖS GLOBOS NAMŲ</text:span><text:span text:style-name="T100"><text:s/></text:span></text:p>
      <text:p text:style-name="P101"><text:span text:style-name="T102">REORGANIZAVIMO SĄLYG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Didvyžių socialinės globos namų ir Kalvarijos socialinės globos namų reorganizavimo sąlygų aprašas (toliau – Aprašas) nustato Didvyžių socialinės globos namų ir Kalvarijos socialinės globos namų reorganizavimo jungimo būdu, juos prijungiant prie Marijampolės specialiųjų socialinės globos namų, tvarką ir sąlygas.<text:s/></text:span></text:p>
      <text:p text:style-name="P114"><text:span text:style-name="T115">2</text:span><text:span text:style-name="T116">.</text:span><text:span text:style-name="T117"><text:tab/>Aprašas parengtas, vadovaujantis Lietuvos Respublikos civilinio kodekso<text:s/></text:span><text:span text:style-name="T118"><text:line-break/></text:span><text:span text:style-name="T119">2.99 straipsnio 1 ir 2 dalimis, 2.101 straipsnio 1 dalimi, Lietuvos Respublikos biudžetinių<text:s/></text:span><text:span text:style-name="T120"><text:line-break/></text:span><text:span text:style-name="T121">įstaigų įstatymo 24 straipsnio 6 dalimi ir Lietuvos Respublikos Vyriausybės 2024 m. gegužės<text:s/></text:span><text:span text:style-name="T122"><text:line-break/></text:span><text:span text:style-name="T123">22 d. nutarimu Nr. 376 „Dėl sutikimo reorganizuoti biudžetines įstaigas Didvyžių socialinės globos namus ir Kalvarijos socialinės globos namus“.</text:span></text:p>
      <text:p text:style-name="P124"/>
      <text:p text:style-name="P125"><text:span text:style-name="T126">II</text:span><text:span text:style-name="T127"><text:s/>SKYRIUS</text:span></text:p>
      <text:p text:style-name="P128"><text:span text:style-name="T129">REORGANIZAVIME DALYVAUJANČIŲ BIUDŽETINIŲ ĮSTAIGŲ</text:span></text:p>
      <text:p text:style-name="P130"><text:span text:style-name="T131">DUOMENYS</text:span></text:p>
      <text:p text:style-name="P132"/>
      <text:p text:style-name="P133"><text:span text:style-name="T134">3</text:span><text:span text:style-name="T135">.</text:span><text:span text:style-name="T136"><text:tab/>Reorganizuojama biudžetinė įstaiga:<text:s/></text:span></text:p>
      <text:p text:style-name="P137"><text:span text:style-name="T138">3.1</text:span><text:span text:style-name="T139">.</text:span><text:span text:style-name="T140"><text:tab/>pavadinimas – Didvyžių socialinės globos namai;</text:span></text:p>
      <text:p text:style-name="P141"><text:span text:style-name="T142">3.2</text:span><text:span text:style-name="T143">.</text:span><text:span text:style-name="T144"><text:tab/>teisinė forma – biudžetinė įstaiga;</text:span></text:p>
      <text:p text:style-name="P145"><text:span text:style-name="T146">3.3</text:span><text:span text:style-name="T147">.</text:span><text:span text:style-name="T148"><text:tab/>buveinė – Beržų g. 2, Augalų kaimas, Klausučių seniūnija, Vilkaviškio rajonas;</text:span></text:p>
      <text:p text:style-name="P149"><text:span text:style-name="T150">3.4</text:span><text:span text:style-name="T151">.</text:span><text:span text:style-name="T152"><text:tab/>juridinio asmens kodas –<text:s/></text:span><text:span text:style-name="T153">190792165</text:span><text:span text:style-name="T154">;</text:span></text:p>
      <text:p text:style-name="P155"><text:span text:style-name="T156">3.5</text:span><text:span text:style-name="T157">.</text:span><text:span text:style-name="T158"><text:tab/></text:span><text:span text:style-name="T159">savininko teises ir pareigas įgyvendinanti institucija<text:s/></text:span><text:span text:style-name="T160">–<text:s/></text:span><text:span text:style-name="T161">Lietuvos Respublikos socialinės apsaugos ir darbo ministerija;</text:span></text:p>
      <text:p text:style-name="P162"><text:span text:style-name="T163">3.6</text:span><text:span text:style-name="T164">.</text:span><text:span text:style-name="T165"><text:tab/>duomenys apie juridinį asmenį kaupiami ir saugomi Juridinių asmenų registre.<text:s/></text:span></text:p>
      <text:p text:style-name="P166"><text:span text:style-name="T167">4</text:span><text:span text:style-name="T168">.</text:span><text:span text:style-name="T169"><text:tab/>Reorganizuojama biudžetinė įstaiga:<text:s/></text:span></text:p>
      <text:p text:style-name="P170"><text:span text:style-name="T171">4.1</text:span><text:span text:style-name="T172">.</text:span><text:span text:style-name="T173"><text:tab/>pavadinimas – Kalvarijos socialinės globos namai;</text:span></text:p>
      <text:p text:style-name="P174"><text:span text:style-name="T175">4.2</text:span><text:span text:style-name="T176">.</text:span><text:span text:style-name="T177"><text:tab/>teisinė forma – biudžetinė įstaiga;</text:span></text:p>
      <text:p text:style-name="P178"><text:span text:style-name="T179">4.3</text:span><text:span text:style-name="T180">.</text:span><text:span text:style-name="T181"><text:tab/>buveinė – Ąžuolo g. 3, Kušliškių kaimas, Kalvarijos savivaldybė;</text:span></text:p>
      <text:p text:style-name="P182"><text:span text:style-name="T183">4.4</text:span><text:span text:style-name="T184">.</text:span><text:span text:style-name="T185"><text:tab/>juridinio asmens kodas – 190793452;</text:span></text:p>
      <text:p text:style-name="P186"><text:span text:style-name="T187">4.5</text:span><text:span text:style-name="T188">.</text:span><text:span text:style-name="T189"><text:tab/></text:span><text:span text:style-name="T190">savininko teises ir pareigas įgyvendinanti institucija<text:s/></text:span><text:span text:style-name="T191">–<text:s/></text:span><text:span text:style-name="T192">Socialinės apsaugos ir darbo ministerija;</text:span></text:p>
      <text:p text:style-name="P193"><text:span text:style-name="T194">4.6</text:span><text:span text:style-name="T195">.</text:span><text:span text:style-name="T196"><text:tab/>duomenys apie juridinį asmenį kaupiami ir saugomi Juridinių asmenų registre.<text:s/></text:span></text:p>
      <text:p text:style-name="P197"><text:span text:style-name="T198">5</text:span><text:span text:style-name="T199">.</text:span><text:span text:style-name="T200"><text:tab/>Reorganizavime dalyvaujanti įstaiga:<text:s/></text:span></text:p>
      <text:p text:style-name="P201"><text:span text:style-name="T202">5.1</text:span><text:span text:style-name="T203">.</text:span><text:span text:style-name="T204"><text:tab/>pavadinimas – Marijampolės specialieji socialinės globos namai;</text:span></text:p>
      <text:p text:style-name="P205"><text:span text:style-name="T206">5.2</text:span><text:span text:style-name="T207">.</text:span><text:span text:style-name="T208"><text:tab/>teisinė forma – biudžetinė įstaiga;</text:span></text:p>
      <text:p text:style-name="P209"><text:span text:style-name="T210">5.3</text:span><text:span text:style-name="T211">.</text:span><text:span text:style-name="T212"><text:tab/>buveinė – Bažnyčios g. 23A, Marijampolė;</text:span></text:p>
      <text:p text:style-name="P213"><text:span text:style-name="T214">5.4</text:span><text:span text:style-name="T215">.</text:span><text:span text:style-name="T216"><text:tab/>juridinio asmens kodas – 300663201;</text:span></text:p>
      <text:p text:style-name="P217"><text:span text:style-name="T218">5.5</text:span><text:span text:style-name="T219">.</text:span><text:span text:style-name="T220"><text:tab/></text:span><text:span text:style-name="T221">savininko teises ir pareigas įgyvendinanti institucija<text:s/></text:span><text:span text:style-name="T222">–<text:s/></text:span><text:span text:style-name="T223">Socialinės apsaugos ir darbo ministerija;</text:span></text:p>
      <text:p text:style-name="P224"><text:span text:style-name="T225">5.6</text:span><text:span text:style-name="T226">.</text:span><text:span text:style-name="T227"><text:tab/>duomenys apie juridinį asmenį kaupiami ir saugomi Juridinių asmenų registre.</text:span></text:p>
      <text:p text:style-name="P228"/>
      <text:p text:style-name="P229"><text:span text:style-name="T230">III</text:span><text:span text:style-name="T231"><text:s/>SKYRIUS<text:s/></text:span></text:p>
      <text:p text:style-name="P232"><text:span text:style-name="T233">REORGANIZAVIMO TIKSLAS, BŪDAS, PASIBAIGIANČIOS BIUDŽETINĖS ĮSTAIGOS, PO REORGANIZAVIMO VEIKSIANTI BIUDŽETINĖ ĮSTAIGA</text:span></text:p>
      <text:p text:style-name="P234"/>
      <text:p text:style-name="P235"><text:span text:style-name="T236">6</text:span><text:span text:style-name="T237">.</text:span><text:span text:style-name="T238"><text:tab/>Reorganizavimo tikslas – gerinti socialinės globos paslaugų kokybę, optimizuoti Socialinės apsaugos ir darbo ministerijai pavaldžių įstaigų tinklą ir jų valdymą, racionaliau naudoti materialinius, finansinius ir žmogiškuosius išteklius.</text:span></text:p>
      <text:p text:style-name="P239"><text:span text:style-name="T240">7</text:span><text:span text:style-name="T241">.</text:span><text:span text:style-name="T242"><text:tab/>Reorganizavimo būdas – Aprašo 3 ir 4 punkte nurodytos įstaigos reorganizuojamos jungimo būdu, jas prijungiant prie Marijampolės specialiųjų socialinės globos namų, kurie perims visas reorganizuojamų biudžetinių įstaigų teises ir pareigas ir po reorganizavimo tęs veiklą (nuo 2025 m. sausio 2 d.).</text:span></text:p>
      <text:p text:style-name="P243"><text:span text:style-name="T244">8</text:span><text:span text:style-name="T245">.</text:span><text:span text:style-name="T246"><text:tab/>Po reorganizavimo pasibaigiančios biudžetinės įstaigos:</text:span></text:p>
      <text:p text:style-name="P247"><text:span text:style-name="T248">8.1</text:span><text:span text:style-name="T249">.</text:span><text:span text:style-name="T250"><text:tab/>Didvyžių socialinės globos namai;</text:span></text:p>
      <text:p text:style-name="P251"><text:span text:style-name="T252">8.2</text:span><text:span text:style-name="T253">.</text:span><text:span text:style-name="T254"><text:tab/>Kalvarijos socialinės globos namai.</text:span></text:p>
      <text:p text:style-name="P255"><text:span text:style-name="T256">9</text:span><text:span text:style-name="T257">.</text:span><text:span text:style-name="T258"><text:tab/>Po reorganizavimo veiksianti biudžetinė įstaiga – Marijampolės specialieji socialinės globos namai, kurių savininko teises ir pareigas įgyvendins Socialinės apsaugos ir darbo ministerija.<text:s/></text:span></text:p>
      <text:p text:style-name="P259"/>
      <text:p text:style-name="P260"><text:span text:style-name="T261">IV</text:span><text:span text:style-name="T262"><text:s/>SKYRIUS<text:s/></text:span></text:p>
      <text:p text:style-name="P263"><text:span text:style-name="T264">REORGANIZAVIMO TVARKA IR ETAPAI<text:s/></text:span></text:p>
      <text:p text:style-name="P265"/>
      <text:p text:style-name="P266"><text:span text:style-name="T267">10</text:span><text:span text:style-name="T268">.</text:span><text:span text:style-name="T269"><text:tab/>Reorganizavimo pradžia – Didvyžių socialinės globos namų, Kalvarijos socialinės globos namų ir Marijampolės specialiųjų socialinės globos namų direktorių parengto Aprašo viešo paskelbimo diena.</text:span></text:p>
      <text:p text:style-name="P270"><text:span text:style-name="T271">11</text:span><text:span text:style-name="T272">.</text:span><text:span text:style-name="T273"><text:tab/>Reorganizavimo etapai ir laikas:</text:span></text:p>
      <text:p text:style-name="P274"><text:span text:style-name="T275">11.1</text:span><text:span text:style-name="T276">.</text:span><text:span text:style-name="T277"><text:tab/>apie Aprašo parengimą<text:s/></text:span><text:span text:style-name="T278">Didvyžių socialinės globos namų, Kalvarijos socialinės globos namų ir Marijampolės specialiųjų socialinės globos namų</text:span><text:span text:style-name="T279"><text:s/>direktorių įsakymo „Dėl<text:s/></text:span><text:span text:style-name="T280">Didvyžių socialinės globos namų ir Kalvarijos socialinės globos namų reorganizavimo sąlygų aprašo<text:s/></text:span><text:span text:style-name="T281">parengimo“ pasirašymo dieną viešai paskelbiama šių įstaigų interneto svetainėse<text:s/></text:span><text:span text:style-name="T282">www.dsgn.lrv.lt</text:span><text:span text:style-name="T283">,<text:s/></text:span><text:span text:style-name="T284">www.kalvarijosgn.lrv.lt</text:span><text:span text:style-name="T285">,<text:s/></text:span><text:span text:style-name="T286">www.msgn.lrv.lt</text:span><text:span text:style-name="T287"><text:s/></text:span><text:span text:style-name="T288">(paskelbiama vieną kartą ir raštu pranešama visiems reorganizavime dalyvaujančių biudžetinių įstaigų kreditoriams) (atsakingi vykdytojai –<text:s/></text:span><text:span text:style-name="T289">Didvyžių socialinės globos namų, Kalvarijos socialinės globos namų ir Marijampolės specialiųjų socialinės globos namų</text:span><text:span text:style-name="T290"><text:s/>direktoriai);</text:span></text:p>
      <text:p text:style-name="P291"><text:span text:style-name="T292">11.2</text:span><text:span text:style-name="T293">.</text:span><text:span text:style-name="T294"><text:tab/></text:span><text:span text:style-name="T295">nuo viešo paskelbimo apie Aprašo parengimą dienos<text:s/></text:span><text:span text:style-name="T296">Didvyžių socialinės globos namai ir Kalvarijos socialinės globos namai<text:s/></text:span><text:span text:style-name="T297">įgyja reorganizuojamų biudžetinių įstaigų teisinį statusą, o<text:s/></text:span><text:span text:style-name="T298">Marijampolės specialieji socialinės globos namai</text:span><text:span text:style-name="T299"><text:s/>– reorganizavime dalyvaujančios biudžetinės įstaigos teisinį statusą;<text:s/></text:span></text:p>
      <text:p text:style-name="P300"><text:span text:style-name="T301">11.3</text:span><text:span text:style-name="T302">.</text:span><text:span text:style-name="T303"><text:tab/>dokumentai, reikalingi reorganizuojamų biudžetinių įstaigų ir reorganizavime dalyvaujančios biudžetinės įstaigos teisiniam statusui įregistruoti, Juridinių asmenų registrui pateikiami ne vėliau kaip pirmą viešo paskelbimo apie Aprašo parengimą dieną (atsakingi vykdytojai – Didvyžių socialinės globos namų, Kalvarijos socialinės globos namų ir Marijampolės specialiųjų socialinės globos namų direktoriai);</text:span></text:p>
      <text:p text:style-name="P304"><text:span text:style-name="T305">11.4</text:span><text:span text:style-name="T306">.</text:span><text:span text:style-name="T307"><text:tab/>per 3 darbo dienas nuo juridinio asmens teisinio statuso, nurodyto Aprašo<text:s/></text:span><text:span text:style-name="T308"><text:line-break/></text:span><text:span text:style-name="T309">11.2. papunktyje, įregistravimo Juridinių asmenų registre dienos<text:s/></text:span><text:span text:style-name="T310">Didvyžių socialinės globos namai, Kalvarijos socialinės globos namai ir Marijampolės specialieji socialinės globos namai<text:s/></text:span><text:span text:style-name="T311">pateikia reikiamą informaciją ir duomenis Nacionaliniam bendrųjų funkcijų centrui (toliau – NBFC), kuris NBFC nustatyta tvarka pateikia atitinkamus pranešimus Valstybinio socialinio draudimo fondo valdybai prie Socialinės apsaugos ir darbo ministerijos (atsakingi vykdytojai –<text:s/></text:span><text:span text:style-name="T312">Didvyžių socialinės globos namų, Kalvarijos socialinės globos namų ir Marijampolės specialiųjų socialinės globos namų<text:s/></text:span><text:span text:style-name="T313">direktoriai);<text:s/></text:span></text:p>
      <text:p text:style-name="P314"><text:span text:style-name="T315">11.5</text:span><text:span text:style-name="T316">.</text:span><text:span text:style-name="T317"><text:tab/>per 3 darbo dienas nuo Aprašo viešo paskelbimo dienos<text:s/></text:span><text:span text:style-name="T318">Didvyžių socialinės globos namai, Kalvarijos socialinės globos namai ir Marijampolės specialieji socialinės globos namai</text:span><text:span text:style-name="T319"><text:s/>raštu praneša apie tai visiems savo kreditoriams. Pranešime turi būti nurodyta Biudžetinių įstaigų įstatymo 24 straipsnio 7 dalyje nurodyta informacija (atsakingi vykdytojai –<text:s/></text:span><text:span text:style-name="T320">Didvyžių socialinės globos namų, Kalvarijos socialinės globos namų ir Marijampolės specialiųjų socialinės globos namų<text:s/></text:span><text:span text:style-name="T321">direktoriai);<text:s/></text:span></text:p>
      <text:p text:style-name="P322"><text:span text:style-name="T323">11.6</text:span><text:span text:style-name="T324">.</text:span><text:span text:style-name="T325"><text:tab/>per 10 darbo dienų nuo Aprašo viešo paskelbimo dienos<text:s/></text:span><text:span text:style-name="T326">Didvyžių socialinės globos namai ir Kalvarijos socialinės globos namai<text:s/></text:span><text:span text:style-name="T327">pradeda konsultuoti darbuotojus, dirbančius pagal darbo sutartis ir gaunančius darbo užmokestį iš valstybės biudžeto (toliau – darbuotojai), dėl įstaigos reorganizavimo priežasčių, teisinių, ekonominių bei socialinių padarinių darbuotojams ir dėl numatytų priemonių galimiems padariniams išvengti arba jiems sušvelninti, vadovaudamiesi Darbo kodekso 208 straipsniu (atsakingi vykdytojai –<text:s/></text:span><text:span text:style-name="T328">Didvyžių socialinės globos namų, Kalvarijos socialinės globos namų</text:span><text:span text:style-name="T329"><text:s/>direktoriai);<text:s/></text:span></text:p>
      <text:p text:style-name="P330"><text:span text:style-name="T331">11.7</text:span><text:span text:style-name="T332">.</text:span><text:span text:style-name="T333"><text:tab/>praėjus ne mažiau kaip 30 dienų nuo Aprašo viešo paskelbimo, kai apie Aprašo parengimą paskelbta vieną kartą ir apie Aprašo parengimą raštu pranešta visiems<text:s/></text:span><text:span text:style-name="T334">Didvyžių socialinės globos namų, Kalvarijos socialinės globos namų ir Marijampolės specialiųjų socialinės globos namų</text:span><text:span text:style-name="T335"><text:s/>kreditoriams, dienos, socialinės apsaugos ir darbo ministras priima sprendimą dėl Aprašo 3, 4 punktuose nurodytų įstaigų reorganizavimo, patvirtina Aprašą ir po reorganizavimo veiksiančios biudžetinės įstaigos nuostatus, kurie įsigalioja 2025 m. sausio 2 d.;<text:s/></text:span></text:p>
      <text:p text:style-name="P336"><text:span text:style-name="T337">11.8</text:span><text:span text:style-name="T338">.</text:span><text:span text:style-name="T339"><text:tab/>informaciją apie Aprašo 11.7 papunktyje nurodytą socialinės apsaugos ir darbo ministro sprendimą<text:s/></text:span><text:span text:style-name="T340">Didvyžių socialinės globos namai, Kalvarijos socialinės globos namai ir Marijampolės specialieji socialinės globos namai</text:span><text:span text:style-name="T341"><text:s/>per 3 darbo dienas nuo jo priėmimo dienos pateikia Juridinių asmenų registro tvarkytojui (atsakingi vykdytojai –<text:s/></text:span><text:span text:style-name="T342">Didvyžių socialinės globos namų, Kalvarijos socialinės globos namų ir Marijampolės specialiųjų socialinės globos namų</text:span><text:span text:style-name="T343"><text:s/>direktoriai);<text:s/></text:span></text:p>
      <text:p text:style-name="P344"><text:span text:style-name="T345">11.9</text:span><text:span text:style-name="T346">.</text:span><text:span text:style-name="T347"><text:tab/>per 20 darbo dienų nuo Aprašo viešo paskelbimo dienos<text:s/></text:span><text:span text:style-name="T348">Didvyžių socialinės globos namai ir Kalvarijos socialinės globos namai<text:s/></text:span><text:span text:style-name="T349">pateikia<text:s/></text:span><text:span text:style-name="T350">Marijampolės specialiesiems socialinės globos namams</text:span><text:span text:style-name="T351"><text:s/>darbuotojų sąrašą, nurodydami jų pareigas, pareiginės algos (pastoviosios dalies) koeficientus, priedų (priemokų) dydžius, nustatytą pareiginės algos kintamąją dalį, profesinę darbo patirtį, darbo stažą įstaigoje, sukauptą kasmetinių atostogų dienų skaičių, priklausančių kasmetinių atostogų trukmę, išsilavinimą, turimą pirmenybės teisę būti paliktiems dirbti, pateikdami pareigybių aprašymus ir kitą informaciją, reikalingą sklandžiam darbuotojų darbo santykių tęstinumui užtikrinti (atsakingi vykdytojai –<text:s/></text:span><text:span text:style-name="T352">Didvyžių socialinės globos namų ir Kalvarijos socialinės globos namų<text:s/></text:span><text:span text:style-name="T353">direktoriai);<text:s/></text:span></text:p>
      <text:p text:style-name="P354"><text:span text:style-name="T355">11.10</text:span><text:span text:style-name="T356">.</text:span><text:span text:style-name="T357"><text:tab/></text:span><text:span text:style-name="T358">Marijampolės specialieji socialinės globos namai</text:span><text:span text:style-name="T359"><text:s/>įgyja teises ir pareigas dvejus metus po reorganizavimo pabaigos taikyti reorganizuojamų įstaigų kolektyvinėse sutartyse nustatytas sąlygas, išskyrus atvejus, kai šios kolektyvinės sutartys pasibaigia ar šios sąlygos darbuotojams iš naujo nustatomos sudarytoje kolektyvinėje sutartyje;</text:span></text:p>
      <text:p text:style-name="P360"><text:span text:style-name="T361">11.11</text:span><text:span text:style-name="T362">.</text:span><text:span text:style-name="T363"><text:tab/></text:span><text:span text:style-name="T364">per 10 dienų nuo socialinės apsaugos ir darbo ministro sprendimo dėl Aprašo 3 ir 4 punktuose nurodytų įstaigų reorganizavimo priėmimo dienos Marijampolės specialieji socialinės globos namai</text:span><text:span text:style-name="T365"><text:s/>kartu su<text:s/></text:span><text:span text:style-name="T366">Didvyžių socialinės globos namais ir Kalvarijos socialinės globos namais<text:s/></text:span><text:span text:style-name="T367">parengia naujos įstaigos struktūrą, darbuotojų pareigybių sąrašą, struktūrinių padalinių nuostatus ir darbuotojų pareigybių aprašymus, juos patvirtina (atsakingas vykdytojas –<text:s/></text:span><text:span text:style-name="T368">Marijampolės specialiųjų socialinės globos namų</text:span><text:span text:style-name="T369"><text:s/>direktorius);<text:s/></text:span></text:p>
      <text:p text:style-name="P370"><text:span text:style-name="T371">11.12</text:span><text:span text:style-name="T372">.</text:span><text:span text:style-name="T373"><text:tab/>atlikus Aprašo 11.8–11.11 papunkčiuose nurodytus veiksmus, Lietuvos Respublikos darbo kodekso nustatytais terminais ir tvarka darbuotojams raštu pranešama apie numatomą jų perkėlimą į<text:s/></text:span><text:span text:style-name="T374">Marijampolės specialiuosius socialinės globos namus</text:span><text:span text:style-name="T375"><text:s/>ir (ar) jų darbo sąlygų pasikeitimą, ir (ar) galimą jų atleidimą iš darbo (atsakingi vykdytojai –<text:s/></text:span><text:span text:style-name="T376">Didvyžių socialinės globos namų, Kalvarijos socialinės globos namų ir Marijampolės specialiųjų socialinės globos namų</text:span><text:span text:style-name="T377"><text:s/>direktoriai);</text:span></text:p>
      <text:p text:style-name="P378"><text:span text:style-name="T379">11.13</text:span><text:span text:style-name="T380">.</text:span><text:span text:style-name="T381"><text:tab/></text:span><text:span text:style-name="T382">iki 2024 m. gruodžio 31 d.<text:s/></text:span><text:span text:style-name="T383">Didvyžių socialinės globos namų, Kalvarijos socialinės globos namų ir Marijampolės specialiųjų socialinės globos namų</text:span><text:span text:style-name="T384"><text:s/>darbuotojams Darbo kodekso nustatyta tvarka siūloma eiti pareigas po reorganizavimo veiksiančioje biudžetinėje įstaigoje<text:s/></text:span><text:span text:style-name="T385">Marijampolės specialiuosiuose socialinės globos namuose</text:span><text:span text:style-name="T386"><text:s/>(atsakingas vykdytojas –<text:s/></text:span><text:span text:style-name="T387">Marijampolės specialiųjų socialinės globos namų</text:span><text:span text:style-name="T388"><text:s/>direktorius);<text:s/></text:span></text:p>
      <text:p text:style-name="P389"><text:span text:style-name="T390">11.14</text:span><text:span text:style-name="T391">.</text:span><text:span text:style-name="T392"><text:tab/></text:span><text:span text:style-name="T393">iki 2024 m. gruodžio 31 d. atliekama valstybei nuosavybės teise priklausančio ir šiuo metu reorganizuojamų įstaigų patikėjimo teise valdomo<text:s/></text:span><text:span text:style-name="T394">nekilnojamojo turto, trumpalaikio ir ilgalaikio materialiojo turto, finansinio ir nematerialiojo turto bei įsipareigojimų pagal jų būklę 2024 m. gruodžio 31 d.<text:s/></text:span><text:span text:style-name="T395">inventorizacija ir perdavimas pagal<text:s/></text:span><text:span text:style-name="T396">perdavimo–priėmimo aktą</text:span><text:span text:style-name="T397"><text:s/>Marijampolės specialiesiems socialinės globos namams valdyti, naudoti ir disponuoti jais patikėjimo teise (atsakingi vykdytojai – Didvyžių socialinės globos namų, Kalvarijos socialinės globos namų ir Marijampolės specialiųjų socialinės globos namų direktoriai).</text:span></text:p>
      <text:p text:style-name="P398"><text:span text:style-name="T399">12</text:span><text:span text:style-name="T400">.</text:span><text:span text:style-name="T401"><text:tab/></text:span><text:span text:style-name="T402">I</text:span><text:span text:style-name="T403">ki 2024 m. gruodžio 31 d.<text:s/></text:span><text:span text:style-name="T404">Didvyžių socialinės globos namai ir Kalvarijos socialinės globos namai</text:span><text:span text:style-name="T405"><text:s/></text:span><text:span text:style-name="T406">atlieka dokumentų vertės ekspertizę, sudaro bylų apskaitos dokumentus (bylų apyrašus ir kt.) ir:</text:span></text:p>
      <text:p text:style-name="P407"><text:span text:style-name="T408">12.1</text:span><text:span text:style-name="T409">.</text:span><text:span text:style-name="T410"><text:tab/>dokumentus, kurių saugojimo terminas pasibaigęs (išskyrus globos namų gyventojų dokumentų bylas), teisės aktų nustatyta tvarka sunaikina iki reorganizavimo pabaigos<text:s/></text:span><text:span text:style-name="T411">(atsakingi vykdytojai –<text:s/></text:span><text:span text:style-name="T412">Didvyžių socialinės globos namų ir Kalvarijos socialinės globos namų</text:span><text:span text:style-name="T413"><text:s/>direktoriai)</text:span><text:span text:style-name="T414">;</text:span></text:p>
      <text:p text:style-name="P415"><text:span text:style-name="T416">12.2</text:span><text:span text:style-name="T417">.</text:span><text:span text:style-name="T418"><text:tab/>ilgai saugomus dokumentus ir trumpai saugomus dokumentus, kurių saugojimo terminai nepasibaigę, Lietuvos Respublikos dokumentų ir archyvų įstatymo nustatyta tvarka pagal perdavimo–priėmimo aktą perduoda toliau saugoti<text:s/></text:span><text:span text:style-name="T419">Marijampolės specialiesiems socialinės globos namams</text:span><text:span text:style-name="T420"><text:s/>(atsakingi vykdytojai –<text:s/></text:span><text:span text:style-name="T421">Didvyžių socialinės globos namų, Kalvarijos socialinės globos namų ir Marijampolės specialiųjų socialinės globos namų</text:span><text:span text:style-name="T422"><text:s/>direktoriai).</text:span></text:p>
      <text:p text:style-name="P423"><text:span text:style-name="T424">13</text:span><text:span text:style-name="T425">.</text:span><text:span text:style-name="T426"><text:tab/></text:span><text:span text:style-name="T427">Didvyžių socialinės globos namai ir Kalvarijos socialinės globos namai<text:s/></text:span><text:span text:style-name="T428">iki<text:s/></text:span><text:span text:style-name="T429"><text:line-break/></text:span><text:span text:style-name="T430">2024 m. gruodžio 31 d. perduoda informaciją apie viešojo sektoriaus subjektų operacijas NBFC, kuris užtikrina finansinių ataskaitų rinkinio duomenų ir eliminavimo informacijos pateikimą Viešojo sektoriaus apskaitos ir ataskaitų konsolidavimo informacinėje sistemoje (VSAKIS)<text:s/></text:span><text:span text:style-name="T431">(atsakingi vykdytojai –<text:s/></text:span><text:span text:style-name="T432">Didvyžių socialinės globos namų ir Kalvarijos socialinės globos namų<text:s/></text:span><text:span text:style-name="T433">direktoriai)</text:span><text:span text:style-name="T434">.</text:span></text:p>
      <text:p text:style-name="P435"><text:span text:style-name="T436">14</text:span><text:span text:style-name="T437">.</text:span><text:span text:style-name="T438"><text:tab/></text:span><text:span text:style-name="T439">Didvyžių socialinės globos namai ir Kalvarijos socialinės globos namai<text:s/></text:span><text:span text:style-name="T440">iki 2024 m. spalio 2 d. pateikia<text:s/></text:span><text:span text:style-name="T441">Marijampolės specialiesiems socialinės globos namams</text:span><text:span text:style-name="T442"><text:s/>informaciją apie galiojančias sutartis (sutarties pabaigos terminą, sutarties dalyką, sandorio kainą ar įsipareigojimus pinigine išraiška, kitos (-ų) sutarties šalies (-ių) pavadinimą (-us)) (atsakingi vykdytojai –<text:s/></text:span><text:span text:style-name="T443">Didvyžių socialinės globos namų ir Kalvarijos socialinės globos namų<text:s/></text:span><text:span text:style-name="T444">direktoriai).<text:s/></text:span></text:p>
      <text:p text:style-name="P445"><text:span text:style-name="T446">15</text:span><text:span text:style-name="T447">.</text:span><text:span text:style-name="T448"><text:tab/></text:span><text:span text:style-name="T449">Didvyžių socialinės globos namai ir Kalvarijos socialinės globos namai<text:s/></text:span><text:span text:style-name="T450">iki 2024 m. gruodžio 31 d. peržiūri, įvertina galiojančias sutartis ir prireikus inicijuoja jų nutraukimą.</text:span></text:p>
      <text:p text:style-name="P451"><text:span text:style-name="T452">16</text:span><text:span text:style-name="T453">.</text:span><text:span text:style-name="T454"><text:tab/></text:span><text:span text:style-name="T455">Po reorganizavimo pasibaigiančių<text:s/></text:span><text:span text:style-name="T456">Didvyžių socialinės globos namų ir Kalvarijos socialinės globos namų<text:s/></text:span><text:span text:style-name="T457">sutartys bus laikomos<text:s/></text:span><text:span text:style-name="T458">Marijampolės specialiųjų socialinės globos namų<text:s/></text:span><text:span text:style-name="T459">sutartimis nuo perdavimo–priėmimo akto pasirašymo dienos, nebent imperatyvios įstatymų normos nustatytų kitaip arba kitos sutarčių šalys su jomis sudarytose sutartyse ar įstatymuose nustatyta tvarka tas sutartis teisėtai nutrauktų iki perdavimo–priėmimo akto pasirašymo dienos.</text:span></text:p>
      <text:p text:style-name="P460"><text:span text:style-name="T461">17</text:span><text:span text:style-name="T462">.</text:span><text:span text:style-name="T463"><text:tab/>Nuo perdavimo–priėmimo akto pasirašymo dienos visas<text:s/></text:span><text:span text:style-name="T464">Didvyžių socialinės globos namų ir Kalvarijos socialinės globos namų</text:span><text:span text:style-name="T465"><text:s/>procesines teises ir pareigas ginčuose, kurie šiuo metu vyksta ir kurių ateityje kils, įskaitant (bet neapsiribojant) skundų nagrinėjimą visų instancijų teismuose ir (ar) išankstinio ginčų nagrinėjimo ne teismo tvarka institucijose, arbitražuose, ikiteisminio tyrimo institucijose, skolų išieškojimo įmonėse (nesvarbu, kokioje teritorijoje ir (ar) šalyje jos veikia), taip pat asmenų skundų dėl priimtų sprendimų teisėtumo / neteisėtumo nagrinėjimą su visomis iš to atsirandančiomis teisėmis, pareigomis ir padariniais perima vykdyti<text:s/></text:span><text:span text:style-name="T466">Marijampolės specialieji socialinės globos namai,</text:span><text:span text:style-name="T467"><text:s/>nesvarbu, kada ginčas kilo ir (ar) skundas pateiktas ir kokia jo nagrinėjimo stadija, išskyrus atvejus, kai teismas, ikiteisminio tyrimo institucija ar išankstinio ginčų nagrinėjimo ne teismo tvarka institucija nusprendžia kitaip</text:span><text:span text:style-name="T468">.</text:span></text:p>
      <text:p text:style-name="P469"><text:span text:style-name="T470">18</text:span><text:span text:style-name="T471">.</text:span><text:span text:style-name="T472"><text:tab/>Nuo perdavimo–priėmimo akto pasirašymo dienos<text:s/></text:span><text:span text:style-name="T473">Marijampolės specialieji socialinės globos namai<text:s/></text:span><text:span text:style-name="T474">perima visą kitą Apraše atskirai neaptartą<text:s/></text:span><text:span text:style-name="T475">Didvyžių socialinės globos namų ir Kalvarijos socialinės globos namų</text:span><text:span text:style-name="T476"><text:s/>turtą, teises ir pareigas, įskaitant (bet neapsiribojant) turtą, teises ir pareigas, nenurodytus<text:s/></text:span><text:span text:style-name="T477">Didvyžių socialinės globos namų ir Kalvarijos socialinės globos namų</text:span><text:span text:style-name="T478"><text:s/>inventorizacijos aktuose, finansinės atskaitomybės dokumentuose, taip pat visas mokestines teises ir pareigas, įskaitant (bet neapsiribojant) teises ir pareigas, kurios gali paaiškėti, mokesčių administratoriui ar kitoms valstybės institucijoms įstatymų nustatyta tvarka apskaičiavus mokesčių ar įmokų nepriemokas, baudas bei delspinigius</text:span><text:span text:style-name="T479"><text:s/>Didvyžių socialinės globos namams ir Kalvarijos socialinės globos namams</text:span><text:span text:style-name="T480">.<text:s/></text:span></text:p>
      <text:p text:style-name="P481"><text:span text:style-name="T482">19</text:span><text:span text:style-name="T483">.</text:span><text:span text:style-name="T484"><text:tab/></text:span><text:span text:style-name="T485">Didvyžių socialinės globos namai ir Kalvarijos socialinės globos namai</text:span><text:span text:style-name="T486"><text:s/></text:span><text:span text:style-name="T487">iki 2024 m. gruodžio 31 d. Juridinių asmenų registrui pateikia dokumentus, reikalingus reorganizuojamoms biudžetinėms įstaigoms išregistruoti iš Juridinių asmenų registro (atsakingi vykdytojai –<text:s/></text:span><text:span text:style-name="T488">Didvyžių socialinės globos namų ir Kalvarijos socialinės globos namų<text:s/></text:span><text:span text:style-name="T489">direktoriai).</text:span></text:p>
      <text:p text:style-name="P490"><text:span text:style-name="T491">20</text:span><text:span text:style-name="T492">.</text:span><text:span text:style-name="T493"><text:tab/>Kai pasirašomas perdavimo–priėmimo aktas, kiti dokumentai ir<text:s/></text:span><text:span text:style-name="T494">Didvyžių socialinės globos namai bei Kalvarijos socialinės globos namai</text:span><text:span text:style-name="T495"><text:s/>išregistruojami iš Juridinių<text:s/></text:span><text:span text:style-name="T496"><text:line-break/></text:span><text:span text:style-name="T497">asmenų registro, reorganizuojamų<text:s/></text:span><text:span text:style-name="T498">Didvyžių socialinės globos namų ir Kalvarijos socialinės<text:s/></text:span><text:span text:style-name="T499"><text:line-break/></text:span><text:span text:style-name="T500">globos namų<text:s/></text:span><text:span text:style-name="T501">antspaudai Lietuvos Respublikos teisės aktų nustatyta tvarka sunaikinami<text:s/></text:span><text:span text:style-name="T502"><text:line-break/></text:span><text:span text:style-name="T503">(atsakingi vykdytojai –<text:s/></text:span><text:span text:style-name="T504">Didvyžių socialinės globos namų ir Kalvarijos socialinės globos<text:s/></text:span><text:span text:style-name="T505"><text:line-break/></text:span><text:span text:style-name="T506">namų<text:s/></text:span><text:span text:style-name="T507">direktoriai)</text:span><text:span text:style-name="T508">.</text:span></text:p>
      <text:p text:style-name="P509"><text:span text:style-name="T510">21</text:span><text:span text:style-name="T511">.</text:span><text:span text:style-name="T512"><text:tab/>Reorganizavimas laikomas baigtu, Juridinių asmenų registre įregistravus pakeistus po reorganizavimo veiksiančios biudžetinės įstaigos Marijampolės specialiųjų socialinės globos namų nuostatus. Didvyžių socialinės globos namai ir Kalvarijos socialinės globos namai baigia veiklą kaip juridiniai asmenys, juos išregistravus iš Juridinių asmenų registro teisės aktų nustatyta tvarka. Dokumentai Juridinių asmenų registrui dėl pakeistų nuostatų įregistravimo pateikiami kartu su Didvyžių socialinės globos namų ir Kalvarijos socialinės globos namų dokumentais dėl išregistravimo iš Juridinių asmenų registro.<text:s/></text:span></text:p>
      <text:p text:style-name="P513"><text:span text:style-name="T514">22</text:span><text:span text:style-name="T515">.</text:span><text:span text:style-name="T516"><text:tab/></text:span><text:span text:style-name="T517">Po reorganizavimo pasibaigiančių biudžetinių įstaigų<text:s/></text:span><text:span text:style-name="T518">Didvyžių socialinės globos namų ir Kalvarijos socialinės globos namų teisės ir pareigos 2025 m. sausio 2 d. pereina po reorganizavimo<text:s/></text:span><text:span text:style-name="T519">veiksiantiems</text:span><text:span text:style-name="T520"><text:s/>Marijampolės specialiesiems socialinės globos namams.</text:span></text:p>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23</text:span><text:span text:style-name="T530">.</text:span><text:span text:style-name="T531"><text:tab/>Didvyžių socialinės globos namų ir Kalvarijos socialinės globos namų direktoriai reorganizavimo metu užtikrina įstaigų veiklos (vykdomų uždavinių ir funkcijų) tęstinumą, įsipareigojimų, įskaitant finansinius įsipareigojimus juridiniams ir fiziniams asmenims, vykdymą, įgyvendinamų ir numatomų įgyvendinti projektų sutartyse ir paraiškose nustatytų sąlygų vykdymą, darbuotojų socialinę apsaugą.</text:span></text:p>
      <text:p text:style-name="P532"><text:span text:style-name="T533">24</text:span><text:span text:style-name="T534">.</text:span><text:span text:style-name="T535"><text:tab/>Kitų Apraše nenumatytų, bet teisės aktuose nurodytų veiksmų, susijusių su tinkamu reorganizavimo vykdymu, atlikimą užtikrina tarpusavyje bendradarbiaujantys Didvyžių socialinės globos namų, Kalvarijos socialinės globos namų ir Marijampolės specialiųjų socialinės globos namų direktoriai.</text:span></text:p>
      <text:p text:style-name="P536"><text:span text:style-name="T5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8:22:00Z</meta:creation-date>
    <dc:date>2024-08-29T08:22:00Z</dc:date>
    <meta:template xlink:href="Normal.dotm" xlink:type="simple"/>
    <meta:editing-cycles>2</meta:editing-cycles>
    <meta:editing-duration>PT0S</meta:editing-duration>
    <meta:user-defined meta:name="_NewReviewCycle"/>
    <meta:document-statistic meta:page-count="3" meta:paragraph-count="237" meta:word-count="2742" meta:character-count="20386" meta:row-count="941" meta:non-whitespace-character-count="17881"/>
  </office:meta>
</office:document-meta>
</file>