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2.875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text-properties style:font-size-complex="9pt"/>
    </style:style>
    <style:style style:name="P7" style:parent-style-name="Normal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margin-right="0.0916in"/>
      <style:text-properties style:font-size-complex="8pt"/>
    </style:style>
    <style:style style:name="P15" style:parent-style-name="Normal" style:family="paragraph">
      <style:paragraph-properties fo:text-align="center" fo:margin-right="0.0916in"/>
      <style:text-properties style:font-size-complex="8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63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0.4687in"/>
    </style:style>
    <style:style style:name="TableColumn26" style:family="table-column">
      <style:table-column-properties style:column-width="4.1347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1569in"/>
    </style:style>
    <style:style style:name="Table24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4.1347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1.1569in"/>
    </style:style>
    <style:style style:name="Table50" style:family="table">
      <style:table-properties style:width="6.84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ableColumn100" style:family="table-column">
      <style:table-column-properties style:column-width="0.409in"/>
    </style:style>
    <style:style style:name="TableColumn101" style:family="table-column">
      <style:table-column-properties style:column-width="4.1236in"/>
    </style:style>
    <style:style style:name="TableColumn102" style:family="table-column">
      <style:table-column-properties style:column-width="1.0826in"/>
    </style:style>
    <style:style style:name="TableColumn103" style:family="table-column">
      <style:table-column-properties style:column-width="1.1812in"/>
    </style:style>
    <style:style style:name="Table99" style:family="table">
      <style:table-properties style:width="6.7965in" fo:margin-left="-0.0006in" table:align="left"/>
    </style:style>
    <style:style style:name="TableRow104" style:family="table-row">
      <style:table-row-properties style:min-row-height="0.3173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/>
    </style:style>
    <style:style style:name="TableRow116" style:family="table-row">
      <style:table-row-properties style:min-row-height="0.3173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 style:min-row-height="0.3173in"/>
    </style:style>
    <style:style style:name="P12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P145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P146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P147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text:s/></text:p>
      <text:p text:style-name="P6"/>
      <text:p text:style-name="P7">SPRENDIMAS</text:p>
      <text:p text:style-name="P8"><text:span text:style-name="T9">DĖL RADVILIŠKIO RAJONO SAVIVALDYBĖS TARYBOS 2016 M. GEGUŽĖS 19 D. SPRENDIMO NR. T-285 „DĖL RADVILIŠKIO RAJONO SAVIVALDYBĖS ŠVIETIMO IR SPORTO PASLAUGŲ CENTRE<text:s/></text:span><text:span text:style-name="T10">TEIKIAMŲ PASLAUGŲ KAINŲ NUSTATYMO“ PAKEITIMO</text:span></text:p>
      <text:p text:style-name="P11"/>
      <text:p text:style-name="P12">2019 m. gegužės 30 d. Nr. T-22</text:p>
      <text:p text:style-name="P13">Radviliškis</text:p>
      <text:p text:style-name="P14"/>
      <text:p text:style-name="P15"/>
      <text:p text:style-name="P16"><text:span text:style-name="T17">Vadovaudamasi Lietuvos Respublikos vietos savivaldos įstatymo 18 straipsnio 1 dalimi, Radviliškio rajono savivaldybės taryba<text:s/></text:span><text:span text:style-name="T18">nusprendži</text:span><text:span text:style-name="T19">a pakeisti Radviliškio rajono savivaldybės švietimo ir sporto paslaugų centre teikiamų paslaugų kainas, patvirtintas<text:s/></text:span><text:span text:style-name="T20">Radviliškio rajono savivaldybės tarybos 2016 m. gegužės 19 d. sprendimu Nr. T-285 „Dėl Radviliškio rajono savivaldybės švietimo ir sporto paslaugų centre<text:s/></text:span><text:span text:style-name="T21">teikiamų paslaugų kainų nustatymo“:</text:span></text:p>
      <text:p text:style-name="P22">1. Pakeisti 5.1 punktą ir išdėstyti jį taip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Paslaugų pavadinimas</text:p>
          </table:table-cell>
          <table:table-cell table:style-name="TableCell34">
            <text:p text:style-name="P35">Matavimo vienetas</text:p>
          </table:table-cell>
          <table:table-cell table:style-name="TableCell36">
            <text:p text:style-name="P37">Paslaugų kaina vienam asmeniui (Eur)</text:p>
          </table:table-cell>
        </table:table-row>
        <table:table-row table:style-name="TableRow38">
          <table:table-cell table:style-name="TableCell39">
            <text:p text:style-name="P40">5.1.</text:p>
          </table:table-cell>
          <table:table-cell table:style-name="TableCell41">
            <text:p text:style-name="P42">Sporto arenos krepšinio, rankinio aikštelės nuoma</text:p>
          </table:table-cell>
          <table:table-cell table:style-name="TableCell43">
            <text:p text:style-name="P44">1 val.</text:p>
          </table:table-cell>
          <table:table-cell table:style-name="TableCell45">
            <text:p text:style-name="P46">20</text:p>
          </table:table-cell>
        </table:table-row>
      </table:table>
      <text:p text:style-name="P47"/>
      <text:p text:style-name="P48">2. Pakeisti 5.2 punktą ir išdėstyti jį taip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Paslaugų pavadinimas</text:p>
          </table:table-cell>
          <table:table-cell table:style-name="TableCell60">
            <text:p text:style-name="P61">Matavimo vienetas</text:p>
          </table:table-cell>
          <table:table-cell table:style-name="TableCell62">
            <text:p text:style-name="P63">Paslaugų kaina vienam asmeniui (Eur)</text:p>
          </table:table-cell>
        </table:table-row>
        <table:table-row table:style-name="TableRow64">
          <table:table-cell table:style-name="TableCell65">
            <text:p text:style-name="P66">5.2.</text:p>
          </table:table-cell>
          <table:table-cell table:style-name="TableCell67">
            <text:p text:style-name="P68">Sporto arenos aerobikos, imtynių, bokso ir kitų sporto salių nuoma:</text:p>
            <text:p text:style-name="P69">treniruočių skaičius - 5 x per sav. po 2 val.</text:p>
            <text:p text:style-name="P70">treniruočių skaičius - 4 x per sav. po 2 val.</text:p>
            <text:p text:style-name="P71">treniruočių skaičius - 3 x per sav. po 2 val.</text:p>
            <text:p text:style-name="P72">treniruočių skaičius - 2 x per sav. po 2 val.</text:p>
            <text:p text:style-name="P73">treniruočių skaičius - 1 x per sav. po 2 val.</text:p>
            <text:p text:style-name="P74"><text:span text:style-name="T75">treniruotė/renginys</text:span></text:p>
          </table:table-cell>
          <table:table-cell table:style-name="TableCell76">
            <text:p text:style-name="P77"/>
            <text:p text:style-name="P78"/>
            <text:p text:style-name="P79">1 mėn.</text:p>
            <text:p text:style-name="P80">1 mėn.</text:p>
            <text:p text:style-name="P81">1 mėn.</text:p>
            <text:p text:style-name="P82">1 mėn.</text:p>
            <text:p text:style-name="P83">1 mėn.</text:p>
            <text:p text:style-name="P84"><text:span text:style-name="T85">1 val.</text:span></text:p>
          </table:table-cell>
          <table:table-cell table:style-name="TableCell86">
            <text:p text:style-name="P87"/>
            <text:p text:style-name="P88"/>
            <text:p text:style-name="P89">60,00</text:p>
            <text:p text:style-name="P90">52,00</text:p>
            <text:p text:style-name="P91">45,00</text:p>
            <text:p text:style-name="P92">36,00</text:p>
            <text:p text:style-name="P93">20,00</text:p>
            <text:p text:style-name="P94"><text:span text:style-name="T95">10,00</text:span></text:p>
          </table:table-cell>
        </table:table-row>
      </table:table>
      <text:p text:style-name="P96"/>
      <text:p text:style-name="P97">3. Pakeisti 5.4 punktą ir išdėstyti jį taip: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 Nr.</text:p>
          </table:table-cell>
          <table:table-cell table:style-name="TableCell107">
            <text:p text:style-name="P108"><text:span text:style-name="T109">Paslaugų pavadinimas</text:span></text:p>
          </table:table-cell>
          <table:table-cell table:style-name="TableCell110">
            <text:p text:style-name="P111"><text:span text:style-name="T112">Matavimo vienetas</text:span></text:p>
          </table:table-cell>
          <table:table-cell table:style-name="TableCell113">
            <text:p text:style-name="P114"><text:span text:style-name="T115">Paslaugų kaina vienam asmeniui (Eur)</text:span></text:p>
          </table:table-cell>
        </table:table-row>
        <table:table-row table:style-name="TableRow116">
          <table:table-cell table:style-name="TableCell117" table:number-rows-spanned="2">
            <text:p text:style-name="P118">5.4.<text:s/></text:p>
          </table:table-cell>
          <table:table-cell table:style-name="TableCell119" table:number-columns-spanned="3">
            <text:p text:style-name="P120">Radviliškio rajono savivaldybės švietimo ir sporto paslaugų centro sporto bazėje organizuojamų renginių bilietų kainos (jei numatomas žiūrovų skaičius ne mažesnis nei 100)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Tarptautinės varžybos, Lietuvos čempionatai, pirmenybės ir draugiškos varžybos:</text:p>
            <text:p text:style-name="P125">vaikams (7–18 m.)</text:p>
            <text:p text:style-name="P126">suaugusiesiems parteryje</text:p>
            <text:p text:style-name="P127">suaugusiesiems balkone</text:p>
            <text:p text:style-name="P128">vaikams iki 7 m.</text:p>
            <text:p text:style-name="P129">neįgaliesiems</text:p>
          </table:table-cell>
          <table:table-cell table:style-name="TableCell130">
            <text:p text:style-name="P131">1 renginys</text:p>
            <text:p text:style-name="P132"/>
          </table:table-cell>
          <table:table-cell table:style-name="TableCell133">
            <text:p text:style-name="P134"/>
            <text:p text:style-name="P135"/>
            <text:p text:style-name="P136">0,50</text:p>
            <text:p text:style-name="P137">1,00</text:p>
            <text:p text:style-name="P138">1,00</text:p>
            <text:p text:style-name="P139">Nemokamai<text:s/></text:p>
            <text:p text:style-name="P140">Nemokamai<text:s/></text:p>
          </table:table-cell>
        </table:table-row>
      </table:table>
      <text:p text:style-name="P141"/>
      <text:p text:style-name="P142"><text:span text:style-name="T143">Šis sprendimas gali būti skundžiamas Lietuvos Respublikos administracinių bylų teisenos įstatymo nustatyta tvarka.<text:s/></text:span></text:p>
      <text:p text:style-name="P144"/>
      <text:p text:style-name="P145"/>
      <text:p text:style-name="P146"/>
      <text:p text:style-name="P147"><text:span text:style-name="T148">Savivaldybės meras<text:s/></text:span><text:span text:style-name="T149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fault</meta:initial-creator>
    <dc:creator>adlibuser</dc:creator>
    <meta:creation-date>2023-07-04T05:38:00Z</meta:creation-date>
    <dc:date>2023-07-04T05:38:00Z</dc:date>
    <meta:print-date>2019-01-03T13:5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67" meta:character-count="2220" meta:row-count="42" meta:non-whitespace-character-count="1966"/>
  </office:meta>
</office:document-meta>
</file>