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fo:text-indent="0.5in"/>
      <style:text-properties fo:color="#000000" style:font-size-complex="12pt"/>
    </style:style>
    <style:style style:name="P20" style:parent-style-name="Normal" style:family="paragraph">
      <style:paragraph-properties fo:text-align="justify" fo:line-height="105%"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anguage="en" fo:country="US"/>
    </style:style>
    <style:style style:name="T43" style:parent-style-name="DefaultParagraphFont" style:family="text">
      <style:text-properties fo:color="#000000"/>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language="en" fo:country="U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anguage="en" fo:country="US"/>
    </style:style>
    <style:style style:name="T61" style:parent-style-name="DefaultParagraphFont" style:family="text">
      <style:text-properties fo:color="#000000"/>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05%"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01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T82" style:parent-style-name="DefaultParagraphFont" style:family="text">
      <style:text-properties fo:color="#000000" fo:letter-spacing="0.0013in"/>
    </style:style>
    <style:style style:name="T83" style:parent-style-name="DefaultParagraphFont" style:family="text">
      <style:text-properties fo:color="#000000"/>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style:style>
    <style:style style:name="T87" style:parent-style-name="DefaultParagraphFont" style:family="text">
      <style:text-properties fo:color="#000000" fo:letter-spacing="0.001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013in"/>
    </style:style>
    <style:style style:name="T91" style:parent-style-name="DefaultParagraphFont" style:family="text">
      <style:text-properties fo:color="#000000"/>
    </style:style>
    <style:style style:name="T92" style:parent-style-name="DefaultParagraphFont" style:family="text">
      <style:text-properties fo:color="#000000" fo:letter-spacing="0.0013in"/>
    </style:style>
    <style:style style:name="T93" style:parent-style-name="DefaultParagraphFont" style:family="text">
      <style:text-properties fo:color="#000000"/>
    </style:style>
    <style:style style:name="T94" style:parent-style-name="DefaultParagraphFont" style:family="text">
      <style:text-properties fo:color="#000000" fo:letter-spacing="0.0013in"/>
    </style:style>
    <style:style style:name="T95" style:parent-style-name="DefaultParagraphFont" style:family="text">
      <style:text-properties fo:color="#000000"/>
    </style:style>
    <style:style style:name="P96" style:parent-style-name="Normal" style:family="paragraph">
      <style:paragraph-properties fo:text-align="justify" fo:line-height="105%"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right="-0.0006in" fo:text-indent="0.5in">
        <style:tab-stops>
          <style:tab-stop style:type="left" style:position="0.7875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05%"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line-height="105%">
        <style:tab-stops>
          <style:tab-stop style:type="right" style:position="6.6937in"/>
        </style:tab-stops>
      </style:paragraph-properties>
    </style:style>
    <style:style style:name="P110" style:parent-style-name="Normal" style:family="paragraph">
      <style:paragraph-properties fo:line-height="105%">
        <style:tab-stops>
          <style:tab-stop style:type="right" style:position="6.6937in"/>
        </style:tab-stops>
      </style:paragraph-properties>
    </style:style>
    <style:style style:name="P111" style:parent-style-name="Normal" style:family="paragraph">
      <style:paragraph-properties fo:line-height="105%">
        <style:tab-stops>
          <style:tab-stop style:type="right" style:position="6.6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5">PATVIRTINIMO“ PAKEITIMO<text:s/></text:span></text:p>
      <text:p text:style-name="P16"/>
      <text:p text:style-name="P17">2021 m. liepos 9 d. Nr. V-1634</text:p>
      <text:p text:style-name="P18">Vilnius</text:p>
      <text:p text:style-name="P19"/>
      <text:p text:style-name="P20"><text:span text:style-name="T21">1</text:span><text:span text:style-name="T22">. P a k e i č i u<text:s/></text:span><text:span text:style-name="T23">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4">Lietuvos Respublikos sveikatos apsaugos ministro<text:s/></text:span><text:span text:style-name="T25">2020 m. kovo 12 d. įsakymu Nr. V-352 „Dėl<text:s/></text:span><text:span text:style-name="T26">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27"><text:span text:style-name="T28">1.1</text:span><text:span text:style-name="T29">. Pakeičiu<text:s/></text:span><text:span text:style-name="T30">1</text:span><text:span text:style-name="T31">1</text:span><text:span text:style-name="T32">.1.14<text:s/></text:span><text:span text:style-name="T33">pa</text:span><text:span text:style-name="T34">punktį ir jį išdėstau taip</text:span><text:span text:style-name="T35">:</text:span></text:p>
      <text:p text:style-name="P36"><text:span text:style-name="T37">„</text:span><text:span text:style-name="T38">1</text:span><text:span text:style-name="T39">1</text:span><text:span text:style-name="T40">.1.14</text:span><text:span text:style-name="T41">. asmenims iki<text:s/></text:span><text:span text:style-name="T42">12<text:s/></text:span><text:span text:style-name="T43">m. (išskyrus asmenis, kurie 14 dienų laikotarpiu iki grįžimo / atvykimo į Lietuvos Respubliką lankėsi šalyse, Paveiktų šalių sąraše priskirtose šalims, iš kurių atvykus taikomos sustiprintos užkrečiamųjų ligų kontrolės priemonės). Jeigu kartu su vaiku keliavusiems asmenims yra privaloma izoliacija, rekomenduojama tokiems vaikams nelankyti ugdymo įstaigos kartu keliavusių asmenų izoliacijos laikotarpiu;“.</text:span></text:p>
      <text:p text:style-name="P44"><text:span text:style-name="T45">1.</text:span><text:span text:style-name="T46">2</text:span><text:span text:style-name="T47">. Pakeičiu<text:s/></text:span><text:span text:style-name="T48">1</text:span><text:span text:style-name="T49">1</text:span><text:span text:style-name="T50">.1.15<text:s/></text:span><text:span text:style-name="T51">pa</text:span><text:span text:style-name="T52">punktį ir jį išdėstau taip</text:span><text:span text:style-name="T53">:</text:span></text:p>
      <text:p text:style-name="P54"><text:span text:style-name="T55">„</text:span><text:span text:style-name="T56">1</text:span><text:span text:style-name="T57">1</text:span><text:span text:style-name="T58">.1.15</text:span><text:span text:style-name="T59">. asmenims nuo<text:s/></text:span><text:span text:style-name="T60">12</text:span><text:span text:style-name="T61"><text:s/>iki 16 metų, atvykusiems iš šalių, COVID-19 ligos (koronaviruso infekcijos) paveiktų šalių sąraše priskirtų raudonai ir pilkai zonai, ir turintiems ne anksčiau nei 72 valandų laikotarpiu (skaičiuojant nuo ėminio paėmimo momento) atlikto SARS-CoV-2 PGR tyrimo arba ne anksčiau nei 48 valandų laikotarpiu (skaičiuojant nuo ėminio paėmimo momento) atlikto antigeno testo COVID-19 ligai (koronaviruso infekcijai) nustatyti neigiamą rezultatą. Jei COVID-19 tyrimas atliekamas atvykus į Lietuvos Respubliką, privaloma izoliuotis iki tyrimo rezultato gavimo;“.</text:span></text:p>
      <text:p text:style-name="P62"><text:span text:style-name="T63">1.3</text:span><text:span text:style-name="T64">. Pakeičiu<text:s/></text:span><text:span text:style-name="T65">8</text:span><text:span text:style-name="T66">4</text:span><text:span text:style-name="T67">.3<text:s/></text:span><text:span text:style-name="T68">pa</text:span><text:span text:style-name="T69">punčio pirmąją pastraipą ir ją išdėstau taip</text:span><text:span text:style-name="T70">:</text:span></text:p>
      <text:p text:style-name="P71"><text:span text:style-name="T72">„</text:span><text:span text:style-name="T73">8</text:span><text:span text:style-name="T74">4</text:span><text:span text:style-name="T75">.3</text:span><text:span text:style-name="T76">. sąlytį su sergančiuoju COVID-19 liga (koronaviruso infekcija) turėjusiems asmenims – 14 dienų nuo paskutinės sąlyčio dienos. Sąlytį su sergančiuoju COVID-19 liga (koronaviruso infekcija), kuriam </text:span><text:span text:style-name="T77">genomo sekoskaitos metodu nustatyta viena iš šių SARS-CoV-2 viruso atmainų: </text:span><text:span text:style-name="T78">B.1.1.7 (VOC 202012/01), B.1.351 (501Y.V2), P.1, B.1.617.1, B.1.617.2, ar B.1.617.3 (toliau – viruso atmainos), arba kuriam nustatyti E484K ar<text:s/></text:span>L452R<text:span text:style-name="T79"><text:s/>viruso variantai, turėjusiems asmenims arba susijusiems su protrūkiu, kuriame bent vienam iš asmenų nustatyta </text:span><text:span text:style-name="T80">viena iš viruso atmainų ar </text:span><text:span text:style-name="T81">E484K </text:span><text:span text:style-name="T82">viruso variantų</text:span><text:span text:style-name="T83">, ne anksčiau kaip 10 izoliavimo dieną atliekamas SARS-CoV-2 PGR tyrimas. Izoliavimo terminas gali būti trumpinamas, jei asmuo nėra turėjęs sąlyčio su sergančiuoju COVID-19 liga (koronaviruso infekcija), kuriam<text:s/></text:span><text:span text:style-name="T84">genomo<text:s/></text:span><text:soft-page-break/><text:span text:style-name="T85">sekoskaitos metodu nustatyta viena iš<text:s/></text:span><text:span text:style-name="T86">viruso atmainų<text:s/></text:span><text:span text:style-name="T87">ar<text:s/></text:span><text:span text:style-name="T88">E484K ar<text:s/></text:span>L452R<text:span text:style-name="T89"><text:s/></text:span><text:span text:style-name="T90">viruso variantų</text:span><text:span text:style-name="T91"><text:s/>arba susijęs su protrūkiu, kuriame bent vienam iš asmenų nustatyta<text:s/></text:span><text:span text:style-name="T92">viena iš viruso atmainų ar<text:s/></text:span><text:span text:style-name="T93">E484K ar<text:s/></text:span>L452R<text:s/><text:span text:style-name="T94">viruso variantų</text:span><text:span text:style-name="T95">:“.</text:span></text:p>
      <text:p text:style-name="P96"><text:span text:style-name="T97">2</text:span><text:span text:style-name="T98">.<text:s/></text:span><text:span text:style-name="T99">N u s t a t a u, kad:</text:span></text:p>
      <text:p text:style-name="P100"><text:span text:style-name="T101">2.1</text:span><text:span text:style-name="T102">.<text:s/></text:span><text:span text:style-name="T103">šio įsakymo<text:s/></text:span>1.1 – 1.2 papunkčių nuostatos taikomos ir asmenims,<text:span text:style-name="T104"><text:s/>kurie atvyko į <text:s/>Lietuvos Respubliką iki šio įsakymo įsigaliojimo;</text:span></text:p>
      <text:p text:style-name="P105"><text:span text:style-name="T106">2.2</text:span><text:span text:style-name="T107">. šis įsakymas įsigalioja</text:span><text:s/><text:span text:style-name="T108">2021 m. liepos 12 d.</text:span></text:p>
      <text:p text:style-name="P109"/>
      <text:p text:style-name="P110"/>
      <text:p text:style-name="P111"><text:span text:style-name="T112">Sveikatos apsaugos ministras<text:s/></text:span><text:span text:style-name="T113"><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12T08:29:00Z</meta:creation-date>
    <dc:date>2021-07-12T08:29: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39" meta:word-count="439" meta:character-count="3656" meta:row-count="62" meta:non-whitespace-character-count="3256"/>
  </office:meta>
</office:document-meta>
</file>