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style:punctuation-wrap="simple"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style:punctuation-wrap="simple" fo:text-align="center" style:vertical-align="baseline"/>
      <style:text-properties fo:font-size="8pt" style:font-size-asian="8pt"/>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7"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style>
    <style:style style:name="P18"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style>
    <style:style style:name="P1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widows="0" fo:orphans="0" style:punctuation-wrap="simple" fo:text-align="justify" style:vertical-align="baseline" fo:text-indent="0.7875in">
        <style:tab-stops>
          <style:tab-stop style:type="left" style:position="0.984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style:punctuation-wrap="simple" fo:text-align="justify" style:vertical-align="baseline" fo:text-indent="0.7875in">
        <style:tab-stops>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style:punctuation-wrap="simple" fo:text-align="justify" style:vertical-align="baseline" fo:text-indent="0.7875in">
        <style:tab-stops>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style:punctuation-wrap="simple" fo:text-align="justify" style:vertical-align="baseline" fo:text-indent="0.7875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widows="0" fo:orphans="0" fo:break-before="page" style:punctuation-wrap="simple" style:vertical-align="baseline" fo:margin-left="7.3833in" style:page-number="1">
        <style:tab-stops>
          <style:tab-stop style:type="left" style:position="-6.4854in"/>
        </style:tab-stops>
      </style:paragraph-properties>
    </style:style>
    <style:style style:name="P50" style:parent-style-name="Normal" style:family="paragraph">
      <style:paragraph-properties fo:widows="0" fo:orphans="0" style:punctuation-wrap="simple" style:vertical-align="baseline" fo:margin-left="7.3833in">
        <style:tab-stops>
          <style:tab-stop style:type="left" style:position="-6.4854in"/>
        </style:tab-stops>
      </style:paragraph-properties>
    </style:style>
    <style:style style:name="P51" style:parent-style-name="Normal" style:family="paragraph">
      <style:paragraph-properties fo:widows="0" fo:orphans="0" style:punctuation-wrap="simple" style:vertical-align="baseline" fo:margin-left="7.3833in">
        <style:tab-stops>
          <style:tab-stop style:type="left" style:position="-6.4854in"/>
        </style:tab-stops>
      </style:paragraph-properties>
    </style:style>
    <style:style style:name="P52" style:parent-style-name="Normal" style:family="paragraph">
      <style:paragraph-properties fo:widows="0" fo:orphans="0" style:punctuation-wrap="simple" style:vertical-align="baseline" fo:margin-left="7.3833in">
        <style:tab-stops>
          <style:tab-stop style:type="left" style:position="-6.4854in"/>
        </style:tab-stops>
      </style:paragraph-properties>
    </style:style>
    <style:style style:name="P53" style:parent-style-name="Normal" style:family="paragraph">
      <style:paragraph-properties fo:widows="0" fo:orphans="0" style:punctuation-wrap="simple" style:vertical-align="baseline" fo:margin-left="7.3833in">
        <style:tab-stops>
          <style:tab-stop style:type="left" style:position="-6.4854in"/>
        </style:tab-stops>
      </style:paragraph-properties>
    </style:style>
    <style:style style:name="P54" style:parent-style-name="Normal" style:family="paragraph">
      <style:paragraph-properties fo:widows="0" fo:orphans="0" style:punctuation-wrap="simple" style:vertical-align="baseline" fo:margin-left="7.3833in" fo:margin-right="-0.1194in">
        <style:tab-stops>
          <style:tab-stop style:type="left" style:position="-6.4854in"/>
        </style:tab-stops>
      </style:paragraph-properties>
    </style:style>
    <style:style style:name="P55" style:parent-style-name="Normal" style:family="paragraph">
      <style:paragraph-properties fo:widows="0" fo:orphans="0" style:punctuation-wrap="simple" style:vertical-align="baseline" fo:margin-left="7.3833in">
        <style:tab-stops>
          <style:tab-stop style:type="left" style:position="-6.4854in"/>
        </style:tab-stops>
      </style:paragraph-properties>
    </style:style>
    <style:style style:name="P56" style:parent-style-name="Normal" style:family="paragraph">
      <style:paragraph-properties fo:widows="0" fo:orphans="0" style:punctuation-wrap="simple" style:vertical-align="baseline" fo:text-indent="7.875in">
        <style:tab-stops>
          <style:tab-stop style:type="left" style:position="0.8979in"/>
        </style:tab-stops>
      </style:paragraph-properties>
    </style:style>
    <style:style style:name="P57" style:parent-style-name="Normal" style:family="paragraph">
      <style:paragraph-properties fo:widows="0" fo:orphans="0" style:punctuation-wrap="simple" style:vertical-align="baseline" fo:text-indent="7.875in">
        <style:tab-stops>
          <style:tab-stop style:type="left" style:position="0.8979in"/>
        </style:tab-stops>
      </style:paragraph-properties>
    </style:style>
    <style:style style:name="P58"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61"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62"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67"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s>
      </style:paragraph-properties>
    </style:style>
    <style:style style:name="TableColumn69" style:family="table-column">
      <style:table-column-properties style:column-width="0.4923in" style:use-optimal-column-width="false"/>
    </style:style>
    <style:style style:name="TableColumn70" style:family="table-column">
      <style:table-column-properties style:column-width="2.3625in" style:use-optimal-column-width="false"/>
    </style:style>
    <style:style style:name="TableColumn71" style:family="table-column">
      <style:table-column-properties style:column-width="2.9534in" style:use-optimal-column-width="false"/>
    </style:style>
    <style:style style:name="TableColumn72" style:family="table-column">
      <style:table-column-properties style:column-width="2.4604in" style:use-optimal-column-width="false"/>
    </style:style>
    <style:style style:name="TableColumn73" style:family="table-column">
      <style:table-column-properties style:column-width="1.0833in" style:use-optimal-column-width="false"/>
    </style:style>
    <style:style style:name="TableColumn74" style:family="table-column">
      <style:table-column-properties style:column-width="0.7875in" style:use-optimal-column-width="false"/>
    </style:style>
    <style:style style:name="Table68" style:family="table">
      <style:table-properties style:width="10.1395in" fo:margin-left="0.075in" table:align="left"/>
    </style:style>
    <style:style style:name="TableRow75" style:family="table-row">
      <style:table-row-properties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86" style:family="table-row">
      <style:table-row-properties style:use-optimal-row-height="false"/>
    </style:style>
    <style:style style:name="P8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8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8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4"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95" style:family="table-row">
      <style:table-row-properties style:min-row-height="0.1979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08" style:family="table-row">
      <style:table-row-properties style:min-row-height="0.1979in" style:use-optimal-row-height="false"/>
    </style:style>
    <style:style style:name="P1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3"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14" style:family="table-row">
      <style:table-row-properties style:min-row-height="0.2291in" style:use-optimal-row-height="false"/>
    </style:style>
    <style:style style:name="P1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9"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20" style:family="table-row">
      <style:table-row-properties style:min-row-height="0.1666in" style:use-optimal-row-height="false"/>
    </style:style>
    <style:style style:name="P1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5"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26" style:family="table-row">
      <style:table-row-properties style:min-row-height="0.2083in" style:use-optimal-row-height="false"/>
    </style:style>
    <style:style style:name="P1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1"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32" style:family="table-row">
      <style:table-row-properties style:min-row-height="0.2083in" style:use-optimal-row-height="false"/>
    </style:style>
    <style:style style:name="P1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7"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38" style:family="table-row">
      <style:table-row-properties style:min-row-height="0.177in" style:use-optimal-row-height="false"/>
    </style:style>
    <style:style style:name="P1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3"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44" style:family="table-row">
      <style:table-row-properties style:min-row-height="0.1854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57" style:family="table-row">
      <style:table-row-properties style:min-row-height="0.4256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165" style:parent-style-name="Normal" style:family="paragraph">
      <style:paragraph-properties fo:widows="0" fo:orphans="0" style:punctuation-wrap="simple" fo:text-align="justify" style:vertical-align="baseline" fo:text-indent="0.043in">
        <style:tab-stops>
          <style:tab-stop style:type="left" style:position="0.8979in"/>
        </style:tab-stops>
      </style:paragraph-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72" style:family="table-row">
      <style:table-row-properties style:min-row-height="0.1548in" style:use-optimal-row-height="false"/>
    </style:style>
    <style:style style:name="P1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punctuation-wrap="simple" style:vertical-align="baseline" fo:margin-right="-0.075in">
        <style:tab-stops>
          <style:tab-stop style:type="left" style:position="0.8979in"/>
        </style:tab-stops>
      </style:paragraph-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0"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81" style:family="table-row">
      <style:table-row-properties style:min-row-height="0.1548in" style:use-optimal-row-height="false"/>
    </style:style>
    <style:style style:name="P1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9"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203" style:family="table-row">
      <style:table-row-properties style:use-optimal-row-height="false"/>
    </style:style>
    <style:style style:name="P204"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2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10"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P211"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212"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213" style:parent-style-name="Normal" style:family="paragraph">
      <style:paragraph-properties style:punctuation-wrap="simple" fo:text-align="center" style:vertical-align="baseline">
        <style:tab-stops>
          <style:tab-stop style:type="left" style:position="0.8861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218"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s>
      </style:paragraph-properties>
    </style:style>
    <style:style style:name="TableColumn220" style:family="table-column">
      <style:table-column-properties style:column-width="0.4923in" style:use-optimal-column-width="false"/>
    </style:style>
    <style:style style:name="TableColumn221" style:family="table-column">
      <style:table-column-properties style:column-width="2.3625in" style:use-optimal-column-width="false"/>
    </style:style>
    <style:style style:name="TableColumn222" style:family="table-column">
      <style:table-column-properties style:column-width="2.9534in" style:use-optimal-column-width="false"/>
    </style:style>
    <style:style style:name="TableColumn223" style:family="table-column">
      <style:table-column-properties style:column-width="2.4604in" style:use-optimal-column-width="false"/>
    </style:style>
    <style:style style:name="TableColumn224" style:family="table-column">
      <style:table-column-properties style:column-width="1.0833in" style:use-optimal-column-width="false"/>
    </style:style>
    <style:style style:name="TableColumn225" style:family="table-column">
      <style:table-column-properties style:column-width="0.7875in" style:use-optimal-column-width="false"/>
    </style:style>
    <style:style style:name="Table219" style:family="table">
      <style:table-properties style:width="10.1395in" fo:margin-left="0.075in" table:align="left"/>
    </style:style>
    <style:style style:name="TableRow226" style:family="table-row">
      <style:table-row-properties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237" style:family="table-row">
      <style:table-row-properties style:use-optimal-row-height="false"/>
    </style:style>
    <style:style style:name="P23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45"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259" style:family="table-row">
      <style:table-row-properties style:use-optimal-row-height="false"/>
    </style:style>
    <style:style style:name="P260"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261"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67"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268" style:family="table-row">
      <style:table-row-properties style:min-row-height="0.2833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7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296" style:family="table-row">
      <style:table-row-properties style:min-row-height="0.275in" style:use-optimal-row-height="false"/>
    </style:style>
    <style:style style:name="P297"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29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0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318" style:family="table-row">
      <style:table-row-properties style:min-row-height="0.4069in" style:use-optimal-row-height="false"/>
    </style:style>
    <style:style style:name="P319"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32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25"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P326" style:parent-style-name="Normal" style:family="paragraph">
      <style:paragraph-properties style:punctuation-wrap="simple" fo:text-align="justify" style:vertical-align="baseline">
        <style:tab-stops>
          <style:tab-stop style:type="left" style:position="0.4923in"/>
          <style:tab-stop style:type="left" style:position="0.6895in"/>
        </style:tab-stops>
      </style:paragraph-properties>
    </style:style>
    <style:style style:name="P327" style:parent-style-name="Normal" style:family="paragraph">
      <style:paragraph-properties style:punctuation-wrap="simple" fo:text-align="justify" style:vertical-align="baseline">
        <style:tab-stops>
          <style:tab-stop style:type="left" style:position="0.4923in"/>
          <style:tab-stop style:type="left" style:position="0.6895in"/>
        </style:tab-stops>
      </style:paragraph-properties>
    </style:style>
    <style:style style:name="P328" style:parent-style-name="Normal" style:family="paragraph">
      <style:paragraph-properties style:punctuation-wrap="simple" fo:text-align="center" style:vertical-align="baseline">
        <style:tab-stops>
          <style:tab-stop style:type="left" style:position="0.8861in"/>
          <style:tab-stop style:type="left" style:position="0.9847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style:punctuation-wrap="simple" fo:text-align="justify" style:vertical-align="baseline">
        <style:tab-stops>
          <style:tab-stop style:type="left" style:position="0.8861in"/>
          <style:tab-stop style:type="left" style:position="0.9847in"/>
        </style:tab-stops>
      </style:paragraph-properties>
    </style:style>
    <style:style style:name="P333"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s>
      </style:paragraph-properties>
    </style:style>
    <style:style style:name="TableColumn335" style:family="table-column">
      <style:table-column-properties style:column-width="0.4923in" style:use-optimal-column-width="false"/>
    </style:style>
    <style:style style:name="TableColumn336" style:family="table-column">
      <style:table-column-properties style:column-width="2.3625in" style:use-optimal-column-width="false"/>
    </style:style>
    <style:style style:name="TableColumn337" style:family="table-column">
      <style:table-column-properties style:column-width="2.9534in" style:use-optimal-column-width="false"/>
    </style:style>
    <style:style style:name="TableColumn338" style:family="table-column">
      <style:table-column-properties style:column-width="2.4604in" style:use-optimal-column-width="false"/>
    </style:style>
    <style:style style:name="TableColumn339" style:family="table-column">
      <style:table-column-properties style:column-width="1.0833in" style:use-optimal-column-width="false"/>
    </style:style>
    <style:style style:name="TableColumn340" style:family="table-column">
      <style:table-column-properties style:column-width="0.7875in" style:use-optimal-column-width="false"/>
    </style:style>
    <style:style style:name="Table334" style:family="table">
      <style:table-properties style:width="10.1395in" fo:margin-left="0.075in" table:align="left"/>
    </style:style>
    <style:style style:name="TableRow341" style:family="table-row">
      <style:table-row-properties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352" style:family="table-row">
      <style:table-row-properties style:use-optimal-row-height="false"/>
    </style:style>
    <style:style style:name="P35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60"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361" style:family="table-row">
      <style:table-row-properties style:min-row-height="0.1854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374" style:family="table-row">
      <style:table-row-properties style:min-row-height="0.3243in" style:use-optimal-row-height="false"/>
    </style:style>
    <style:style style:name="P375"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376"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81"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382" style:family="table-row">
      <style:table-row-properties style:min-row-height="0.1854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3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396" style:family="table-row">
      <style:table-row-properties style:min-row-height="0.1645in" style:use-optimal-row-height="false"/>
    </style:style>
    <style:style style:name="P397"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39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0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02"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03" style:family="table-row">
      <style:table-row-properties style:min-row-height="0.3548in" style:use-optimal-row-height="false"/>
    </style:style>
    <style:style style:name="P404"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40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08"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09" style:family="table-row">
      <style:table-row-properties style:min-row-height="0.1645in" style:use-optimal-row-height="false"/>
    </style:style>
    <style:style style:name="P410"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411"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15"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16" style:family="table-row">
      <style:table-row-properties style:min-row-height="0.4083in" style:use-optimal-row-height="false"/>
    </style:style>
    <style:style style:name="P417"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41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22"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23" style:family="table-row">
      <style:table-row-properties style:min-row-height="0.3916in" style:use-optimal-row-height="false"/>
    </style:style>
    <style:style style:name="P424"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42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28"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29" style:family="table-row">
      <style:table-row-properties style:min-row-height="0.1645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436"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437"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444" style:family="table-row">
      <style:table-row-properties style:min-row-height="0.1645in" style:use-optimal-row-height="false"/>
    </style:style>
    <style:style style:name="P445"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446"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49"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50" style:family="table-row">
      <style:table-row-properties style:min-row-height="0.1645in" style:use-optimal-row-height="false"/>
    </style:style>
    <style:style style:name="P451"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45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55"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56" style:family="table-row">
      <style:table-row-properties style:min-row-height="0.1645in" style:use-optimal-row-height="false"/>
    </style:style>
    <style:style style:name="P457"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45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61"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62" style:family="table-row">
      <style:table-row-properties style:min-row-height="1.1465in" style:use-optimal-row-height="false"/>
    </style:style>
    <style:style style:name="P463"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46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67"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68" style:family="table-row">
      <style:table-row-properties style:min-row-height="0.8694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47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476"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483" style:family="table-row">
      <style:table-row-properties style:min-row-height="1.45in" style:use-optimal-row-height="false"/>
    </style:style>
    <style:style style:name="P484"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48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90"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91" style:family="table-row">
      <style:table-row-properties style:min-row-height="0.1916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504" style:family="table-row">
      <style:table-row-properties style:min-row-height="1.1437in" style:use-optimal-row-height="false"/>
    </style:style>
    <style:style style:name="P505"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506"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P513"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style>
    <style:style style:name="P514" style:parent-style-name="Normal" style:family="paragraph">
      <style:paragraph-properties style:punctuation-wrap="simple" fo:text-align="center" style:vertical-align="baseline">
        <style:tab-stops>
          <style:tab-stop style:type="left" style:position="0.8861in"/>
        </style:tab-stops>
      </style:paragraph-properties>
    </style:style>
    <style:style style:name="P515" style:parent-style-name="Normal" style:family="paragraph">
      <style:paragraph-properties style:punctuation-wrap="simple" fo:text-align="center" style:vertical-align="baseline">
        <style:tab-stops>
          <style:tab-stop style:type="left" style:position="0.8861in"/>
        </style:tab-stops>
      </style:paragraph-properties>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style>
    <style:style style:name="P520"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s>
      </style:paragraph-properties>
    </style:style>
    <style:style style:name="T521" style:parent-style-name="DefaultParagraphFont" style:family="text">
      <style:text-properties fo:font-weight="bold" style:font-weight-asian="bold"/>
    </style:style>
    <style:style style:name="TableColumn523" style:family="table-column">
      <style:table-column-properties style:column-width="0.4923in" style:use-optimal-column-width="false"/>
    </style:style>
    <style:style style:name="TableColumn524" style:family="table-column">
      <style:table-column-properties style:column-width="2.3625in" style:use-optimal-column-width="false"/>
    </style:style>
    <style:style style:name="TableColumn525" style:family="table-column">
      <style:table-column-properties style:column-width="2.9534in" style:use-optimal-column-width="false"/>
    </style:style>
    <style:style style:name="TableColumn526" style:family="table-column">
      <style:table-column-properties style:column-width="2.4604in" style:use-optimal-column-width="false"/>
    </style:style>
    <style:style style:name="TableColumn527" style:family="table-column">
      <style:table-column-properties style:column-width="1.0833in" style:use-optimal-column-width="false"/>
    </style:style>
    <style:style style:name="TableColumn528" style:family="table-column">
      <style:table-column-properties style:column-width="0.7875in" style:use-optimal-column-width="false"/>
    </style:style>
    <style:style style:name="Table522" style:family="table">
      <style:table-properties style:width="10.1395in" fo:margin-left="0.075in" table:align="left"/>
    </style:style>
    <style:style style:name="TableRow529" style:family="table-row">
      <style:table-row-properties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540" style:family="table-row">
      <style:table-row-properties style:use-optimal-row-height="false"/>
    </style:style>
    <style:style style:name="P54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5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548"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562" style:family="table-row">
      <style:table-row-properties style:use-optimal-row-height="false"/>
    </style:style>
    <style:style style:name="P563"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56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6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572" style:family="table-row">
      <style:table-row-properties style:min-row-height="0.302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585" style:family="table-row">
      <style:table-row-properties style:min-row-height="0.1743in" style:use-optimal-row-height="false"/>
    </style:style>
    <style:style style:name="P5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92"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593" style:family="table-row">
      <style:table-row-properties style:min-row-height="0.1854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606" style:family="table-row">
      <style:table-row-properties style:min-row-height="0.1743in" style:use-optimal-row-height="false"/>
    </style:style>
    <style:style style:name="P6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1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614" style:family="table-row">
      <style:table-row-properties style:min-row-height="0.302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627" style:family="table-row">
      <style:table-row-properties style:min-row-height="0.1743in" style:use-optimal-row-height="false"/>
    </style:style>
    <style:style style:name="P6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34"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635" style:family="table-row">
      <style:table-row-properties style:min-row-height="0.1854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64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P649"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style>
    <style:style style:name="P650" style:parent-style-name="Normal" style:family="paragraph">
      <style:paragraph-properties style:punctuation-wrap="simple" fo:text-align="center" style:vertical-align="baseline">
        <style:tab-stops>
          <style:tab-stop style:type="left" style:position="0.8861in"/>
        </style:tab-stops>
      </style:paragraph-properties>
    </style:style>
    <style:style style:name="P651" style:parent-style-name="Normal" style:family="paragraph">
      <style:paragraph-properties style:punctuation-wrap="simple" fo:text-align="center" style:vertical-align="baseline">
        <style:tab-stops>
          <style:tab-stop style:type="left" style:position="0.8861in"/>
        </style:tab-stops>
      </style:paragraph-properties>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style>
    <style:style style:name="P656"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s>
      </style:paragraph-properties>
    </style:style>
    <style:style style:name="TableColumn658" style:family="table-column">
      <style:table-column-properties style:column-width="0.4923in" style:use-optimal-column-width="false"/>
    </style:style>
    <style:style style:name="TableColumn659" style:family="table-column">
      <style:table-column-properties style:column-width="2.3625in" style:use-optimal-column-width="false"/>
    </style:style>
    <style:style style:name="TableColumn660" style:family="table-column">
      <style:table-column-properties style:column-width="2.9534in" style:use-optimal-column-width="false"/>
    </style:style>
    <style:style style:name="TableColumn661" style:family="table-column">
      <style:table-column-properties style:column-width="2.4604in" style:use-optimal-column-width="false"/>
    </style:style>
    <style:style style:name="TableColumn662" style:family="table-column">
      <style:table-column-properties style:column-width="1.0833in" style:use-optimal-column-width="false"/>
    </style:style>
    <style:style style:name="TableColumn663" style:family="table-column">
      <style:table-column-properties style:column-width="0.7875in" style:use-optimal-column-width="false"/>
    </style:style>
    <style:style style:name="Table657" style:family="table">
      <style:table-properties style:width="10.1395in" fo:margin-left="0.075in" table:align="left"/>
    </style:style>
    <style:style style:name="TableRow664" style:family="table-row">
      <style:table-row-properties style:use-optimal-row-height="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675" style:family="table-row">
      <style:table-row-properties style:use-optimal-row-height="false"/>
    </style:style>
    <style:style style:name="P67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6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683"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684" style:family="table-row">
      <style:table-row-properties style:min-row-height="0.8743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699" style:family="table-row">
      <style:table-row-properties style:min-row-height="0.9819in" style:use-optimal-row-height="false"/>
    </style:style>
    <style:style style:name="P7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06"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707" style:family="table-row">
      <style:table-row-properties style:min-row-height="0.1548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720" style:family="table-row">
      <style:table-row-properties style:min-row-height="0.1548in" style:use-optimal-row-height="false"/>
    </style:style>
    <style:style style:name="P7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25"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726" style:family="table-row">
      <style:table-row-properties style:min-row-height="0.1548in" style:use-optimal-row-height="false"/>
    </style:style>
    <style:style style:name="P7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31"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732" style:family="table-row">
      <style:table-row-properties style:min-row-height="0.1548in" style:use-optimal-row-height="false"/>
    </style:style>
    <style:style style:name="P7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37"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738" style:family="table-row">
      <style:table-row-properties style:min-row-height="0.1548in" style:use-optimal-row-height="false"/>
    </style:style>
    <style:style style:name="P7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43"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744" style:family="table-row">
      <style:table-row-properties style:min-row-height="0.1548in" style:use-optimal-row-height="false"/>
    </style:style>
    <style:style style:name="P7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49"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750" style:family="table-row">
      <style:table-row-properties style:min-row-height="0.4326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764" style:family="table-row">
      <style:table-row-properties style:min-row-height="0.6354in" style:use-optimal-row-height="false"/>
    </style:style>
    <style:style style:name="P7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71"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772" style:family="table-row">
      <style:table-row-properties style:min-row-height="0.4284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785" style:family="table-row">
      <style:table-row-properties style:min-row-height="0.2118in" style:use-optimal-row-height="false"/>
    </style:style>
    <style:style style:name="P7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90"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791" style:family="table-row">
      <style:table-row-properties style:min-row-height="0.1548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805" style:family="table-row">
      <style:table-row-properties style:min-row-height="0.1548in" style:use-optimal-row-height="false"/>
    </style:style>
    <style:style style:name="P8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12"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813" style:family="table-row">
      <style:table-row-properties style:min-row-height="0.2187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828" style:family="table-row">
      <style:table-row-properties style:min-row-height="0.1666in" style:use-optimal-row-height="false"/>
    </style:style>
    <style:style style:name="P8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35"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836" style:family="table-row">
      <style:table-row-properties style:min-row-height="0.1569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850" style:family="table-row">
      <style:table-row-properties style:min-row-height="0.1854in" style:use-optimal-row-height="false"/>
    </style:style>
    <style:style style:name="P8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57"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858" style:family="table-row">
      <style:table-row-properties style:min-row-height="0.3847in" style:use-optimal-row-height="false"/>
    </style:style>
    <style:style style:name="P8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6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P877"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87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879" style:parent-style-name="Normal" style:family="paragraph">
      <style:paragraph-properties style:punctuation-wrap="simple" fo:text-align="center" style:vertical-align="baseline">
        <style:tab-stops>
          <style:tab-stop style:type="left" style:position="0.8861in"/>
        </style:tab-stops>
      </style:paragraph-properties>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884"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s>
      </style:paragraph-properties>
    </style:style>
    <style:style style:name="TableColumn886" style:family="table-column">
      <style:table-column-properties style:column-width="0.4923in" style:use-optimal-column-width="false"/>
    </style:style>
    <style:style style:name="TableColumn887" style:family="table-column">
      <style:table-column-properties style:column-width="2.3625in" style:use-optimal-column-width="false"/>
    </style:style>
    <style:style style:name="TableColumn888" style:family="table-column">
      <style:table-column-properties style:column-width="2.9534in" style:use-optimal-column-width="false"/>
    </style:style>
    <style:style style:name="TableColumn889" style:family="table-column">
      <style:table-column-properties style:column-width="2.4604in" style:use-optimal-column-width="false"/>
    </style:style>
    <style:style style:name="TableColumn890" style:family="table-column">
      <style:table-column-properties style:column-width="1.0833in" style:use-optimal-column-width="false"/>
    </style:style>
    <style:style style:name="TableColumn891" style:family="table-column">
      <style:table-column-properties style:column-width="0.7875in" style:use-optimal-column-width="false"/>
    </style:style>
    <style:style style:name="Table885" style:family="table">
      <style:table-properties style:width="10.1395in" fo:margin-left="0.075in" table:align="left"/>
    </style:style>
    <style:style style:name="TableRow892" style:family="table-row">
      <style:table-row-properties style:use-optimal-row-height="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903" style:family="table-row">
      <style:table-row-properties style:use-optimal-row-height="false"/>
    </style:style>
    <style:style style:name="P90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11"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912" style:family="table-row">
      <style:table-row-properties style:min-row-height="0.2263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928" style:family="table-row">
      <style:table-row-properties style:min-row-height="0.4437in" style:use-optimal-row-height="false"/>
    </style:style>
    <style:style style:name="P929"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9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33"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934" style:family="table-row">
      <style:table-row-properties style:min-row-height="0.3909in" style:use-optimal-row-height="false"/>
    </style:style>
    <style:style style:name="P935"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9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40"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941" style:family="table-row">
      <style:table-row-properties style:min-row-height="0.4166in" style:use-optimal-row-height="false"/>
    </style:style>
    <style:style style:name="P942"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9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49"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950" style:family="table-row">
      <style:table-row-properties style:min-row-height="0.8958in" style:use-optimal-row-height="false"/>
    </style:style>
    <style:style style:name="P951"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9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55"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956" style:family="table-row">
      <style:table-row-properties style:min-row-height="0.9729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973" style:family="table-row">
      <style:table-row-properties style:min-row-height="0.2083in" style:use-optimal-row-height="false"/>
    </style:style>
    <style:style style:name="P974"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9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79"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980" style:family="table-row">
      <style:table-row-properties style:min-row-height="0.4083in" style:use-optimal-row-height="false"/>
    </style:style>
    <style:style style:name="P981"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9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86"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987" style:family="table-row">
      <style:table-row-properties style:min-row-height="0.425in" style:use-optimal-row-height="false"/>
    </style:style>
    <style:style style:name="P988"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9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93"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994" style:family="table-row">
      <style:table-row-properties style:min-row-height="0.5451in" style:use-optimal-row-height="false"/>
    </style:style>
    <style:style style:name="P995"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9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99"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000" style:family="table-row">
      <style:table-row-properties style:min-row-height="0.2263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014" style:family="table-row">
      <style:table-row-properties style:min-row-height="0.2083in" style:use-optimal-row-height="false"/>
    </style:style>
    <style:style style:name="P1015"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0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19"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020" style:family="table-row">
      <style:table-row-properties style:min-row-height="0.4083in" style:use-optimal-row-height="false"/>
    </style:style>
    <style:style style:name="P1021"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0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25"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026" style:family="table-row">
      <style:table-row-properties style:min-row-height="0.425in" style:use-optimal-row-height="false"/>
    </style:style>
    <style:style style:name="P1027"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0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31"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032" style:family="table-row">
      <style:table-row-properties style:min-row-height="0.3819in" style:use-optimal-row-height="false"/>
    </style:style>
    <style:style style:name="P1033"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0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37"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038" style:family="table-row">
      <style:table-row-properties style:min-row-height="0.2263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052" style:family="table-row">
      <style:table-row-properties style:min-row-height="0.2083in" style:use-optimal-row-height="false"/>
    </style:style>
    <style:style style:name="P1053"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0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7"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058" style:family="table-row">
      <style:table-row-properties style:min-row-height="0.4083in" style:use-optimal-row-height="false"/>
    </style:style>
    <style:style style:name="P1059"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0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63"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064" style:family="table-row">
      <style:table-row-properties style:min-row-height="0.425in" style:use-optimal-row-height="false"/>
    </style:style>
    <style:style style:name="P1065"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0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69"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070" style:family="table-row">
      <style:table-row-properties style:min-row-height="0.3819in" style:use-optimal-row-height="false"/>
    </style:style>
    <style:style style:name="P1071"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0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75"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076" style:family="table-row">
      <style:table-row-properties style:min-row-height="0.284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83" style:parent-style-name="Normal" style:family="paragraph">
      <style:paragraph-properties fo:widows="0" fo:orphans="0" style:punctuation-wrap="simple" fo:text-align="justify" style:vertical-align="baseline" fo:text-indent="0.043in">
        <style:tab-stops>
          <style:tab-stop style:type="left" style:position="0.8979in"/>
        </style:tab-stops>
      </style:paragraph-properties>
    </style:style>
    <style:style style:name="P10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092" style:family="table-row">
      <style:table-row-properties style:min-row-height="1.3652in" style:use-optimal-row-height="false"/>
    </style:style>
    <style:style style:name="P1093"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0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00"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101" style:family="table-row">
      <style:table-row-properties style:min-row-height="1.7736in" style:use-optimal-row-height="false"/>
    </style:style>
    <style:style style:name="P1102"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1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07"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108" style:family="table-row">
      <style:table-row-properties style:min-row-height="0.5791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15" style:parent-style-name="Normal" style:family="paragraph">
      <style:paragraph-properties fo:widows="0" fo:orphans="0" style:punctuation-wrap="simple" fo:text-align="justify" style:vertical-align="baseline" fo:text-indent="0.043in">
        <style:tab-stops>
          <style:tab-stop style:type="left" style:position="0.8979in"/>
        </style:tab-stops>
      </style:paragraph-properties>
    </style:style>
    <style:style style:name="P11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123" style:family="table-row">
      <style:table-row-properties style:min-row-height="1.0854in" style:use-optimal-row-height="false"/>
    </style:style>
    <style:style style:name="P1124"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29"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130" style:family="table-row">
      <style:table-row-properties style:min-row-height="1.2347in" style:use-optimal-row-height="false"/>
    </style:style>
    <style:style style:name="P1131"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34" style:family="table-cell">
      <style:table-cell-properties fo:border-top="none"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36"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137" style:family="table-row">
      <style:table-row-properties style:min-row-height="0.3958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151" style:family="table-row">
      <style:table-row-properties style:min-row-height="0.1875in" style:use-optimal-row-height="false"/>
    </style:style>
    <style:style style:name="P11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58"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159" style:family="table-row">
      <style:table-row-properties style:min-row-height="0.3645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116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1167"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174" style:family="table-row">
      <style:table-row-properties style:min-row-height="0.2187in" style:use-optimal-row-height="false"/>
    </style:style>
    <style:style style:name="P1175"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176"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82"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183" style:family="table-row">
      <style:table-row-properties style:min-row-height="0.3229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196" style:family="table-row">
      <style:table-row-properties style:min-row-height="0.3229in" style:use-optimal-row-height="false"/>
    </style:style>
    <style:style style:name="P1197"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19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01"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202" style:family="table-row">
      <style:table-row-properties style:min-row-height="0.2395in" style:use-optimal-row-height="false"/>
    </style:style>
    <style:style style:name="P1203"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20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07"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208" style:family="table-row">
      <style:table-row-properties style:min-row-height="0.375in" style:use-optimal-row-height="false"/>
    </style:style>
    <style:style style:name="P1209"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21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1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214" style:family="table-row">
      <style:table-row-properties style:min-row-height="0.2083in" style:use-optimal-row-height="false"/>
    </style:style>
    <style:style style:name="P1215"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216"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1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220" style:family="table-row">
      <style:table-row-properties style:min-row-height="0.2833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234" style:family="table-row">
      <style:table-row-properties style:min-row-height="0.484in" style:use-optimal-row-height="false"/>
    </style:style>
    <style:style style:name="P1235"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236"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3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240" style:family="table-row">
      <style:table-row-properties style:min-row-height="0.2951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254" style:family="table-row">
      <style:table-row-properties style:min-row-height="0.5in" style:use-optimal-row-height="false"/>
    </style:style>
    <style:style style:name="P1255"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256"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5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260" style:family="table-row">
      <style:table-row-properties style:min-row-height="0.3187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274" style:family="table-row">
      <style:table-row-properties style:min-row-height="0.325in" style:use-optimal-row-height="false"/>
    </style:style>
    <style:style style:name="P1275"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276"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7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280" style:family="table-row">
      <style:table-row-properties style:min-row-height="0.3187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9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294" style:family="table-row">
      <style:table-row-properties style:min-row-height="0.325in" style:use-optimal-row-height="false"/>
    </style:style>
    <style:style style:name="P1295"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296"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9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P1300" style:parent-style-name="Normal" style:family="paragraph">
      <style:paragraph-properties fo:widows="0" fo:orphans="0" style:punctuation-wrap="simple" fo:text-align="center" style:vertical-align="baseline"/>
    </style:style>
    <style:style style:name="P1301" style:parent-style-name="Normal" style:family="paragraph">
      <style:paragraph-properties fo:widows="0" fo:orphans="0" style:punctuation-wrap="simple" style:vertical-align="baseline" fo:margin-left="7.9736in">
        <style:tab-stops>
          <style:tab-stop style:type="left" style:position="-7.075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8"/>
      <text:p text:style-name="P9">IGNALINOS RAJONO SAVIVALDYBĖS<text:s/></text:p>
      <text:p text:style-name="P10">ADMINISTRACIJOS DIREKTORIUS</text:p>
      <text:p text:style-name="P11"/>
      <text:p text:style-name="P12">ĮSAKYMAS<text:s/></text:p>
      <text:p text:style-name="P13">DĖL IGNALINOS RAJONO SAVIVALDYBĖS ADMINISTRACIJOS DIREKTORIAUS 2013 M. SAUSIO 9 D. ĮSAKYMO NR. V2-19 „DĖL IGNALINOS RAJONO SAVIVALDYBĖS ŠVIETIMO STEBĖSENOS TVARKOS APRAŠO IR IGNALINOS RAJONO SAVIVALDYBĖS ŠVIETIMO STEBĖSENOS RODIKLIŲ PATVIRTINIMO“ PAKEITIMO</text:p>
      <text:p text:style-name="P14"/>
      <text:p text:style-name="P15">2020 m. sausio 24 d. Nr. VT-43</text:p>
      <text:p text:style-name="P16">Ignalina<text:s/></text:p>
      <text:p text:style-name="P17"/>
      <text:p text:style-name="P18"/>
      <text:p text:style-name="P19">Vadovaudamasi Lietuvos Respublikos vietos savivaldos įstatymo 18 straipsnio 1 dalimi, 29 straipsnio 8 dalies 2 punktu, Valstybės švietimo ir mokslo stebėsenos tvarkos aprašo, patvirtinto Lietuvos Respublikos švietimo, mokslo ir sporto ministro 2019 m. birželio 27 d. <text:s/>įsakymu Nr. V-757 „Dėl Valstybės švietimo ir mokslo stebėsenos tvarkos aprašo patvirtinimo“, 20 ir 28 punktais, atsižvelgdama į Lietuvos Respublikos švietimo, mokslo ir sporto ministro 2020 m. sausio 20 d. įsakymą Nr. V-72 „Dėl Tikslo savivaldybėms nustatymo ir jo pasiekimo vertinimo kriterijų patvirtinimo“, Ignalinos rajono savivaldybės švietimo stebėsenos tvarkos aprašo, patvirtinto Ignalinos rajono savivaldybės administracijos direktoriaus 2013 m. sausio 9 d. įsakymu Nr. V2-19 „Dėl Ignalinos rajono savivaldybės švietimo stebėsenos tvarkos aprašo ir Ignalinos rajono savivaldybės švietimo stebėsenos rodiklių patvirtinimo“, 20 punktą<text:span text:style-name="T20">:</text:span></text:p>
      <text:p text:style-name="P21"><text:span text:style-name="T22">1</text:span><text:span text:style-name="T23">.</text:span><text:span text:style-name="T24"><text:tab/>P a k e i č i u  Ignalinos rajono savivaldybės švietimo stebėsenos rodiklių sąrašą, patvirtintą Ignalinos rajono savivaldybės administracijos direktoriaus 2013 m. sausio 9 d. įsakymo Nr. V2-19 „Dėl Ignalinos rajono savivaldybės švietimo stebėsenos tvarkos aprašo ir Ignalinos rajono savivaldybės švietimo stebėsenos rodiklių patvirtinimo“ 1.2 papunkčiu, ir išdėstau jį nauja redakcija (pridedama).</text:span></text:p>
      <text:p text:style-name="P25"><text:span text:style-name="T26">2</text:span><text:span text:style-name="T27">.</text:span><text:span text:style-name="T28"><text:tab/>P r i p a ž į s t u  netekusiu galios<text:s/></text:span>Ignalinos rajono savivaldybės administracijos direktoriaus 2019 m. sausio 18 d. įsakymą Nr. VT-24 „Dėl Ignalinos rajono savivaldybės administracijos direktoriaus 2013 m. sausio 9 d. įsakymo Nr. V2-19 „Dėl Ignalinos rajono savivaldybės švietimo stebėsenos tvarkos aprašo ir Ignalinos rajono savivaldybės švietimo stebėsenos rodiklių patvirtinimo“ pakeitimo“.</text:p>
      <text:p text:style-name="P29"><text:span text:style-name="T30">3</text:span><text:span text:style-name="T31">.</text:span><text:span text:style-name="T32"><text:tab/>N u s t a t a u, kad šis įsakymas įsigalioja nuo 2020 m. kovo 1 d.</text:span></text:p>
      <text:p text:style-name="P33"><text:span text:style-name="T34">4</text:span><text:span text:style-name="T35">.</text:span><text:span text:style-name="T36"><text:tab/>Šis įsakymas skelbiamas Teisės aktų registre ir Ignalinos rajono savivaldybės interneto svetainėje www.ignalina.lt.</text:span></text:p>
      <text:p text:style-name="P37"/>
      <text:p text:style-name="P38"/>
      <text:p text:style-name="P39"/>
      <text:p text:style-name="P40"><text:span text:style-name="T41">Administracijos direktorė</text:span><text:span text:style-name="T42"><text:tab/><text:s/></text:span><text:span text:style-name="T43"><text:tab/><text:s text:c="14"/></text:span><text:span text:style-name="T44"><text:tab/><text:s text:c="31"/>Jūratė Balinskienė</text:span></text:p>
      <text:soft-page-break/>
      <text:p text:style-name="P45">PATVIRTINTA</text:p>
      <text:p text:style-name="P50">Ignalinos rajono savivaldybės administracijos direktoriaus<text:s/></text:p>
      <text:p text:style-name="P51">2013 m. sausio 9 d. įsakymu Nr. V2-19</text:p>
      <text:p text:style-name="P52"/>
      <text:p text:style-name="P53">(Ignalinos rajono savivaldybės administracijos direktoriaus<text:s/></text:p>
      <text:p text:style-name="P54">2020 m. sausio 24 d. įsakymo Nr.<text:s/>VT-43</text:p>
      <text:p text:style-name="P55">redakcija)</text:p>
      <text:p text:style-name="P56"/>
      <text:p text:style-name="P57"/>
      <text:p text:style-name="P58"><text:span text:style-name="T59">IGNALINOS RAJONO SAVIVALDYBĖS ŠVIETIMO STEBĖSENOS RODIKLIAI</text:span></text:p>
      <text:p text:style-name="P60"/>
      <text:p text:style-name="P61"/>
      <text:p text:style-name="P62"><text:span text:style-name="T63">I</text:span><text:span text:style-name="T64">.<text:s/></text:span><text:span text:style-name="T65">ŠVIETIMO KONTEKSTO RODIKLIAI</text:span></text:p>
      <text:p text:style-name="P66"/>
      <text:p text:style-name="P67">1.<text:tab/>Švietimo konteksto rodikliai parodo išorines sąlygas, turinčias įtakos švietimui:</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Eil. Nr.</text:p>
          </table:table-cell>
          <table:table-cell table:style-name="TableCell78" table:number-rows-spanned="2">
            <text:p text:style-name="P79">Rodiklio pavadinimas</text:p>
          </table:table-cell>
          <table:table-cell table:style-name="TableCell80" table:number-rows-spanned="2">
            <text:p text:style-name="P81">Rodiklio aprašymas<text:s/></text:p>
          </table:table-cell>
          <table:table-cell table:style-name="TableCell82" table:number-columns-spanned="2">
            <text:p text:style-name="P83">Rodikliui apskaičiuoti reikalingi duomenys</text:p>
          </table:table-cell>
          <table:covered-table-cell/>
          <table:table-cell table:style-name="TableCell84" table:number-rows-spanned="2">
            <text:p text:style-name="P85">Rodiklio rinkimo dažnumas</text:p>
          </table:table-cell>
        </table:table-row>
        <table:table-row table:style-name="TableRow86">
          <table:covered-table-cell>
            <text:p text:style-name="P87"/>
          </table:covered-table-cell>
          <table:covered-table-cell>
            <text:p text:style-name="P88"/>
          </table:covered-table-cell>
          <table:covered-table-cell>
            <text:p text:style-name="P89"/>
          </table:covered-table-cell>
          <table:table-cell table:style-name="TableCell90">
            <text:p text:style-name="P91">Duomens pavadinimas</text:p>
          </table:table-cell>
          <table:table-cell table:style-name="TableCell92">
            <text:p text:style-name="P93">Duomens (-ų) šaltinis<text:s/></text:p>
          </table:table-cell>
          <table:covered-table-cell>
            <text:p text:style-name="P94"/>
          </table:covered-table-cell>
        </table:table-row>
        <table:table-row table:style-name="TableRow95">
          <table:table-cell table:style-name="TableCell96" table:number-rows-spanned="7">
            <text:p text:style-name="P97">1.1.</text:p>
          </table:table-cell>
          <table:table-cell table:style-name="TableCell98" table:number-rows-spanned="7">
            <text:p text:style-name="P99">Gyventojų skaičius ir sudėtis pagal amžiaus grupes<text:s/></text:p>
          </table:table-cell>
          <table:table-cell table:style-name="TableCell100" table:number-rows-spanned="7">
            <text:p text:style-name="P101">Savivaldybės gyventojų skaičius ir dalis (%) metų pradžioje pagal tokias amžiaus grupes: 0–6 m., 7–16 m., 17–21 m., 22–35 m., 36–64; 65 m. ir vyresni</text:p>
          </table:table-cell>
          <table:table-cell table:style-name="TableCell102">
            <text:p text:style-name="P103">Bendras savivaldybės gyventojų skaičius sausio 1 d. Iš jų:</text:p>
          </table:table-cell>
          <table:table-cell table:style-name="TableCell104" table:number-rows-spanned="7">
            <text:p text:style-name="P105">Lietuvos Respublikos <text:s/>statistikos departamento interneto svetainė (toliau – STD)</text:p>
          </table:table-cell>
          <table:table-cell table:style-name="TableCell106" table:number-rows-spanned="7">
            <text:p text:style-name="P107">Kartą per metus</text:p>
          </table:table-cell>
        </table:table-row>
        <table:table-row table:style-name="TableRow108">
          <table:covered-table-cell>
            <text:p text:style-name="Normal"/>
          </table:covered-table-cell>
          <table:covered-table-cell>
            <text:p text:style-name="P109"/>
          </table:covered-table-cell>
          <table:covered-table-cell>
            <text:p text:style-name="P110"/>
          </table:covered-table-cell>
          <table:table-cell table:style-name="TableCell111">
            <text:p text:style-name="P112">0–6 m. gyventojų skaičius</text:p>
          </table:table-cell>
          <table:covered-table-cell>
            <text:p text:style-name="Normal"/>
          </table:covered-table-cell>
          <table:covered-table-cell>
            <text:p text:style-name="P113"/>
          </table:covered-table-cell>
        </table:table-row>
        <table:table-row table:style-name="TableRow114">
          <table:covered-table-cell>
            <text:p text:style-name="Normal"/>
          </table:covered-table-cell>
          <table:covered-table-cell>
            <text:p text:style-name="P115"/>
          </table:covered-table-cell>
          <table:covered-table-cell>
            <text:p text:style-name="P116"/>
          </table:covered-table-cell>
          <table:table-cell table:style-name="TableCell117">
            <text:p text:style-name="P118">7–16 m. gyventojų skaičius</text:p>
          </table:table-cell>
          <table:covered-table-cell>
            <text:p text:style-name="Normal"/>
          </table:covered-table-cell>
          <table:covered-table-cell>
            <text:p text:style-name="P119"/>
          </table:covered-table-cell>
        </table:table-row>
        <table:table-row table:style-name="TableRow120">
          <table:covered-table-cell>
            <text:p text:style-name="Normal"/>
          </table:covered-table-cell>
          <table:covered-table-cell>
            <text:p text:style-name="P121"/>
          </table:covered-table-cell>
          <table:covered-table-cell>
            <text:p text:style-name="P122"/>
          </table:covered-table-cell>
          <table:table-cell table:style-name="TableCell123">
            <text:p text:style-name="P124">17–21 m. gyventojų skaičius</text:p>
          </table:table-cell>
          <table:covered-table-cell>
            <text:p text:style-name="Normal"/>
          </table:covered-table-cell>
          <table:covered-table-cell>
            <text:p text:style-name="P125"/>
          </table:covered-table-cell>
        </table:table-row>
        <table:table-row table:style-name="TableRow126">
          <table:covered-table-cell>
            <text:p text:style-name="Normal"/>
          </table:covered-table-cell>
          <table:covered-table-cell>
            <text:p text:style-name="P127"/>
          </table:covered-table-cell>
          <table:covered-table-cell>
            <text:p text:style-name="P128"/>
          </table:covered-table-cell>
          <table:table-cell table:style-name="TableCell129">
            <text:p text:style-name="P130">22–35 m. gyventojų skaičius</text:p>
          </table:table-cell>
          <table:covered-table-cell>
            <text:p text:style-name="Normal"/>
          </table:covered-table-cell>
          <table:covered-table-cell>
            <text:p text:style-name="P131"/>
          </table:covered-table-cell>
        </table:table-row>
        <table:table-row table:style-name="TableRow132">
          <table:covered-table-cell>
            <text:p text:style-name="Normal"/>
          </table:covered-table-cell>
          <table:covered-table-cell>
            <text:p text:style-name="P133"/>
          </table:covered-table-cell>
          <table:covered-table-cell>
            <text:p text:style-name="P134"/>
          </table:covered-table-cell>
          <table:table-cell table:style-name="TableCell135">
            <text:p text:style-name="P136">36–64 m. gyventojų skaičius</text:p>
          </table:table-cell>
          <table:covered-table-cell>
            <text:p text:style-name="Normal"/>
          </table:covered-table-cell>
          <table:covered-table-cell>
            <text:p text:style-name="P137"/>
          </table:covered-table-cell>
        </table:table-row>
        <table:table-row table:style-name="TableRow138">
          <table:covered-table-cell>
            <text:p text:style-name="Normal"/>
          </table:covered-table-cell>
          <table:covered-table-cell>
            <text:p text:style-name="P139"/>
          </table:covered-table-cell>
          <table:covered-table-cell>
            <text:p text:style-name="P140"/>
          </table:covered-table-cell>
          <table:table-cell table:style-name="TableCell141">
            <text:p text:style-name="P142">65 m. ir vyresnių gyventojų skaičius</text:p>
          </table:table-cell>
          <table:covered-table-cell>
            <text:p text:style-name="Normal"/>
          </table:covered-table-cell>
          <table:covered-table-cell>
            <text:p text:style-name="P143"/>
          </table:covered-table-cell>
        </table:table-row>
        <table:table-row table:style-name="TableRow144">
          <table:table-cell table:style-name="TableCell145">
            <text:p text:style-name="P146">1.2.</text:p>
          </table:table-cell>
          <table:table-cell table:style-name="TableCell147">
            <text:p text:style-name="P148">Gimstamumas</text:p>
          </table:table-cell>
          <table:table-cell table:style-name="TableCell149">
            <text:p text:style-name="P150">Per praėjusius metus nuo sausio 1 d. iki gruodžio 31 d. rajone gimusių vaikų skaičius (ne deklaruotų, o faktiškai gyvenusių rajone)</text:p>
          </table:table-cell>
          <table:table-cell table:style-name="TableCell151">
            <text:p text:style-name="P152">Per praėjusius metus gimusių vaikų skaičius<text:s/></text:p>
          </table:table-cell>
          <table:table-cell table:style-name="TableCell153">
            <text:p text:style-name="P154">Seniūnijos<text:s/></text:p>
          </table:table-cell>
          <table:table-cell table:style-name="TableCell155">
            <text:p text:style-name="P156">Kartą per metus</text:p>
          </table:table-cell>
        </table:table-row>
        <table:table-row table:style-name="TableRow157">
          <table:table-cell table:style-name="TableCell158" table:number-rows-spanned="3">
            <text:p text:style-name="P159">1.3.</text:p>
          </table:table-cell>
          <table:table-cell table:style-name="TableCell160" table:number-rows-spanned="3">
            <text:p text:style-name="P161">Specialiųjų poreikių turinčių mokinių dalis savivaldybėje</text:p>
          </table:table-cell>
          <table:table-cell table:style-name="TableCell162" table:number-rows-spanned="3">
            <text:p text:style-name="P163">Specialiųjų poreikių turinčių 1–12 klasių mokinių dalis (%), palyginti su mokinių skaičiumi mokyklose.</text:p>
            <text:soft-page-break/>
            <text:p text:style-name="P164">Mokiniai, ugdomi pagal Socialinių įgūdžių ugdymo programą, čia ir kituose rodikliuose į 1–12 klasių mokinių skaičių įskaičiuojami</text:p>
            <text:p text:style-name="P165"/>
          </table:table-cell>
          <table:table-cell table:style-name="TableCell166">
            <text:p text:style-name="P167">1–12 klasių mokinių skaičius rugsėjo 1 d.</text:p>
          </table:table-cell>
          <table:table-cell table:style-name="TableCell168">
            <text:p text:style-name="P169">Mokinių registras (toliau – MR)<text:s/></text:p>
          </table:table-cell>
          <table:table-cell table:style-name="TableCell170" table:number-rows-spanned="3">
            <text:p text:style-name="P171">Kartą per metus</text:p>
          </table:table-cell>
        </table:table-row>
        <table:table-row table:style-name="TableRow172">
          <table:covered-table-cell>
            <text:p text:style-name="Normal"/>
          </table:covered-table-cell>
          <table:covered-table-cell>
            <text:p text:style-name="P173"/>
          </table:covered-table-cell>
          <table:covered-table-cell>
            <text:p text:style-name="P174"/>
          </table:covered-table-cell>
          <table:table-cell table:style-name="TableCell175">
            <text:p text:style-name="P176">Iš jų specialiųjų poreikių mokinių, ugdomų bendrojo ugdymo mokyk-lų bendrosiose klasėse, skaičius</text:p>
          </table:table-cell>
          <table:table-cell table:style-name="TableCell177">
            <text:p text:style-name="P178">Švietimo valdymo informacinė sistema (toliau – ŠVIS)<text:s/></text:p>
            <text:p text:style-name="P179">(1-mokykla)<text:s/></text:p>
          </table:table-cell>
          <table:covered-table-cell>
            <text:p text:style-name="P180"/>
          </table:covered-table-cell>
        </table:table-row>
        <table:table-row table:style-name="TableRow181">
          <table:covered-table-cell>
            <text:p text:style-name="Normal"/>
          </table:covered-table-cell>
          <table:covered-table-cell>
            <text:p text:style-name="P182"/>
          </table:covered-table-cell>
          <table:covered-table-cell>
            <text:p text:style-name="P183"/>
          </table:covered-table-cell>
          <table:table-cell table:style-name="TableCell184">
            <text:p text:style-name="P185">Iš jų mokinių, ugdomų specialiųjų <text:s/>ugdymosi poreikių klasėse, skaičius</text:p>
          </table:table-cell>
          <table:table-cell table:style-name="TableCell186">
            <text:p text:style-name="P187">ŠVIS<text:s/></text:p>
            <text:p text:style-name="P188">(1-mokykla)<text:s/></text:p>
          </table:table-cell>
          <table:covered-table-cell>
            <text:p text:style-name="P189"/>
          </table:covered-table-cell>
        </table:table-row>
        <table:table-row table:style-name="TableRow190">
          <table:table-cell table:style-name="TableCell191" table:number-rows-spanned="2">
            <text:p text:style-name="P192">1.4.</text:p>
          </table:table-cell>
          <table:table-cell table:style-name="TableCell193" table:number-rows-spanned="2">
            <text:p text:style-name="P194">Nemokamai maitinamų mokinių skaičius ir dalis</text:p>
          </table:table-cell>
          <table:table-cell table:style-name="TableCell195" table:number-rows-spanned="2">
            <text:p text:style-name="P196">Nemokamai maitinamų priešmokyk-linukų ir 1–12 klasių mokinių skaičius lapkričio 2 d. ir dalis (%)</text:p>
          </table:table-cell>
          <table:table-cell table:style-name="TableCell197">
            <text:p text:style-name="P198">1–12 klasių mokinių ir priešmo-kyklinukų skaičius rugsėjo 1 d.</text:p>
          </table:table-cell>
          <table:table-cell table:style-name="TableCell199">
            <text:p text:style-name="P200">MR<text:s/></text:p>
          </table:table-cell>
          <table:table-cell table:style-name="TableCell201" table:number-rows-spanned="2">
            <text:p text:style-name="P202">Kartą per metus</text:p>
          </table:table-cell>
        </table:table-row>
        <table:table-row table:style-name="TableRow203">
          <table:covered-table-cell>
            <text:p text:style-name="Normal"/>
          </table:covered-table-cell>
          <table:covered-table-cell>
            <text:p text:style-name="P204"/>
          </table:covered-table-cell>
          <table:covered-table-cell>
            <text:p text:style-name="P205"/>
          </table:covered-table-cell>
          <table:table-cell table:style-name="TableCell206">
            <text:p text:style-name="P207">Iš jų nemokamai maitinamų priešmokyklinukų ir 1–12 klasių mokinių skaičius lapkričio 2 d.</text:p>
          </table:table-cell>
          <table:table-cell table:style-name="TableCell208">
            <text:p text:style-name="P209">Socialinės paramos informacinė sistema SPIS</text:p>
          </table:table-cell>
          <table:covered-table-cell>
            <text:p text:style-name="P210"/>
          </table:covered-table-cell>
        </table:table-row>
      </table:table>
      <text:p text:style-name="P211"/>
      <text:p text:style-name="P212"/>
      <text:p text:style-name="P213"><text:span text:style-name="T214">II</text:span><text:span text:style-name="T215">.<text:s/></text:span><text:span text:style-name="T216">ŠVIETIMO MATERIALINIO APRŪPINIMO RODIKLIAI</text:span></text:p>
      <text:p text:style-name="P217"/>
      <text:p text:style-name="P218">2.<text:tab/>Švietimo materialinio aprūpinimo rodikliai parodo materialinį indėlį į švietimo aprūpinimą:</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2">
            <text:p text:style-name="P228">Eil. Nr.</text:p>
          </table:table-cell>
          <table:table-cell table:style-name="TableCell229" table:number-rows-spanned="2">
            <text:p text:style-name="P230">Rodiklio pavadinimas</text:p>
          </table:table-cell>
          <table:table-cell table:style-name="TableCell231" table:number-rows-spanned="2">
            <text:p text:style-name="P232">Rodiklio aprašymas</text:p>
          </table:table-cell>
          <table:table-cell table:style-name="TableCell233" table:number-columns-spanned="2">
            <text:p text:style-name="P234">Rodikliui apskaičiuoti reikalingi duomenys</text:p>
          </table:table-cell>
          <table:covered-table-cell/>
          <table:table-cell table:style-name="TableCell235" table:number-rows-spanned="2">
            <text:p text:style-name="P236">Rodiklio rinkimas</text:p>
          </table:table-cell>
        </table:table-row>
        <table:table-row table:style-name="TableRow237">
          <table:covered-table-cell>
            <text:p text:style-name="P238"/>
          </table:covered-table-cell>
          <table:covered-table-cell>
            <text:p text:style-name="P239"/>
          </table:covered-table-cell>
          <table:covered-table-cell>
            <text:p text:style-name="P240"/>
          </table:covered-table-cell>
          <table:table-cell table:style-name="TableCell241">
            <text:p text:style-name="P242">Duomens pavadinimas</text:p>
          </table:table-cell>
          <table:table-cell table:style-name="TableCell243">
            <text:p text:style-name="P244">Duomens (-ų) šaltinis<text:s/></text:p>
          </table:table-cell>
          <table:covered-table-cell>
            <text:p text:style-name="P245"/>
          </table:covered-table-cell>
        </table:table-row>
        <table:table-row table:style-name="TableRow246">
          <table:table-cell table:style-name="TableCell247" table:number-rows-spanned="2">
            <text:p text:style-name="P248">2.1.</text:p>
          </table:table-cell>
          <table:table-cell table:style-name="TableCell249" table:number-rows-spanned="2">
            <text:p text:style-name="P250">Mokinių ugdymui naudojamų kompiuterių skaičius, tenkantis šimtui 1–12 klasių mokinių</text:p>
          </table:table-cell>
          <table:table-cell table:style-name="TableCell251" table:number-rows-spanned="2">
            <text:p text:style-name="P252">Mokinių ugdymui naudojamų kompiuterių skaičius, tenkantis šimtui 1–12 klasių mokinių. Mokinių ugdymui naudojamas kompiuteris – tai kompiuteris, kuriuo gali dirbti mokiniai, ar kompiuteris, mokytojo naudojamas pamokos metu mokinių ugdymui demonstruojant skaidres ir pan.</text:p>
          </table:table-cell>
          <table:table-cell table:style-name="TableCell253">
            <text:p text:style-name="P254">1–12 klasių mokinių skaičius rugsėjo 1 d.</text:p>
          </table:table-cell>
          <table:table-cell table:style-name="TableCell255">
            <text:p text:style-name="P256">MR<text:s/></text:p>
          </table:table-cell>
          <table:table-cell table:style-name="TableCell257" table:number-rows-spanned="2">
            <text:p text:style-name="P258">Kartą per metus</text:p>
          </table:table-cell>
        </table:table-row>
        <table:table-row table:style-name="TableRow259">
          <table:covered-table-cell>
            <text:p text:style-name="Normal"/>
          </table:covered-table-cell>
          <table:covered-table-cell>
            <text:p text:style-name="P260"/>
          </table:covered-table-cell>
          <table:covered-table-cell>
            <text:p text:style-name="P261"/>
          </table:covered-table-cell>
          <table:table-cell table:style-name="TableCell262">
            <text:p text:style-name="P263">Mokinių ugdymui naudojamų kompiuterių skaičius</text:p>
          </table:table-cell>
          <table:table-cell table:style-name="TableCell264">
            <text:p text:style-name="P265">ŠVIS<text:s/></text:p>
            <text:p text:style-name="P266">(2-mokykla)</text:p>
          </table:table-cell>
          <table:covered-table-cell>
            <text:p text:style-name="P267"/>
          </table:covered-table-cell>
        </table:table-row>
        <table:table-row table:style-name="TableRow268">
          <table:table-cell table:style-name="TableCell269">
            <text:p text:style-name="P270">2.2.</text:p>
          </table:table-cell>
          <table:table-cell table:style-name="TableCell271">
            <text:p text:style-name="P272">Kompiuterių skaičius bendrojo ugdymo mokyklose</text:p>
          </table:table-cell>
          <table:table-cell table:style-name="TableCell273">
            <text:p text:style-name="P274">Bendrojo ugdymo mokyklose esantis bendras kompiuterių skaičius</text:p>
          </table:table-cell>
          <table:table-cell table:style-name="TableCell275">
            <text:p text:style-name="P276">Kompiuterių skaičius spalio 1 d.</text:p>
          </table:table-cell>
          <table:table-cell table:style-name="TableCell277">
            <text:p text:style-name="P278">ŠVIS<text:s/></text:p>
            <text:p text:style-name="P279">(2-mokykla)</text:p>
          </table:table-cell>
          <table:table-cell table:style-name="TableCell280">
            <text:p text:style-name="P281">Kartą per metus</text:p>
          </table:table-cell>
        </table:table-row>
        <table:table-row table:style-name="TableRow282">
          <table:table-cell table:style-name="TableCell283" table:number-rows-spanned="2">
            <text:p text:style-name="P284">2.3.</text:p>
          </table:table-cell>
          <table:table-cell table:style-name="TableCell285" table:number-rows-spanned="2">
            <text:p text:style-name="P286">Interaktyvių lentų bendrojo<text:s/><text:soft-page-break/>ugdymo mokyklose skaičius, tenkantis vienam klasės komplektui</text:p>
          </table:table-cell>
          <table:table-cell table:style-name="TableCell287" table:number-rows-spanned="2">
            <text:p text:style-name="P288">Interaktyvių lentų bendrojo ugdymo<text:s/><text:soft-page-break/>mokyklose skaičius, tenkantis vienam 1–12 klasių komplektui<text:s/></text:p>
          </table:table-cell>
          <table:table-cell table:style-name="TableCell289">
            <text:p text:style-name="P290">Interaktyvių lentų skaičius spalio<text:s/><text:soft-page-break/>1 d.</text:p>
          </table:table-cell>
          <table:table-cell table:style-name="TableCell291">
            <text:p text:style-name="P292">ŠVIS<text:s/></text:p>
            <text:soft-page-break/>
            <text:p text:style-name="P293">(2-mokykla)</text:p>
          </table:table-cell>
          <table:table-cell table:style-name="TableCell294" table:number-rows-spanned="2">
            <text:p text:style-name="P295">Kartą per<text:s/><text:soft-page-break/>metus</text:p>
          </table:table-cell>
        </table:table-row>
        <table:table-row table:style-name="TableRow296">
          <table:covered-table-cell>
            <text:p text:style-name="Normal"/>
          </table:covered-table-cell>
          <table:covered-table-cell>
            <text:p text:style-name="P297"/>
          </table:covered-table-cell>
          <table:covered-table-cell>
            <text:p text:style-name="P298"/>
          </table:covered-table-cell>
          <table:table-cell table:style-name="TableCell299">
            <text:p text:style-name="P300">1–12 klasių komplektų skaičius rugsėjo 1 d.</text:p>
          </table:table-cell>
          <table:table-cell table:style-name="TableCell301">
            <text:p text:style-name="P302">MR</text:p>
          </table:table-cell>
          <table:covered-table-cell>
            <text:p text:style-name="P303"/>
          </table:covered-table-cell>
        </table:table-row>
        <table:table-row table:style-name="TableRow304">
          <table:table-cell table:style-name="TableCell305" table:number-rows-spanned="2">
            <text:p text:style-name="P306">2.4.</text:p>
          </table:table-cell>
          <table:table-cell table:style-name="TableCell307" table:number-rows-spanned="2">
            <text:p text:style-name="P308">Daugialypės terpės projektorių bendrojo ugdymo mokyklose skaičius, tenkantis vienam klasės komplektui</text:p>
          </table:table-cell>
          <table:table-cell table:style-name="TableCell309" table:number-rows-spanned="2">
            <text:p text:style-name="P310">Daugialypės terpės projektorių bendrojo ugdymo mokyklose skaičius, tenkantis vienam 1–12 klasių komplektui<text:s/></text:p>
          </table:table-cell>
          <table:table-cell table:style-name="TableCell311">
            <text:p text:style-name="P312">Projektorių skaičius spalio 1 d.</text:p>
          </table:table-cell>
          <table:table-cell table:style-name="TableCell313">
            <text:p text:style-name="P314">ŠVIS<text:s/></text:p>
            <text:p text:style-name="P315">(2-mokykla)</text:p>
          </table:table-cell>
          <table:table-cell table:style-name="TableCell316" table:number-rows-spanned="2">
            <text:p text:style-name="P317">Kartą per metus</text:p>
          </table:table-cell>
        </table:table-row>
        <table:table-row table:style-name="TableRow318">
          <table:covered-table-cell>
            <text:p text:style-name="Normal"/>
          </table:covered-table-cell>
          <table:covered-table-cell>
            <text:p text:style-name="P319"/>
          </table:covered-table-cell>
          <table:covered-table-cell>
            <text:p text:style-name="P320"/>
          </table:covered-table-cell>
          <table:table-cell table:style-name="TableCell321">
            <text:p text:style-name="P322">1–12 klasių komplektų skaičius rugsėjo 1 d.</text:p>
          </table:table-cell>
          <table:table-cell table:style-name="TableCell323">
            <text:p text:style-name="P324">MR</text:p>
          </table:table-cell>
          <table:covered-table-cell>
            <text:p text:style-name="P325"/>
          </table:covered-table-cell>
        </table:table-row>
      </table:table>
      <text:p text:style-name="P326"/>
      <text:p text:style-name="P327"/>
      <text:p text:style-name="P328"><text:span text:style-name="T329">III</text:span><text:span text:style-name="T330">.<text:s/></text:span><text:span text:style-name="T331">DARBUOTOJUS APIBŪDINANTYS RODIKLIAI</text:span></text:p>
      <text:p text:style-name="P332"/>
      <text:p text:style-name="P333">3.<text:tab/>Darbuotojus apibūdinantys rodikliai parodo mokyklų darbuotojų (vadovų, pedagogų, kitų) charakteristikas pagal amžių, kvalifikaciją ir kt.:</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Eil. Nr.</text:p>
          </table:table-cell>
          <table:table-cell table:style-name="TableCell344" table:number-rows-spanned="2">
            <text:p text:style-name="P345">Rodiklio pavadinimas</text:p>
          </table:table-cell>
          <table:table-cell table:style-name="TableCell346" table:number-rows-spanned="2">
            <text:p text:style-name="P347">Rodiklio aprašymas</text:p>
          </table:table-cell>
          <table:table-cell table:style-name="TableCell348" table:number-columns-spanned="2">
            <text:p text:style-name="P349">Rodikliui apskaičiuoti reikalingi duomenys</text:p>
          </table:table-cell>
          <table:covered-table-cell/>
          <table:table-cell table:style-name="TableCell350" table:number-rows-spanned="2">
            <text:p text:style-name="P351">Rodiklio rinkimas</text:p>
          </table:table-cell>
        </table:table-row>
        <table:table-row table:style-name="TableRow352">
          <table:covered-table-cell>
            <text:p text:style-name="P353"/>
          </table:covered-table-cell>
          <table:covered-table-cell>
            <text:p text:style-name="P354"/>
          </table:covered-table-cell>
          <table:covered-table-cell>
            <text:p text:style-name="P355"/>
          </table:covered-table-cell>
          <table:table-cell table:style-name="TableCell356">
            <text:p text:style-name="P357">Duomens pavadinimas</text:p>
          </table:table-cell>
          <table:table-cell table:style-name="TableCell358">
            <text:p text:style-name="P359">Duomens (-ų) šaltinis<text:s/></text:p>
          </table:table-cell>
          <table:covered-table-cell>
            <text:p text:style-name="P360"/>
          </table:covered-table-cell>
        </table:table-row>
        <table:table-row table:style-name="TableRow361">
          <table:table-cell table:style-name="TableCell362" table:number-rows-spanned="2">
            <text:p text:style-name="P363">3.1.</text:p>
          </table:table-cell>
          <table:table-cell table:style-name="TableCell364" table:number-rows-spanned="2">
            <text:p text:style-name="P365">Tinkamą kvalifikaciją turinčių mokytojų dalis<text:s/></text:p>
          </table:table-cell>
          <table:table-cell table:style-name="TableCell366" table:number-rows-spanned="2">
            <text:p text:style-name="P367">Tinkamą kvalifikaciją turinčių bendrojo ugdymo ir neformaliojo švietimo mokyklų mokytojų dalis (%)</text:p>
          </table:table-cell>
          <table:table-cell table:style-name="TableCell368">
            <text:p text:style-name="P369">Bendrojo ugdymo ir neformaliojo švietimo mokyklų mokytojų skaičius spalio 1 d.</text:p>
          </table:table-cell>
          <table:table-cell table:style-name="TableCell370">
            <text:p text:style-name="P371">Pedagogų registras (toliau – PR)</text:p>
          </table:table-cell>
          <table:table-cell table:style-name="TableCell372" table:number-rows-spanned="2">
            <text:p text:style-name="P373">Kartą per metus</text:p>
          </table:table-cell>
        </table:table-row>
        <table:table-row table:style-name="TableRow374">
          <table:covered-table-cell>
            <text:p text:style-name="Normal"/>
          </table:covered-table-cell>
          <table:covered-table-cell>
            <text:p text:style-name="P375"/>
          </table:covered-table-cell>
          <table:covered-table-cell>
            <text:p text:style-name="P376"/>
          </table:covered-table-cell>
          <table:table-cell table:style-name="TableCell377">
            <text:p text:style-name="P378">Iš jų turinčių tinkamą kvalifikaciją skaičius spalio 1 d.</text:p>
          </table:table-cell>
          <table:table-cell table:style-name="TableCell379">
            <text:p text:style-name="P380">Mokyklos</text:p>
          </table:table-cell>
          <table:covered-table-cell>
            <text:p text:style-name="P381"/>
          </table:covered-table-cell>
        </table:table-row>
        <table:table-row table:style-name="TableRow382">
          <table:table-cell table:style-name="TableCell383" table:number-rows-spanned="6">
            <text:p text:style-name="P384">3.2.</text:p>
          </table:table-cell>
          <table:table-cell table:style-name="TableCell385" table:number-rows-spanned="6">
            <text:p text:style-name="P386">Mokyklų pedagogų pasiskirsty-mas pagal amžių</text:p>
          </table:table-cell>
          <table:table-cell table:style-name="TableCell387" table:number-rows-spanned="6">
            <text:p text:style-name="P388">Bendrojo ugdymo ir neformaliojo švietimo mokyklų pedagogų pasiskirstymas (%) pagal amžių. Amžius skaičiuojamas pagal spalio 1 d. datą.</text:p>
            <text:p text:style-name="P389">Čia ir kituose rodikliuose į pedagogų skaičių įeina darbuotojai, nurodyti Pareigybių, kurias atliekant darbas yra laikomas pedagoginiu, sąraše, patvirtintame švietimo ir mokslo ministro 2003 m. spalio 9 d. įsakymu Nr. ĮSAK-1407. Dirbančiųjų ne pagrindinėse darbovietėse skaičiuoti nereikia, išskyrus atvejus, kai jų pagrindinės pareigos yra ne Ignalinos rajono savivaldybės mokyklose</text:p>
          </table:table-cell>
          <table:table-cell table:style-name="TableCell390">
            <text:p text:style-name="P391">Bendrojo ugdymo ir neformaliojo švietimo mokyklų pedagogų skaičius spalio 1 d.</text:p>
            <text:p text:style-name="Normal"/>
          </table:table-cell>
          <table:table-cell table:style-name="TableCell392" table:number-rows-spanned="6">
            <text:p text:style-name="P393">PR</text:p>
          </table:table-cell>
          <table:table-cell table:style-name="TableCell394" table:number-rows-spanned="6">
            <text:p text:style-name="P395">Kartą per metus</text:p>
          </table:table-cell>
        </table:table-row>
        <table:table-row table:style-name="TableRow396">
          <table:covered-table-cell>
            <text:p text:style-name="Normal"/>
          </table:covered-table-cell>
          <table:covered-table-cell>
            <text:p text:style-name="P397"/>
          </table:covered-table-cell>
          <table:covered-table-cell>
            <text:p text:style-name="P398"/>
          </table:covered-table-cell>
          <table:table-cell table:style-name="TableCell399">
            <text:p text:style-name="P400">Iš jų iki 30 m.</text:p>
            <text:p text:style-name="Normal"/>
          </table:table-cell>
          <table:covered-table-cell>
            <text:p text:style-name="P401"/>
          </table:covered-table-cell>
          <table:covered-table-cell>
            <text:p text:style-name="P402"/>
          </table:covered-table-cell>
        </table:table-row>
        <table:table-row table:style-name="TableRow403">
          <table:covered-table-cell>
            <text:p text:style-name="Normal"/>
          </table:covered-table-cell>
          <table:covered-table-cell>
            <text:p text:style-name="P404"/>
          </table:covered-table-cell>
          <table:covered-table-cell>
            <text:p text:style-name="P405"/>
          </table:covered-table-cell>
          <table:table-cell table:style-name="TableCell406">
            <text:p text:style-name="P407">Iš jų nuo 30 m. iki 45 m.</text:p>
          </table:table-cell>
          <table:covered-table-cell>
            <text:p text:style-name="Normal"/>
          </table:covered-table-cell>
          <table:covered-table-cell>
            <text:p text:style-name="P408"/>
          </table:covered-table-cell>
        </table:table-row>
        <table:table-row table:style-name="TableRow409">
          <table:covered-table-cell>
            <text:p text:style-name="Normal"/>
          </table:covered-table-cell>
          <table:covered-table-cell>
            <text:p text:style-name="P410"/>
          </table:covered-table-cell>
          <table:covered-table-cell>
            <text:p text:style-name="P411"/>
          </table:covered-table-cell>
          <table:table-cell table:style-name="TableCell412">
            <text:p text:style-name="P413">Iš jų nuo 45 m. iki 60 m.</text:p>
            <text:p text:style-name="Normal"/>
          </table:table-cell>
          <table:covered-table-cell>
            <text:p text:style-name="P414"/>
          </table:covered-table-cell>
          <table:covered-table-cell>
            <text:p text:style-name="P415"/>
          </table:covered-table-cell>
        </table:table-row>
        <table:table-row table:style-name="TableRow416">
          <table:covered-table-cell>
            <text:p text:style-name="Normal"/>
          </table:covered-table-cell>
          <table:covered-table-cell>
            <text:p text:style-name="P417"/>
          </table:covered-table-cell>
          <table:covered-table-cell>
            <text:p text:style-name="P418"/>
          </table:covered-table-cell>
          <table:table-cell table:style-name="TableCell419">
            <text:p text:style-name="P420">Iš jų nuo 60 m. iki 65 m.</text:p>
            <text:p text:style-name="Normal"/>
          </table:table-cell>
          <table:covered-table-cell>
            <text:p text:style-name="P421"/>
          </table:covered-table-cell>
          <table:covered-table-cell>
            <text:p text:style-name="P422"/>
          </table:covered-table-cell>
        </table:table-row>
        <table:table-row table:style-name="TableRow423">
          <table:covered-table-cell>
            <text:p text:style-name="Normal"/>
          </table:covered-table-cell>
          <table:covered-table-cell>
            <text:p text:style-name="P424"/>
          </table:covered-table-cell>
          <table:covered-table-cell>
            <text:p text:style-name="P425"/>
          </table:covered-table-cell>
          <table:table-cell table:style-name="TableCell426">
            <text:p text:style-name="P427">Iš jų 65 m. ir vyresni</text:p>
          </table:table-cell>
          <table:covered-table-cell>
            <text:p text:style-name="Normal"/>
          </table:covered-table-cell>
          <table:covered-table-cell>
            <text:p text:style-name="P428"/>
          </table:covered-table-cell>
        </table:table-row>
        <text:soft-page-break/>
        <table:table-row table:style-name="TableRow429">
          <table:table-cell table:style-name="TableCell430" table:number-rows-spanned="5">
            <text:p text:style-name="P431">3.3.</text:p>
          </table:table-cell>
          <table:table-cell table:style-name="TableCell432" table:number-rows-spanned="5">
            <text:p text:style-name="P433">Mokyklų pedagogų pasiskirsty-mas pagal kvalifikacines kategorijas</text:p>
          </table:table-cell>
          <table:table-cell table:style-name="TableCell434" table:number-rows-spanned="5">
            <text:p text:style-name="P435">Bendrojo ugdymo ir neformaliojo švietimo mokyklų pedagogų pasiskirstymas (%) pagal kvalifikacines kategorijas. Kategorijos skaičiuojamos pagal atitinkamų metų spalio 1 d. duomenis.<text:s/></text:p>
            <text:p text:style-name="P436">Jei asmuo turi kelias kvalifikacines kategorijas (pvz., matematikos vyr. mokytojas, informatikos mokytojas metodininkas), skaičiuojama aukštesnė kategorija (šiuo atveju – metodininkas).</text:p>
            <text:p text:style-name="P437">Dirbančiųjų ne pagrindinėse darbovietėse skaičiuoti nereikia, išskyrus atvejus, kai jų pagrindinės pareigos yra ne Ignalinos rajono savivaldybės mokyklose</text:p>
          </table:table-cell>
          <table:table-cell table:style-name="TableCell438">
            <text:p text:style-name="P439">Bendrojo ugdymo ir neformaliojo švietimo mokyklų pedagogų skaičius spalio 1 d.</text:p>
          </table:table-cell>
          <table:table-cell table:style-name="TableCell440" table:number-rows-spanned="5">
            <text:p text:style-name="P441">PR</text:p>
          </table:table-cell>
          <table:table-cell table:style-name="TableCell442" table:number-rows-spanned="5">
            <text:p text:style-name="P443">Kartą per metus</text:p>
          </table:table-cell>
        </table:table-row>
        <table:table-row table:style-name="TableRow444">
          <table:covered-table-cell>
            <text:p text:style-name="Normal"/>
          </table:covered-table-cell>
          <table:covered-table-cell>
            <text:p text:style-name="P445"/>
          </table:covered-table-cell>
          <table:covered-table-cell>
            <text:p text:style-name="P446"/>
          </table:covered-table-cell>
          <table:table-cell table:style-name="TableCell447">
            <text:p text:style-name="P448">Iš jų mokytojų (pedagogų) ir neatestuotų pedagogų skaičius</text:p>
          </table:table-cell>
          <table:covered-table-cell>
            <text:p text:style-name="Normal"/>
          </table:covered-table-cell>
          <table:covered-table-cell>
            <text:p text:style-name="P449"/>
          </table:covered-table-cell>
        </table:table-row>
        <table:table-row table:style-name="TableRow450">
          <table:covered-table-cell>
            <text:p text:style-name="Normal"/>
          </table:covered-table-cell>
          <table:covered-table-cell>
            <text:p text:style-name="P451"/>
          </table:covered-table-cell>
          <table:covered-table-cell>
            <text:p text:style-name="P452"/>
          </table:covered-table-cell>
          <table:table-cell table:style-name="TableCell453">
            <text:p text:style-name="P454">Iš jų vyresniųjų mokytojų (pedagogų) skaičius</text:p>
          </table:table-cell>
          <table:covered-table-cell>
            <text:p text:style-name="Normal"/>
          </table:covered-table-cell>
          <table:covered-table-cell>
            <text:p text:style-name="P455"/>
          </table:covered-table-cell>
        </table:table-row>
        <table:table-row table:style-name="TableRow456">
          <table:covered-table-cell>
            <text:p text:style-name="Normal"/>
          </table:covered-table-cell>
          <table:covered-table-cell>
            <text:p text:style-name="P457"/>
          </table:covered-table-cell>
          <table:covered-table-cell>
            <text:p text:style-name="P458"/>
          </table:covered-table-cell>
          <table:table-cell table:style-name="TableCell459">
            <text:p text:style-name="P460">Iš jų mokytojų metodininkų (pedagogų) skaičius</text:p>
          </table:table-cell>
          <table:covered-table-cell>
            <text:p text:style-name="Normal"/>
          </table:covered-table-cell>
          <table:covered-table-cell>
            <text:p text:style-name="P461"/>
          </table:covered-table-cell>
        </table:table-row>
        <table:table-row table:style-name="TableRow462">
          <table:covered-table-cell>
            <text:p text:style-name="Normal"/>
          </table:covered-table-cell>
          <table:covered-table-cell>
            <text:p text:style-name="P463"/>
          </table:covered-table-cell>
          <table:covered-table-cell>
            <text:p text:style-name="P464"/>
          </table:covered-table-cell>
          <table:table-cell table:style-name="TableCell465">
            <text:p text:style-name="P466">Iš jų mokytojų ekspertų (pedagogų) skaičius</text:p>
          </table:table-cell>
          <table:covered-table-cell>
            <text:p text:style-name="Normal"/>
          </table:covered-table-cell>
          <table:covered-table-cell>
            <text:p text:style-name="P467"/>
          </table:covered-table-cell>
        </table:table-row>
        <table:table-row table:style-name="TableRow468">
          <table:table-cell table:style-name="TableCell469" table:number-rows-spanned="2">
            <text:p text:style-name="P470">3.4.</text:p>
          </table:table-cell>
          <table:table-cell table:style-name="TableCell471" table:number-rows-spanned="2">
            <text:p text:style-name="P472">Kvalifikaciją tobulinusių peda-gogų dalis</text:p>
          </table:table-cell>
          <table:table-cell table:style-name="TableCell473" table:number-rows-spanned="2">
            <text:p text:style-name="P474">Bendrojo ugdymo ir neformaliojo švietimo mokyklų pedagogų, per metus <text:s/>(laikotarpis nuo praėjusių metų spalio 1 d. iki einamų metų rugsėjo 30 d.) bent vieną dieną (8 val.) dalyvavusių mokymuose (pvz., seminare) ir turinčių tai patvirtinantį dokumentą, dalis (%).<text:s/></text:p>
            <text:p text:style-name="P475">Skaičiuojami pedagogai, esantys pedagogų registre pagal spalio 1 d. duomenis.</text:p>
            <text:p text:style-name="P476">Dirbančiųjų ne pagrindinėse darbovietėse skaičiuoti nereikia, išskyrus atvejus, kai jų pagrindinės pareigos yra ne Ignalinos rajono savivaldybės mokyklose</text:p>
          </table:table-cell>
          <table:table-cell table:style-name="TableCell477">
            <text:p text:style-name="P478">Bendrojo ugdymo ir neformaliojo švietimo mokyklų pedagogų, dirbančių pagrindinėse pareigose, <text:s/>skaičius spalio 1 d.</text:p>
          </table:table-cell>
          <table:table-cell table:style-name="TableCell479">
            <text:p text:style-name="P480">PR</text:p>
          </table:table-cell>
          <table:table-cell table:style-name="TableCell481" table:number-rows-spanned="2">
            <text:p text:style-name="P482">Kartą per metus</text:p>
          </table:table-cell>
        </table:table-row>
        <table:table-row table:style-name="TableRow483">
          <table:covered-table-cell>
            <text:p text:style-name="Normal"/>
          </table:covered-table-cell>
          <table:covered-table-cell>
            <text:p text:style-name="P484"/>
          </table:covered-table-cell>
          <table:covered-table-cell>
            <text:p text:style-name="P485"/>
          </table:covered-table-cell>
          <table:table-cell table:style-name="TableCell486">
            <text:p text:style-name="P487">Iš jų per praėjusius metus tobulinusių kvalifikaciją skaičius<text:s/></text:p>
          </table:table-cell>
          <table:table-cell table:style-name="TableCell488">
            <text:p text:style-name="P489">Bendrojo ugdymo ir neformaliojo švietimo mokyklos</text:p>
          </table:table-cell>
          <table:covered-table-cell>
            <text:p text:style-name="P490"/>
          </table:covered-table-cell>
        </table:table-row>
        <table:table-row table:style-name="TableRow491">
          <table:table-cell table:style-name="TableCell492" table:number-rows-spanned="2">
            <text:p text:style-name="P493">3.5.</text:p>
          </table:table-cell>
          <table:table-cell table:style-name="TableCell494" table:number-rows-spanned="2">
            <text:p text:style-name="P495">Kvalifikaciją tobulinusių švieti-mo įstaigų vadovų dalis</text:p>
          </table:table-cell>
          <table:table-cell table:style-name="TableCell496" table:number-rows-spanned="2">
            <text:p text:style-name="P497">Švietimo įstaigų vadovų (direktorių, jų pavaduotojų (ugdymui ir ūkio reikmėms),<text:s/><text:soft-page-break/>skyrių vedėjų) per metus <text:s/>(laikotarpis nuo praėjusių metų spalio 1 d. iki einamų metų rugsėjo 30 d.) bent vieną dieną dalyvavusių mokymuose (pvz., seminare) ir turinčių tai patvirtinantį dokumentą, dalis (%) nuo bendro vadovų skaičiaus</text:p>
          </table:table-cell>
          <table:table-cell table:style-name="TableCell498">
            <text:p text:style-name="P499">Švietimo įstaigų vadovų skaičius spalio 1 d.</text:p>
          </table:table-cell>
          <table:table-cell table:style-name="TableCell500">
            <text:p text:style-name="P501">Švietimo įstaigos</text:p>
          </table:table-cell>
          <table:table-cell table:style-name="TableCell502">
            <text:p text:style-name="P503"/>
          </table:table-cell>
        </table:table-row>
        <table:table-row table:style-name="TableRow504">
          <table:covered-table-cell>
            <text:p text:style-name="Normal"/>
          </table:covered-table-cell>
          <table:covered-table-cell>
            <text:p text:style-name="P505"/>
          </table:covered-table-cell>
          <table:covered-table-cell>
            <text:p text:style-name="P506"/>
          </table:covered-table-cell>
          <table:table-cell table:style-name="TableCell507">
            <text:p text:style-name="P508">Iš jų per praėjusius metus tobulinusių kvalifikaciją skaičius</text:p>
          </table:table-cell>
          <table:table-cell table:style-name="TableCell509">
            <text:p text:style-name="P510">Švietimo įstaigos</text:p>
          </table:table-cell>
          <table:table-cell table:style-name="TableCell511">
            <text:p text:style-name="P512">Kartą per metus</text:p>
          </table:table-cell>
        </table:table-row>
      </table:table>
      <text:p text:style-name="P513"/>
      <text:p text:style-name="P514"/>
      <text:p text:style-name="P515"><text:span text:style-name="T516">IV</text:span><text:span text:style-name="T517">.<text:s/></text:span><text:span text:style-name="T518">UGDYMO ORGANIZAVIMĄ IR PASLAUGAS APIBŪDINANTYS RODIKLIAI</text:span></text:p>
      <text:p text:style-name="P519"/>
      <text:p text:style-name="P520">4.<text:tab/>Ugdymo organizavimą ir paslaugas<text:span text:style-name="T521"><text:s/></text:span>apibūdinantys rodikliai:</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rows-spanned="2">
            <text:p text:style-name="P531">Eil. Nr.</text:p>
          </table:table-cell>
          <table:table-cell table:style-name="TableCell532" table:number-rows-spanned="2">
            <text:p text:style-name="P533">Rodiklio pavadinimas</text:p>
          </table:table-cell>
          <table:table-cell table:style-name="TableCell534" table:number-rows-spanned="2">
            <text:p text:style-name="P535">Rodiklio aprašymas</text:p>
          </table:table-cell>
          <table:table-cell table:style-name="TableCell536" table:number-columns-spanned="2">
            <text:p text:style-name="P537">Rodikliui apskaičiuoti reikalingi duomenys</text:p>
          </table:table-cell>
          <table:covered-table-cell/>
          <table:table-cell table:style-name="TableCell538" table:number-rows-spanned="2">
            <text:p text:style-name="P539">Rodiklio rinkimas</text:p>
          </table:table-cell>
        </table:table-row>
        <table:table-row table:style-name="TableRow540">
          <table:covered-table-cell>
            <text:p text:style-name="P541"/>
          </table:covered-table-cell>
          <table:covered-table-cell>
            <text:p text:style-name="P542"/>
          </table:covered-table-cell>
          <table:covered-table-cell>
            <text:p text:style-name="P543"/>
          </table:covered-table-cell>
          <table:table-cell table:style-name="TableCell544">
            <text:p text:style-name="P545">Duomens pavadinimas</text:p>
          </table:table-cell>
          <table:table-cell table:style-name="TableCell546">
            <text:p text:style-name="P547">Duomens (-ų) šaltinis<text:s/></text:p>
          </table:table-cell>
          <table:covered-table-cell>
            <text:p text:style-name="P548"/>
          </table:covered-table-cell>
        </table:table-row>
        <table:table-row table:style-name="TableRow549">
          <table:table-cell table:style-name="TableCell550" table:number-rows-spanned="2">
            <text:p text:style-name="P551">4.1.</text:p>
          </table:table-cell>
          <table:table-cell table:style-name="TableCell552" table:number-rows-spanned="2">
            <text:p text:style-name="P553">Pavežamų iš namų į mokyklą mokinių skaičius ir dalis</text:p>
          </table:table-cell>
          <table:table-cell table:style-name="TableCell554" table:number-rows-spanned="2">
            <text:p text:style-name="P555">Pavežamų iš namų į mokyklą 1–12 klasių mokinių ir priešmokyklinukų <text:s/>skaičius ir dalis (%)</text:p>
          </table:table-cell>
          <table:table-cell table:style-name="TableCell556">
            <text:p text:style-name="P557">1–12 klasių mokinių ir priešmo-kyklinukų skaičius rugsėjo 1 d.</text:p>
          </table:table-cell>
          <table:table-cell table:style-name="TableCell558">
            <text:p text:style-name="P559">MR<text:s/></text:p>
          </table:table-cell>
          <table:table-cell table:style-name="TableCell560">
            <text:p text:style-name="P561">Kartą per metus</text:p>
          </table:table-cell>
        </table:table-row>
        <table:table-row table:style-name="TableRow562">
          <table:covered-table-cell>
            <text:p text:style-name="Normal"/>
          </table:covered-table-cell>
          <table:covered-table-cell>
            <text:p text:style-name="P563"/>
          </table:covered-table-cell>
          <table:covered-table-cell>
            <text:p text:style-name="P564"/>
          </table:covered-table-cell>
          <table:table-cell table:style-name="TableCell565">
            <text:p text:style-name="P566">Iš jų pavežamų iš namų į mokyklą skaičius<text:s/></text:p>
          </table:table-cell>
          <table:table-cell table:style-name="TableCell567">
            <text:p text:style-name="P568">ŠVIS<text:s/></text:p>
            <text:p text:style-name="P569">(1-mokykla)<text:s/></text:p>
          </table:table-cell>
          <table:table-cell table:style-name="TableCell570">
            <text:p text:style-name="P571">Kartą per metus</text:p>
          </table:table-cell>
        </table:table-row>
        <table:table-row table:style-name="TableRow572">
          <table:table-cell table:style-name="TableCell573" table:number-rows-spanned="2">
            <text:p text:style-name="P574">4.2.</text:p>
          </table:table-cell>
          <table:table-cell table:style-name="TableCell575" table:number-rows-spanned="2">
            <text:p text:style-name="P576">Mokinių, ugdomų pagal pradinio ugdymo programas, skaičiaus vidurkis klasės komplekte<text:s/></text:p>
          </table:table-cell>
          <table:table-cell table:style-name="TableCell577" table:number-rows-spanned="2">
            <text:p text:style-name="P578">Mokinių, ugdomų pagal pradinio ugdymo programas bendrojo ugdymo mokyklų bendrosiose klasėse, skaičiaus vidurkis klasės komplekte<text:s/></text:p>
          </table:table-cell>
          <table:table-cell table:style-name="TableCell579">
            <text:p text:style-name="P580">Mokinių, ugdomų pagal Pradinio ugdymo programą, Pradinio ugdymo individualizuotą pro-gramą bendrojo ugdymo mokyklų bendrosiose klasėse, skaičius</text:p>
          </table:table-cell>
          <table:table-cell table:style-name="TableCell581">
            <text:p text:style-name="P582">MR<text:s/></text:p>
          </table:table-cell>
          <table:table-cell table:style-name="TableCell583" table:number-rows-spanned="2">
            <text:p text:style-name="P584">Kartą per metus</text:p>
          </table:table-cell>
        </table:table-row>
        <table:table-row table:style-name="TableRow585">
          <table:covered-table-cell>
            <text:p text:style-name="Normal"/>
          </table:covered-table-cell>
          <table:covered-table-cell>
            <text:p text:style-name="P586"/>
          </table:covered-table-cell>
          <table:covered-table-cell>
            <text:p text:style-name="P587"/>
          </table:covered-table-cell>
          <table:table-cell table:style-name="TableCell588">
            <text:p text:style-name="P589">Bendrojo ugdymo mokyklų 1–4 bendrųjų klasių komplektų skaičius<text:s/></text:p>
          </table:table-cell>
          <table:table-cell table:style-name="TableCell590">
            <text:p text:style-name="P591">MR<text:s/></text:p>
          </table:table-cell>
          <table:covered-table-cell>
            <text:p text:style-name="P592"/>
          </table:covered-table-cell>
        </table:table-row>
        <table:table-row table:style-name="TableRow593">
          <table:table-cell table:style-name="TableCell594" table:number-rows-spanned="2">
            <text:p text:style-name="P595">4.3.</text:p>
          </table:table-cell>
          <table:table-cell table:style-name="TableCell596" table:number-rows-spanned="2">
            <text:p text:style-name="P597">Mokinių, ugdomų pagal pagrindinio ugdymo programas, skaičiaus vidurkis klasės komplekte<text:s/></text:p>
          </table:table-cell>
          <table:table-cell table:style-name="TableCell598" table:number-rows-spanned="2">
            <text:p text:style-name="P599">Mokinių, ugdomų pagal pagrindinio ugdymo programas bendrojo ugdymo mokyklų bendrosiose klasėse, skaičiaus vidurkis klasės komplekte<text:s/></text:p>
          </table:table-cell>
          <table:table-cell table:style-name="TableCell600">
            <text:p text:style-name="P601">Mokinių, ugdomų pagal Pagrindinio ugdymo programą, Pagrindinio ugdymo individua-lizuotą programą bendrojo ugdymo mokyklų bendrosiose klasėse, skaičius</text:p>
          </table:table-cell>
          <table:table-cell table:style-name="TableCell602">
            <text:p text:style-name="P603">MR<text:s/></text:p>
          </table:table-cell>
          <table:table-cell table:style-name="TableCell604" table:number-rows-spanned="2">
            <text:p text:style-name="P605">Kartą per metus</text:p>
          </table:table-cell>
        </table:table-row>
        <table:table-row table:style-name="TableRow606">
          <table:covered-table-cell>
            <text:p text:style-name="Normal"/>
          </table:covered-table-cell>
          <table:covered-table-cell>
            <text:p text:style-name="P607"/>
          </table:covered-table-cell>
          <table:covered-table-cell>
            <text:p text:style-name="P608"/>
          </table:covered-table-cell>
          <table:table-cell table:style-name="TableCell609">
            <text:p text:style-name="P610">Bendrojo ugdymo mokyklų 5–10 <text:s/>bendrųjų klasių komplektų skaičius<text:s/></text:p>
          </table:table-cell>
          <table:table-cell table:style-name="TableCell611">
            <text:p text:style-name="P612">MR<text:s/></text:p>
          </table:table-cell>
          <table:covered-table-cell>
            <text:p text:style-name="P613"/>
          </table:covered-table-cell>
        </table:table-row>
        <text:soft-page-break/>
        <table:table-row table:style-name="TableRow614">
          <table:table-cell table:style-name="TableCell615" table:number-rows-spanned="2">
            <text:p text:style-name="P616">4.4.</text:p>
          </table:table-cell>
          <table:table-cell table:style-name="TableCell617" table:number-rows-spanned="2">
            <text:p text:style-name="P618">Mokinių, ugdomų pagal vidurinio ugdymo programas, skaičiaus vidurkis klasės komplekte<text:s/></text:p>
          </table:table-cell>
          <table:table-cell table:style-name="TableCell619" table:number-rows-spanned="2">
            <text:p text:style-name="P620">Mokinių, ugdomų pagal vidurinio ugdymo programas bendrojo ugdymo mokyklų bendrosiose klasėse, skaičiaus vidurkis klasės komplekte<text:s/></text:p>
          </table:table-cell>
          <table:table-cell table:style-name="TableCell621">
            <text:p text:style-name="P622">Mokinių, ugdomų pagal Vidurinio ugdymo programą bendrojo ugdymo mokyklų bendrosiose klasėse, skaičius</text:p>
          </table:table-cell>
          <table:table-cell table:style-name="TableCell623">
            <text:p text:style-name="P624">MR<text:s/></text:p>
          </table:table-cell>
          <table:table-cell table:style-name="TableCell625" table:number-rows-spanned="2">
            <text:p text:style-name="P626">Kartą per metus</text:p>
          </table:table-cell>
        </table:table-row>
        <table:table-row table:style-name="TableRow627">
          <table:covered-table-cell>
            <text:p text:style-name="Normal"/>
          </table:covered-table-cell>
          <table:covered-table-cell>
            <text:p text:style-name="P628"/>
          </table:covered-table-cell>
          <table:covered-table-cell>
            <text:p text:style-name="P629"/>
          </table:covered-table-cell>
          <table:table-cell table:style-name="TableCell630">
            <text:p text:style-name="P631">Bendrojo ugdymo mokyklų 11–12 <text:s/>bendrųjų klasių komplektų skaičius<text:s/></text:p>
          </table:table-cell>
          <table:table-cell table:style-name="TableCell632">
            <text:p text:style-name="P633">MR</text:p>
          </table:table-cell>
          <table:covered-table-cell>
            <text:p text:style-name="P634"/>
          </table:covered-table-cell>
        </table:table-row>
        <table:table-row table:style-name="TableRow635">
          <table:table-cell table:style-name="TableCell636">
            <text:p text:style-name="P637">4.5.</text:p>
          </table:table-cell>
          <table:table-cell table:style-name="TableCell638">
            <text:p text:style-name="P639">Projektų, kuriuose dalyvavo švietimo įstaigos, skaičius</text:p>
          </table:table-cell>
          <table:table-cell table:style-name="TableCell640">
            <text:p text:style-name="P641">Švietimo įstaigų dalyvavimas projektuose ir programose.<text:s/></text:p>
            <text:p text:style-name="P642">Jeigu tame pačiame projekte dalyvavo kelios švietimo įstaigos, projektas skaičiuojamas kelis kartus</text:p>
          </table:table-cell>
          <table:table-cell table:style-name="TableCell643">
            <text:p text:style-name="P644">Projektų, kuriuose dalyvavo švietimo įstaigos per kalendorinius metus, skaičius</text:p>
          </table:table-cell>
          <table:table-cell table:style-name="TableCell645">
            <text:p text:style-name="P646">Švietimo įstaigos</text:p>
          </table:table-cell>
          <table:table-cell table:style-name="TableCell647">
            <text:p text:style-name="P648">Kartą per metus</text:p>
          </table:table-cell>
        </table:table-row>
      </table:table>
      <text:p text:style-name="P649"/>
      <text:p text:style-name="P650"/>
      <text:p text:style-name="P651"><text:span text:style-name="T652">V</text:span><text:span text:style-name="T653">.<text:s/></text:span><text:span text:style-name="T654">DALYVAVIMO ŠVIETIMO PROCESE RODIKLIAI</text:span></text:p>
      <text:p text:style-name="P655"/>
      <text:p text:style-name="P656">5.<text:tab/>Dalyvavimo švietimo procese rodikliai parodo, kuri mokinių dalis ir pagal kokias programas mokosi bendrojo ugdymo ir neformaliojo švietimo mokyklose, mokinių lankomumą:</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rows-spanned="2">
            <text:p text:style-name="P666">Eil. Nr.</text:p>
          </table:table-cell>
          <table:table-cell table:style-name="TableCell667" table:number-rows-spanned="2">
            <text:p text:style-name="P668">Rodiklio pavadinimas</text:p>
          </table:table-cell>
          <table:table-cell table:style-name="TableCell669" table:number-rows-spanned="2">
            <text:p text:style-name="P670">Rodiklio aprašymas</text:p>
          </table:table-cell>
          <table:table-cell table:style-name="TableCell671" table:number-columns-spanned="2">
            <text:p text:style-name="P672">Rodikliui apskaičiuoti reikalingi duomenys</text:p>
          </table:table-cell>
          <table:covered-table-cell/>
          <table:table-cell table:style-name="TableCell673" table:number-rows-spanned="2">
            <text:p text:style-name="P674">Rodiklio rinkimas</text:p>
          </table:table-cell>
        </table:table-row>
        <table:table-row table:style-name="TableRow675">
          <table:covered-table-cell>
            <text:p text:style-name="P676"/>
          </table:covered-table-cell>
          <table:covered-table-cell>
            <text:p text:style-name="P677"/>
          </table:covered-table-cell>
          <table:covered-table-cell>
            <text:p text:style-name="P678"/>
          </table:covered-table-cell>
          <table:table-cell table:style-name="TableCell679">
            <text:p text:style-name="P680">Duomens pavadinimas</text:p>
          </table:table-cell>
          <table:table-cell table:style-name="TableCell681">
            <text:p text:style-name="P682">Duomens (-ų) šaltinis<text:s/></text:p>
          </table:table-cell>
          <table:covered-table-cell>
            <text:p text:style-name="P683"/>
          </table:covered-table-cell>
        </table:table-row>
        <table:table-row table:style-name="TableRow684">
          <table:table-cell table:style-name="TableCell685" table:number-rows-spanned="2">
            <text:p text:style-name="P686">5.1.</text:p>
          </table:table-cell>
          <table:table-cell table:style-name="TableCell687" table:number-rows-spanned="2">
            <text:p text:style-name="P688">Rajono švietimo įstaigose ugdomų 0–5 metų vaikų dalis</text:p>
          </table:table-cell>
          <table:table-cell table:style-name="TableCell689" table:number-rows-spanned="2">
            <text:p text:style-name="P690">Rajono švietimo įstaigose ugdomų 0–5 metų vaikų dalis (%), palyginti su bendru savivaldybės to amžiaus vaikų skaičiumi.</text:p>
            <text:p text:style-name="P691">Bendras savivaldybės 0–5 m. amžiaus vaikų skaičius gaunamas iš rajone gyvenamąją vietą deklaravusių 0–5 m. amžiaus vaikų imant tik faktiškai rajone gyvenančius.</text:p>
            <text:p text:style-name="P692">Švietimo įstaigose ugdomų 0–5 m. amžiaus vaikų skaičius gaunamas imant visus rajone gyvenamąją vietą deklaravusius ir faktiškai jame gyvenančius vaikus, kurie ugdomi Ignalinos rajono savivaldybės <text:s/><text:soft-page-break/>mokyklose (jei vaikas ugdomas rajono švietimo įstaigoje, bet gyvenamąją vietą deklaravęs kitur, jis į ugdomų vaikų skaičių neįtraukiamas)<text:s/></text:p>
          </table:table-cell>
          <table:table-cell table:style-name="TableCell693">
            <text:p text:style-name="P694">Bendras 0–5 m. amžiaus vaikų, deklaravusių gyvenamąją vietą ir faktiškai gyvenančių Ignalinos rajono savivaldybėje, skaičius sausio 1 d.</text:p>
          </table:table-cell>
          <table:table-cell table:style-name="TableCell695">
            <text:p text:style-name="P696">Seniūnijos</text:p>
          </table:table-cell>
          <table:table-cell table:style-name="TableCell697" table:number-rows-spanned="2">
            <text:p text:style-name="P698">Kartą per metus</text:p>
          </table:table-cell>
        </table:table-row>
        <table:table-row table:style-name="TableRow699">
          <table:covered-table-cell>
            <text:p text:style-name="Normal"/>
          </table:covered-table-cell>
          <table:covered-table-cell>
            <text:p text:style-name="P700"/>
          </table:covered-table-cell>
          <table:covered-table-cell>
            <text:p text:style-name="P701"/>
          </table:covered-table-cell>
          <table:table-cell table:style-name="TableCell702">
            <text:p text:style-name="P703">Iš jų savivaldybės švietimo įstaigose ugdomų pagal ikimokyklinio, priešmokyklinio ar pradinio ugdymo programas skaičius</text:p>
          </table:table-cell>
          <table:table-cell table:style-name="TableCell704">
            <text:p text:style-name="P705">MR</text:p>
          </table:table-cell>
          <table:covered-table-cell>
            <text:p text:style-name="P706"/>
          </table:covered-table-cell>
        </table:table-row>
        <text:soft-page-break/>
        <table:table-row table:style-name="TableRow707">
          <table:table-cell table:style-name="TableCell708" table:number-rows-spanned="6">
            <text:p text:style-name="P709">5.2.</text:p>
          </table:table-cell>
          <table:table-cell table:style-name="TableCell710" table:number-rows-spanned="6">
            <text:p text:style-name="P711">Mokinių pasiskirstymas pagal ugdymo programas</text:p>
          </table:table-cell>
          <table:table-cell table:style-name="TableCell712" table:number-rows-spanned="6">
            <text:p text:style-name="P713">Savivaldybės mokyklose pagal ikimokyklinio, priešmokyklinio, pradinio (ir individualizuotas, ir suaugusiųjų), pagrindinio (ir individualizuotas, ir suaugusiųjų), vidurinio (ir suaugusiųjų, <text:s/>ir socialinių įgūdžių) ugdymo programas ugdomų vaikų skaičius ir dalis (%) rugsėjo 1 d.</text:p>
          </table:table-cell>
          <table:table-cell table:style-name="TableCell714">
            <text:p text:style-name="P715">Mokyklose ugdomų vaikų skaičius (visi MR esantys vaikai) rugsėjo 1 d. Iš jų:</text:p>
          </table:table-cell>
          <table:table-cell table:style-name="TableCell716" table:number-rows-spanned="6">
            <text:p text:style-name="P717">MR<text:s/></text:p>
          </table:table-cell>
          <table:table-cell table:style-name="TableCell718" table:number-rows-spanned="6">
            <text:p text:style-name="P719">Kartą per metus</text:p>
          </table:table-cell>
        </table:table-row>
        <table:table-row table:style-name="TableRow720">
          <table:covered-table-cell>
            <text:p text:style-name="Normal"/>
          </table:covered-table-cell>
          <table:covered-table-cell>
            <text:p text:style-name="P721"/>
          </table:covered-table-cell>
          <table:covered-table-cell>
            <text:p text:style-name="P722"/>
          </table:covered-table-cell>
          <table:table-cell table:style-name="TableCell723">
            <text:p text:style-name="P724">Ugdomų pagal ikimokyklinio ugdymo programas skaičius</text:p>
          </table:table-cell>
          <table:covered-table-cell>
            <text:p text:style-name="Normal"/>
          </table:covered-table-cell>
          <table:covered-table-cell>
            <text:p text:style-name="P725"/>
          </table:covered-table-cell>
        </table:table-row>
        <table:table-row table:style-name="TableRow726">
          <table:covered-table-cell>
            <text:p text:style-name="Normal"/>
          </table:covered-table-cell>
          <table:covered-table-cell>
            <text:p text:style-name="P727"/>
          </table:covered-table-cell>
          <table:covered-table-cell>
            <text:p text:style-name="P728"/>
          </table:covered-table-cell>
          <table:table-cell table:style-name="TableCell729">
            <text:p text:style-name="P730">Ugdomų pagal priešmokyklinio ugdymo programas skaičius</text:p>
          </table:table-cell>
          <table:covered-table-cell>
            <text:p text:style-name="Normal"/>
          </table:covered-table-cell>
          <table:covered-table-cell>
            <text:p text:style-name="P731"/>
          </table:covered-table-cell>
        </table:table-row>
        <table:table-row table:style-name="TableRow732">
          <table:covered-table-cell>
            <text:p text:style-name="Normal"/>
          </table:covered-table-cell>
          <table:covered-table-cell>
            <text:p text:style-name="P733"/>
          </table:covered-table-cell>
          <table:covered-table-cell>
            <text:p text:style-name="P734"/>
          </table:covered-table-cell>
          <table:table-cell table:style-name="TableCell735">
            <text:p text:style-name="P736">Ugdomų pagal pradinio ugdymo programas (1–4 klasėse) skaičius</text:p>
          </table:table-cell>
          <table:covered-table-cell>
            <text:p text:style-name="Normal"/>
          </table:covered-table-cell>
          <table:covered-table-cell>
            <text:p text:style-name="P737"/>
          </table:covered-table-cell>
        </table:table-row>
        <table:table-row table:style-name="TableRow738">
          <table:covered-table-cell>
            <text:p text:style-name="Normal"/>
          </table:covered-table-cell>
          <table:covered-table-cell>
            <text:p text:style-name="P739"/>
          </table:covered-table-cell>
          <table:covered-table-cell>
            <text:p text:style-name="P740"/>
          </table:covered-table-cell>
          <table:table-cell table:style-name="TableCell741">
            <text:p text:style-name="P742">Ugdomų pagal pagrindinio ugdymo programas (5–10 klasėse) skaičius<text:s/></text:p>
          </table:table-cell>
          <table:covered-table-cell>
            <text:p text:style-name="Normal"/>
          </table:covered-table-cell>
          <table:covered-table-cell>
            <text:p text:style-name="P743"/>
          </table:covered-table-cell>
        </table:table-row>
        <table:table-row table:style-name="TableRow744">
          <table:covered-table-cell>
            <text:p text:style-name="Normal"/>
          </table:covered-table-cell>
          <table:covered-table-cell>
            <text:p text:style-name="P745"/>
          </table:covered-table-cell>
          <table:covered-table-cell>
            <text:p text:style-name="P746"/>
          </table:covered-table-cell>
          <table:table-cell table:style-name="TableCell747">
            <text:p text:style-name="P748">Ugdomų pagal vidurinio ugdymo programas (11–12 klasėse) ir pagal Socialinių įgūdžių ugdymo programą skaičius<text:s/></text:p>
          </table:table-cell>
          <table:covered-table-cell>
            <text:p text:style-name="Normal"/>
          </table:covered-table-cell>
          <table:covered-table-cell>
            <text:p text:style-name="P749"/>
          </table:covered-table-cell>
        </table:table-row>
        <table:table-row table:style-name="TableRow750">
          <table:table-cell table:style-name="TableCell751" table:number-rows-spanned="2">
            <text:p text:style-name="P752">5.3.</text:p>
          </table:table-cell>
          <table:table-cell table:style-name="TableCell753" table:number-rows-spanned="2">
            <text:p text:style-name="P754">Mokinių, lankančių būrelius savo mokykloje, dalis</text:p>
          </table:table-cell>
          <table:table-cell table:style-name="TableCell755" table:number-rows-spanned="2">
            <text:p text:style-name="P756">Mokinių, lankančių būrelius savo mokykloje (pagal mokyklos ugdymo planą), dalis (%) spalio 1 d.<text:s/></text:p>
            <text:p text:style-name="P757">Jei vaikas lanko kelis būrelius, jis skaičiuojamas 1 kartą</text:p>
          </table:table-cell>
          <table:table-cell table:style-name="TableCell758">
            <text:p text:style-name="P759">Mokinių registre esančių 1–12 kl. mokinių skaičius rugsėjo 1 d.</text:p>
          </table:table-cell>
          <table:table-cell table:style-name="TableCell760">
            <text:p text:style-name="P761">MR<text:s/></text:p>
          </table:table-cell>
          <table:table-cell table:style-name="TableCell762" table:number-rows-spanned="2">
            <text:p text:style-name="P763">Kartą per metus</text:p>
          </table:table-cell>
        </table:table-row>
        <table:table-row table:style-name="TableRow764">
          <table:covered-table-cell>
            <text:p text:style-name="Normal"/>
          </table:covered-table-cell>
          <table:covered-table-cell>
            <text:p text:style-name="P765"/>
          </table:covered-table-cell>
          <table:covered-table-cell>
            <text:p text:style-name="P766"/>
          </table:covered-table-cell>
          <table:table-cell table:style-name="TableCell767">
            <text:p text:style-name="P768">Iš jų lankančių bent vieną būrelį savo mokykloje skaičius spalio 1 d.</text:p>
          </table:table-cell>
          <table:table-cell table:style-name="TableCell769">
            <text:p text:style-name="P770">ŠVIS (MR)<text:s/></text:p>
          </table:table-cell>
          <table:covered-table-cell>
            <text:p text:style-name="P771"/>
          </table:covered-table-cell>
        </table:table-row>
        <table:table-row table:style-name="TableRow772">
          <table:table-cell table:style-name="TableCell773" table:number-rows-spanned="2">
            <text:p text:style-name="P774">5.4.</text:p>
          </table:table-cell>
          <table:table-cell table:style-name="TableCell775" table:number-rows-spanned="2">
            <text:p text:style-name="P776">Mokinių, ugdomų pagal tikslinėmis valstybės lėšomis finansuojamas NVŠ programas, dalis<text:s/></text:p>
          </table:table-cell>
          <table:table-cell table:style-name="TableCell777" table:number-rows-spanned="2">
            <text:p text:style-name="P778">Mokinių, ugdomų pagal tikslinėmis valstybės lėšomis finansuojamas NVŠ programas, dalis (%) spalio 1 d.</text:p>
          </table:table-cell>
          <table:table-cell table:style-name="TableCell779">
            <text:p text:style-name="P780">Mokinių registre esančių 1–12 kl. mokinių skaičius rugsėjo 1 d.</text:p>
          </table:table-cell>
          <table:table-cell table:style-name="TableCell781" table:number-rows-spanned="2">
            <text:p text:style-name="P782">MR<text:s/></text:p>
          </table:table-cell>
          <table:table-cell table:style-name="TableCell783" table:number-rows-spanned="2">
            <text:p text:style-name="P784">Kartą per metus</text:p>
          </table:table-cell>
        </table:table-row>
        <table:table-row table:style-name="TableRow785">
          <table:covered-table-cell>
            <text:p text:style-name="Normal"/>
          </table:covered-table-cell>
          <table:covered-table-cell>
            <text:p text:style-name="P786"/>
          </table:covered-table-cell>
          <table:covered-table-cell>
            <text:p text:style-name="P787"/>
          </table:covered-table-cell>
          <table:table-cell table:style-name="TableCell788">
            <text:p text:style-name="P789">Iš jų gaunančių NVŠ tikslinį finansavimą skaičius</text:p>
          </table:table-cell>
          <table:covered-table-cell>
            <text:p text:style-name="Normal"/>
          </table:covered-table-cell>
          <table:covered-table-cell>
            <text:p text:style-name="P790"/>
          </table:covered-table-cell>
        </table:table-row>
        <table:table-row table:style-name="TableRow791">
          <table:table-cell table:style-name="TableCell792" table:number-rows-spanned="2">
            <text:p text:style-name="P793">5.5.</text:p>
          </table:table-cell>
          <table:table-cell table:style-name="TableCell794" table:number-rows-spanned="2">
            <text:p text:style-name="P795">Mokinių, ugdomų pagal formalųjį švietimą papildančias neformaliojo vaikų švietimo programas, dalis</text:p>
          </table:table-cell>
          <table:table-cell table:style-name="TableCell796" table:number-rows-spanned="2">
            <text:p text:style-name="P797">Rajono bendrojo ugdymo mokyklose besimokančių mokinių, ugdomų <text:s/>neformaliojo vaikų švietimo mokyklose (IKSC, IMM, kitų savivaldybių) pagal<text:s/><text:soft-page-break/>formalųjį švietimą papildančias programas, dalis (%) spalio 1 d.</text:p>
            <text:p text:style-name="P798">Jei vaikas lanko kelias neformaliojo vaikų švietimo mokyklas ar toje pačioje mokykloje yra ugdomas pagal kelias skirtingas programas, jis skaičiuojamas 1 kartą</text:p>
          </table:table-cell>
          <table:table-cell table:style-name="TableCell799">
            <text:p text:style-name="P800">Mokinių registre esančių 1–12 kl. mokinių skaičius rugsėjo 1 d.</text:p>
          </table:table-cell>
          <table:table-cell table:style-name="TableCell801">
            <text:p text:style-name="P802">MR<text:s/></text:p>
          </table:table-cell>
          <table:table-cell table:style-name="TableCell803" table:number-rows-spanned="2">
            <text:p text:style-name="P804">Kartą per metus</text:p>
          </table:table-cell>
        </table:table-row>
        <table:table-row table:style-name="TableRow805">
          <table:covered-table-cell>
            <text:p text:style-name="Normal"/>
          </table:covered-table-cell>
          <table:covered-table-cell>
            <text:p text:style-name="P806"/>
          </table:covered-table-cell>
          <table:covered-table-cell>
            <text:p text:style-name="P807"/>
          </table:covered-table-cell>
          <table:table-cell table:style-name="TableCell808">
            <text:p text:style-name="P809">Iš jų lankančių neformaliojo švietimo mokyklas skaičius spalio<text:s/><text:soft-page-break/>1 d.</text:p>
          </table:table-cell>
          <table:table-cell table:style-name="TableCell810">
            <text:p text:style-name="P811">ŠVIS (MR)<text:s/></text:p>
          </table:table-cell>
          <table:covered-table-cell>
            <text:p text:style-name="P812"/>
          </table:covered-table-cell>
        </table:table-row>
        <text:soft-page-break/>
        <table:table-row table:style-name="TableRow813">
          <table:table-cell table:style-name="TableCell814" table:number-rows-spanned="2">
            <text:p text:style-name="P815">5.6.</text:p>
          </table:table-cell>
          <table:table-cell table:style-name="TableCell816" table:number-rows-spanned="2">
            <text:p text:style-name="P817">Mokinių, dalyvaujančių nefor-maliajame ugdyme, dalis</text:p>
          </table:table-cell>
          <table:table-cell table:style-name="TableCell818" table:number-rows-spanned="2">
            <text:p text:style-name="P819">Mokinių, ugdomų pagal neformaliojo vaikų švietimo programas ar formalųjį švietimą papildančias programas ar <text:s/>lankančių būrelius bendrojo ugdymo mokyklose, dalis (%).<text:s/></text:p>
            <text:p text:style-name="P820">Jei vaikas ugdomas pagal kelias programas ar pas kelis NVŠ teikėjus, mokyklas, jis skaičiuojamas 1 kartą.</text:p>
            <text:p text:style-name="P821">Įtraukiami ir tėvų lėšomis būrelius lankantys mokiniai</text:p>
          </table:table-cell>
          <table:table-cell table:style-name="TableCell822">
            <text:p text:style-name="P823">Mokinių registre esančių 1–12 kl. mokinių skaičius rugsėjo 1 d.</text:p>
          </table:table-cell>
          <table:table-cell table:style-name="TableCell824">
            <text:p text:style-name="P825">MR<text:s/></text:p>
          </table:table-cell>
          <table:table-cell table:style-name="TableCell826" table:number-rows-spanned="2">
            <text:p text:style-name="P827">Kartą per metus</text:p>
          </table:table-cell>
        </table:table-row>
        <table:table-row table:style-name="TableRow828">
          <table:covered-table-cell>
            <text:p text:style-name="Normal"/>
          </table:covered-table-cell>
          <table:covered-table-cell>
            <text:p text:style-name="P829"/>
          </table:covered-table-cell>
          <table:covered-table-cell>
            <text:p text:style-name="P830"/>
          </table:covered-table-cell>
          <table:table-cell table:style-name="TableCell831">
            <text:p text:style-name="P832">Iš jų mokinių, nelankančių nei neformaliojo švietimo mokyklos, nei būrelių bendrojo ugdymo mokykloje, nei ugdomų pas kitus NVŠ programų teikėjus, skaičius spalio 1 d.</text:p>
          </table:table-cell>
          <table:table-cell table:style-name="TableCell833">
            <text:p text:style-name="P834">Bendrojo ugdymo mokyklos (mokinių apklausa)</text:p>
          </table:table-cell>
          <table:covered-table-cell>
            <text:p text:style-name="P835"/>
          </table:covered-table-cell>
        </table:table-row>
        <table:table-row table:style-name="TableRow836">
          <table:table-cell table:style-name="TableCell837" table:number-rows-spanned="3">
            <text:p text:style-name="P838">5.7.</text:p>
          </table:table-cell>
          <table:table-cell table:style-name="TableCell839" table:number-rows-spanned="3">
            <text:p text:style-name="P840">Praleistų pamokų, tenkančių vienam mokiniui, skaičiaus pasiskirstymas pagal priežastis<text:s/></text:p>
          </table:table-cell>
          <table:table-cell table:style-name="TableCell841" table:number-rows-spanned="3">
            <text:p text:style-name="P842">Praleistų pamokų, tenkančių vienam mokiniui, skaičiaus ir dalies (%) pasiskirstymas pagal priežastis: pateisintų, nepateisintų.</text:p>
            <text:p text:style-name="P843">Praleistų pamokų skaičius skaičiuojamas ugdymo procesui pasibaigus</text:p>
          </table:table-cell>
          <table:table-cell table:style-name="TableCell844">
            <text:p text:style-name="P845">Mokinių skaičius mokslo metų pradžioje (rugsėjo 1 d.)</text:p>
          </table:table-cell>
          <table:table-cell table:style-name="TableCell846">
            <text:p text:style-name="P847">MR<text:s/></text:p>
          </table:table-cell>
          <table:table-cell table:style-name="TableCell848" table:number-rows-spanned="3">
            <text:p text:style-name="P849">Kartą per metus</text:p>
          </table:table-cell>
        </table:table-row>
        <table:table-row table:style-name="TableRow850">
          <table:covered-table-cell>
            <text:p text:style-name="Normal"/>
          </table:covered-table-cell>
          <table:covered-table-cell>
            <text:p text:style-name="P851"/>
          </table:covered-table-cell>
          <table:covered-table-cell>
            <text:p text:style-name="P852"/>
          </table:covered-table-cell>
          <table:table-cell table:style-name="TableCell853">
            <text:p text:style-name="P854">Per praėjusius mokslo metus bendras praleistų pamokų skaičius (skaičiuojamas ugdymo procesui pasibaigus)</text:p>
          </table:table-cell>
          <table:table-cell table:style-name="TableCell855" table:number-rows-spanned="2">
            <text:p text:style-name="P856">Bendrojo ugdymo mokyklos</text:p>
          </table:table-cell>
          <table:covered-table-cell>
            <text:p text:style-name="P857"/>
          </table:covered-table-cell>
        </table:table-row>
        <table:table-row table:style-name="TableRow858">
          <table:covered-table-cell>
            <text:p text:style-name="Normal"/>
          </table:covered-table-cell>
          <table:covered-table-cell>
            <text:p text:style-name="P859"/>
          </table:covered-table-cell>
          <table:covered-table-cell>
            <text:p text:style-name="P860"/>
          </table:covered-table-cell>
          <table:table-cell table:style-name="TableCell861">
            <text:p text:style-name="P862">Iš jų be pateisinamos priežasties praleistų pamokų skaičius</text:p>
          </table:table-cell>
          <table:covered-table-cell>
            <text:p text:style-name="Normal"/>
          </table:covered-table-cell>
          <table:covered-table-cell>
            <text:p text:style-name="P863"/>
          </table:covered-table-cell>
        </table:table-row>
        <table:table-row table:style-name="TableRow864">
          <table:table-cell table:style-name="TableCell865">
            <text:p text:style-name="P866">5.8.</text:p>
          </table:table-cell>
          <table:table-cell table:style-name="TableCell867">
            <text:p text:style-name="P868">Mokyklos nelankiusių mokinių skaičius</text:p>
          </table:table-cell>
          <table:table-cell table:style-name="TableCell869">
            <text:p text:style-name="P870">Mokyklos nelankiusių mokinių (per mėnesį be pateisinamos priežasties praleidusių daugiau kaip pusę pamokų pagal privalomojo švietimo programas) skaičius per praėjusius mokslo metus (jei vaikas kelis mėnesius buvo nelankančiųjų sąraše, jis skaičiuojamas vieną kartą)</text:p>
          </table:table-cell>
          <table:table-cell table:style-name="TableCell871">
            <text:p text:style-name="P872">Mokyklos nelankiusių mokinių skaičius</text:p>
          </table:table-cell>
          <table:table-cell table:style-name="TableCell873">
            <text:p text:style-name="P874">NEMIS<text:s/></text:p>
          </table:table-cell>
          <table:table-cell table:style-name="TableCell875">
            <text:p text:style-name="P876">Kartą per metus</text:p>
          </table:table-cell>
        </table:table-row>
      </table:table>
      <text:p text:style-name="P877"/>
      <text:p text:style-name="P878"/>
      <text:p text:style-name="P879"><text:span text:style-name="T880">VI</text:span><text:span text:style-name="T881">.<text:s/></text:span><text:span text:style-name="T882">ŠVIETIMO REZULTATŲ, POVEIKIO IR PASEKMIŲ RODIKLIAI</text:span></text:p>
      <text:p text:style-name="P883"/>
      <text:p text:style-name="P884">6.<text:tab/>Švietimo rezultatų ir pasekmių rodikliai parodo rezultatus ir pasekmes, pasiektus baigus tam tikrą švietimo proceso etapą: mokyklos pakopą, švietimo lygmenį ir pan., bei švietimo rezultatų poveikį visuomenei:</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rows-spanned="2">
            <text:p text:style-name="P894">Eil. Nr.</text:p>
          </table:table-cell>
          <table:table-cell table:style-name="TableCell895" table:number-rows-spanned="2">
            <text:p text:style-name="P896">Rodiklio pavadinimas</text:p>
          </table:table-cell>
          <table:table-cell table:style-name="TableCell897" table:number-rows-spanned="2">
            <text:p text:style-name="P898">Rodiklio aprašymas</text:p>
          </table:table-cell>
          <table:table-cell table:style-name="TableCell899" table:number-columns-spanned="2">
            <text:p text:style-name="P900">Rodikliui apskaičiuoti reikalingi duomenys</text:p>
          </table:table-cell>
          <table:covered-table-cell/>
          <table:table-cell table:style-name="TableCell901" table:number-rows-spanned="2">
            <text:p text:style-name="P902">Rodiklio rinkimas</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table-cell table:style-name="TableCell907">
            <text:p text:style-name="P908">Duomens pavadinimas</text:p>
          </table:table-cell>
          <table:table-cell table:style-name="TableCell909">
            <text:p text:style-name="P910">Duomens (-ų) šaltinis<text:s/></text:p>
          </table:table-cell>
          <table:covered-table-cell>
            <text:p text:style-name="P911"/>
          </table:covered-table-cell>
        </table:table-row>
        <table:table-row table:style-name="TableRow912">
          <table:table-cell table:style-name="TableCell913" table:number-rows-spanned="5">
            <text:p text:style-name="P914">6.1.</text:p>
          </table:table-cell>
          <table:table-cell table:style-name="TableCell915" table:number-rows-spanned="5">
            <text:p text:style-name="P916">1–4 bendrųjų klasių mokinių pasiskirstymas pagal mokymosi rezultatus<text:s/></text:p>
          </table:table-cell>
          <table:table-cell table:style-name="TableCell917" table:number-rows-spanned="5">
            <text:p text:style-name="P918">1–4 bendrųjų klasių mokinių pasiskirstymas pagal mokymosi rezultatus skaičiuojamas pagal mokinių metinius įvertinimus.</text:p>
            <text:p text:style-name="P919">„Labai gerai“ besimokantis mokinys – tai 1–4 klasių mokinys, pasiekęs visų mokomųjų dalykų aukštesnįjį pasiekimų lygmenį.</text:p>
            <text:p text:style-name="P920">„Gerai“ besimokantis mokinys – tai 1–4 klasių mokinys, pasiekęs visų mokomųjų dalykų pagrindinį arba aukštesnįjį pasiekimų lygmenį, išskyrus labai gerai besimokančiuosius.</text:p>
            <text:p text:style-name="P921">„Patenkinamai“ besimokantis mokinys – tai 1–4 klasių mokinys, pasiekęs visų mokomųjų dalykų ne žemesnį kaip patenkinamą pasiekimų lygmenį, išskyrus labai gerai ir gerai besimokančiuosius</text:p>
          </table:table-cell>
          <table:table-cell table:style-name="TableCell922">
            <text:p text:style-name="P923">1–4 bendrųjų klasių mokinių skaičius mokslo metų pabaigoje</text:p>
          </table:table-cell>
          <table:table-cell table:style-name="TableCell924" table:number-rows-spanned="5">
            <text:p text:style-name="P925">Bendrojo ugdymo mokyklos</text:p>
          </table:table-cell>
          <table:table-cell table:style-name="TableCell926" table:number-rows-spanned="5">
            <text:p text:style-name="P927">Kartą per metus</text:p>
          </table:table-cell>
        </table:table-row>
        <table:table-row table:style-name="TableRow928">
          <table:covered-table-cell>
            <text:p text:style-name="Normal"/>
          </table:covered-table-cell>
          <table:covered-table-cell>
            <text:p text:style-name="P929"/>
          </table:covered-table-cell>
          <table:covered-table-cell>
            <text:p text:style-name="P930"/>
          </table:covered-table-cell>
          <table:table-cell table:style-name="TableCell931">
            <text:p text:style-name="P932">Iš jų labai gerai besimokančiųjų skaičius</text:p>
          </table:table-cell>
          <table:covered-table-cell>
            <text:p text:style-name="Normal"/>
          </table:covered-table-cell>
          <table:covered-table-cell>
            <text:p text:style-name="P933"/>
          </table:covered-table-cell>
        </table:table-row>
        <table:table-row table:style-name="TableRow934">
          <table:covered-table-cell>
            <text:p text:style-name="Normal"/>
          </table:covered-table-cell>
          <table:covered-table-cell>
            <text:p text:style-name="P935"/>
          </table:covered-table-cell>
          <table:covered-table-cell>
            <text:p text:style-name="P936"/>
          </table:covered-table-cell>
          <table:table-cell table:style-name="TableCell937">
            <text:p text:style-name="P938">Iš jų gerai besimokančiųjų skaičius</text:p>
            <text:p text:style-name="P939"/>
          </table:table-cell>
          <table:covered-table-cell>
            <text:p text:style-name="Normal"/>
          </table:covered-table-cell>
          <table:covered-table-cell>
            <text:p text:style-name="P940"/>
          </table:covered-table-cell>
        </table:table-row>
        <table:table-row table:style-name="TableRow941">
          <table:covered-table-cell>
            <text:p text:style-name="Normal"/>
          </table:covered-table-cell>
          <table:covered-table-cell>
            <text:p text:style-name="P942"/>
          </table:covered-table-cell>
          <table:covered-table-cell>
            <text:p text:style-name="P943"/>
          </table:covered-table-cell>
          <table:table-cell table:style-name="TableCell944">
            <text:p text:style-name="P945">Iš jų patenkinamai besimokan-čiųjų skaičius</text:p>
            <text:p text:style-name="P946"/>
            <text:p text:style-name="P947"/>
            <text:p text:style-name="P948"/>
          </table:table-cell>
          <table:covered-table-cell>
            <text:p text:style-name="Normal"/>
          </table:covered-table-cell>
          <table:covered-table-cell>
            <text:p text:style-name="P949"/>
          </table:covered-table-cell>
        </table:table-row>
        <table:table-row table:style-name="TableRow950">
          <table:covered-table-cell>
            <text:p text:style-name="Normal"/>
          </table:covered-table-cell>
          <table:covered-table-cell>
            <text:p text:style-name="P951"/>
          </table:covered-table-cell>
          <table:covered-table-cell>
            <text:p text:style-name="P952"/>
          </table:covered-table-cell>
          <table:table-cell table:style-name="TableCell953">
            <text:p text:style-name="P954">Iš jų nepasiekusių bent vieno mokomojo dalyko patenkinamo pasiekimų lygmens skaičius</text:p>
          </table:table-cell>
          <table:covered-table-cell>
            <text:p text:style-name="Normal"/>
          </table:covered-table-cell>
          <table:covered-table-cell>
            <text:p text:style-name="P955"/>
          </table:covered-table-cell>
        </table:table-row>
        <table:table-row table:style-name="TableRow956">
          <table:table-cell table:style-name="TableCell957" table:number-rows-spanned="5">
            <text:p text:style-name="P958">6.2.</text:p>
          </table:table-cell>
          <table:table-cell table:style-name="TableCell959" table:number-rows-spanned="5">
            <text:p text:style-name="P960">5–8 bendrųjų klasių mokinių pasiskirstymas pagal mokymosi rezultatus</text:p>
          </table:table-cell>
          <table:table-cell table:style-name="TableCell961" table:number-rows-spanned="5">
            <text:p text:style-name="P962">5–8 bendrųjų klasių mokinių pasiskirstymas pagal mokymosi rezultatus skaičiuojamas pagal mokinių metinius įvertinimus.</text:p>
            <text:p text:style-name="P963">„Labai gerai“ besimokantis mokinys – tai 5–12 klasių mokinys, kurio metiniai visų dalykų įvertinimai yra „9“ arba „10“.</text:p>
            <text:p text:style-name="P964">„Gerai“ besimokantis mokinys – tai 5–12 klasių mokinys, kurio metiniai visų dalykų įvertinimai yra ne mažesni negu „7“ (išskyrus labai gerai<text:s/><text:soft-page-break/>besimokančiuosius).</text:p>
            <text:p text:style-name="P965">„Patenkinamai“ besimokantis mokinys – tai 5–12 klasių mokinys, kurio metiniai visų dalykų įvertinimai yra ne mažesni negu „4“ (išskyrus labai gerai ir gerai besimokančiuosius).</text:p>
            <text:p text:style-name="P966">„Nepatenkinamai“ besimokantis mokinys – tai 5–12 klasių mokinys, kurio bent vieno mokomojo dalyko metinis įvertinimas yra „1“, „2“ arba „3“</text:p>
          </table:table-cell>
          <table:table-cell table:style-name="TableCell967">
            <text:p text:style-name="P968">5–8 bendrųjų klasių mokinių skaičius mokslo metų pabaigoje</text:p>
          </table:table-cell>
          <table:table-cell table:style-name="TableCell969" table:number-rows-spanned="5">
            <text:p text:style-name="P970">Bendrojo ugdymo mokyklos</text:p>
          </table:table-cell>
          <table:table-cell table:style-name="TableCell971" table:number-rows-spanned="5">
            <text:p text:style-name="P972">Kartą per metus</text:p>
          </table:table-cell>
        </table:table-row>
        <table:table-row table:style-name="TableRow973">
          <table:covered-table-cell>
            <text:p text:style-name="Normal"/>
          </table:covered-table-cell>
          <table:covered-table-cell>
            <text:p text:style-name="P974"/>
          </table:covered-table-cell>
          <table:covered-table-cell>
            <text:p text:style-name="P975"/>
          </table:covered-table-cell>
          <table:table-cell table:style-name="TableCell976">
            <text:p text:style-name="P977">Iš jų labai gerai besimokančiųjų skaičius</text:p>
            <text:p text:style-name="P978"/>
          </table:table-cell>
          <table:covered-table-cell>
            <text:p text:style-name="Normal"/>
          </table:covered-table-cell>
          <table:covered-table-cell>
            <text:p text:style-name="P979"/>
          </table:covered-table-cell>
        </table:table-row>
        <table:table-row table:style-name="TableRow980">
          <table:covered-table-cell>
            <text:p text:style-name="Normal"/>
          </table:covered-table-cell>
          <table:covered-table-cell>
            <text:p text:style-name="P981"/>
          </table:covered-table-cell>
          <table:covered-table-cell>
            <text:p text:style-name="P982"/>
          </table:covered-table-cell>
          <table:table-cell table:style-name="TableCell983">
            <text:p text:style-name="P984">Iš jų gerai besimokančiųjų skaičius</text:p>
            <text:p text:style-name="P985"/>
          </table:table-cell>
          <table:covered-table-cell>
            <text:p text:style-name="Normal"/>
          </table:covered-table-cell>
          <table:covered-table-cell>
            <text:p text:style-name="P986"/>
          </table:covered-table-cell>
        </table:table-row>
        <table:table-row table:style-name="TableRow987">
          <table:covered-table-cell>
            <text:p text:style-name="Normal"/>
          </table:covered-table-cell>
          <table:covered-table-cell>
            <text:p text:style-name="P988"/>
          </table:covered-table-cell>
          <table:covered-table-cell>
            <text:p text:style-name="P989"/>
          </table:covered-table-cell>
          <table:table-cell table:style-name="TableCell990">
            <text:p text:style-name="P991">Iš jų patenkinamai besimokan-čiųjų skaičius</text:p>
            <text:p text:style-name="P992"/>
          </table:table-cell>
          <table:covered-table-cell>
            <text:p text:style-name="Normal"/>
          </table:covered-table-cell>
          <table:covered-table-cell>
            <text:p text:style-name="P993"/>
          </table:covered-table-cell>
        </table:table-row>
        <table:table-row table:style-name="TableRow994">
          <table:covered-table-cell>
            <text:p text:style-name="Normal"/>
          </table:covered-table-cell>
          <table:covered-table-cell>
            <text:p text:style-name="P995"/>
          </table:covered-table-cell>
          <table:covered-table-cell>
            <text:p text:style-name="P996"/>
          </table:covered-table-cell>
          <table:table-cell table:style-name="TableCell997">
            <text:p text:style-name="P998">Iš jų nepatenkinamai besimokan-čiųjų skaičius</text:p>
          </table:table-cell>
          <table:covered-table-cell>
            <text:p text:style-name="Normal"/>
          </table:covered-table-cell>
          <table:covered-table-cell>
            <text:p text:style-name="P999"/>
          </table:covered-table-cell>
        </table:table-row>
        <table:table-row table:style-name="TableRow1000">
          <table:table-cell table:style-name="TableCell1001" table:number-rows-spanned="5">
            <text:p text:style-name="P1002">6.3.</text:p>
          </table:table-cell>
          <table:table-cell table:style-name="TableCell1003" table:number-rows-spanned="5">
            <text:p text:style-name="P1004">9–10 bendrųjų klasių mokinių pasiskirstymas pagal mokymosi rezultatus</text:p>
          </table:table-cell>
          <table:table-cell table:style-name="TableCell1005" table:number-rows-spanned="5">
            <text:p text:style-name="P1006">9–10 bendrųjų klasių mokinių pasiskirstymas pagal mokymosi rezultatus skaičiuojamas pagal mokinių metinius įvertinimus.</text:p>
            <text:p text:style-name="P1007">„Labai gerai“, „Gerai“, „Patenkinamai“, „Nepatenkinamai“ besimokančio mokinio sąvokos pateiktos 6.2 rodiklio aprašyme</text:p>
          </table:table-cell>
          <table:table-cell table:style-name="TableCell1008">
            <text:p text:style-name="P1009">9–10 bendrųjų klasių mokinių skaičius mokslo metų pabaigoje</text:p>
          </table:table-cell>
          <table:table-cell table:style-name="TableCell1010" table:number-rows-spanned="5">
            <text:p text:style-name="P1011">Bendrojo ugdymo mokyklos</text:p>
          </table:table-cell>
          <table:table-cell table:style-name="TableCell1012" table:number-rows-spanned="5">
            <text:p text:style-name="P1013">Kartą per metus</text:p>
          </table:table-cell>
        </table:table-row>
        <table:table-row table:style-name="TableRow1014">
          <table:covered-table-cell>
            <text:p text:style-name="Normal"/>
          </table:covered-table-cell>
          <table:covered-table-cell>
            <text:p text:style-name="P1015"/>
          </table:covered-table-cell>
          <table:covered-table-cell>
            <text:p text:style-name="P1016"/>
          </table:covered-table-cell>
          <table:table-cell table:style-name="TableCell1017">
            <text:p text:style-name="P1018">Iš jų labai gerai besimokančiųjų skaičius</text:p>
          </table:table-cell>
          <table:covered-table-cell>
            <text:p text:style-name="Normal"/>
          </table:covered-table-cell>
          <table:covered-table-cell>
            <text:p text:style-name="P1019"/>
          </table:covered-table-cell>
        </table:table-row>
        <table:table-row table:style-name="TableRow1020">
          <table:covered-table-cell>
            <text:p text:style-name="Normal"/>
          </table:covered-table-cell>
          <table:covered-table-cell>
            <text:p text:style-name="P1021"/>
          </table:covered-table-cell>
          <table:covered-table-cell>
            <text:p text:style-name="P1022"/>
          </table:covered-table-cell>
          <table:table-cell table:style-name="TableCell1023">
            <text:p text:style-name="P1024">Iš jų gerai besimokančiųjų skaičius</text:p>
          </table:table-cell>
          <table:covered-table-cell>
            <text:p text:style-name="Normal"/>
          </table:covered-table-cell>
          <table:covered-table-cell>
            <text:p text:style-name="P1025"/>
          </table:covered-table-cell>
        </table:table-row>
        <table:table-row table:style-name="TableRow1026">
          <table:covered-table-cell>
            <text:p text:style-name="Normal"/>
          </table:covered-table-cell>
          <table:covered-table-cell>
            <text:p text:style-name="P1027"/>
          </table:covered-table-cell>
          <table:covered-table-cell>
            <text:p text:style-name="P1028"/>
          </table:covered-table-cell>
          <table:table-cell table:style-name="TableCell1029">
            <text:p text:style-name="P1030">Iš jų patenkinamai besimokan-čiųjų skaičius</text:p>
          </table:table-cell>
          <table:covered-table-cell>
            <text:p text:style-name="Normal"/>
          </table:covered-table-cell>
          <table:covered-table-cell>
            <text:p text:style-name="P1031"/>
          </table:covered-table-cell>
        </table:table-row>
        <table:table-row table:style-name="TableRow1032">
          <table:covered-table-cell>
            <text:p text:style-name="Normal"/>
          </table:covered-table-cell>
          <table:covered-table-cell>
            <text:p text:style-name="P1033"/>
          </table:covered-table-cell>
          <table:covered-table-cell>
            <text:p text:style-name="P1034"/>
          </table:covered-table-cell>
          <table:table-cell table:style-name="TableCell1035">
            <text:p text:style-name="P1036">Iš jų nepatenkinamai besimokan-čiųjų skaičius</text:p>
          </table:table-cell>
          <table:covered-table-cell>
            <text:p text:style-name="Normal"/>
          </table:covered-table-cell>
          <table:covered-table-cell>
            <text:p text:style-name="P1037"/>
          </table:covered-table-cell>
        </table:table-row>
        <table:table-row table:style-name="TableRow1038">
          <table:table-cell table:style-name="TableCell1039" table:number-rows-spanned="5">
            <text:p text:style-name="P1040">6.4.</text:p>
          </table:table-cell>
          <table:table-cell table:style-name="TableCell1041" table:number-rows-spanned="5">
            <text:p text:style-name="P1042">11–12 bendrųjų klasių mokinių pasiskirstymas pagal mokymosi rezultatus</text:p>
          </table:table-cell>
          <table:table-cell table:style-name="TableCell1043" table:number-rows-spanned="5">
            <text:p text:style-name="P1044">11–12 bendrųjų klasių mokinių pasiskirstymas pagal mokymosi rezultatus skaičiuojamas pagal mokinių metinius įvertinimus.</text:p>
            <text:p text:style-name="P1045">„Labai gerai“, „Gerai“, „Patenkinamai“, „Nepatenkinamai“ besimokančio mokinio sąvokos pateiktos 6.2 rodiklio aprašyme</text:p>
          </table:table-cell>
          <table:table-cell table:style-name="TableCell1046">
            <text:p text:style-name="P1047">11–12 bendrųjų klasių mokinių skaičius mokslo metų pabaigoje</text:p>
          </table:table-cell>
          <table:table-cell table:style-name="TableCell1048" table:number-rows-spanned="5">
            <text:p text:style-name="P1049">Bendrojo ugdymo mokyklos</text:p>
            <text:p text:style-name="Normal"/>
          </table:table-cell>
          <table:table-cell table:style-name="TableCell1050" table:number-rows-spanned="5">
            <text:p text:style-name="P1051">Kartą per metus</text:p>
          </table:table-cell>
        </table:table-row>
        <table:table-row table:style-name="TableRow1052">
          <table:covered-table-cell>
            <text:p text:style-name="Normal"/>
          </table:covered-table-cell>
          <table:covered-table-cell>
            <text:p text:style-name="P1053"/>
          </table:covered-table-cell>
          <table:covered-table-cell>
            <text:p text:style-name="P1054"/>
          </table:covered-table-cell>
          <table:table-cell table:style-name="TableCell1055">
            <text:p text:style-name="P1056">Iš jų labai gerai besimokančiųjų skaičius</text:p>
          </table:table-cell>
          <table:covered-table-cell>
            <text:p text:style-name="Normal"/>
          </table:covered-table-cell>
          <table:covered-table-cell>
            <text:p text:style-name="P1057"/>
          </table:covered-table-cell>
        </table:table-row>
        <table:table-row table:style-name="TableRow1058">
          <table:covered-table-cell>
            <text:p text:style-name="Normal"/>
          </table:covered-table-cell>
          <table:covered-table-cell>
            <text:p text:style-name="P1059"/>
          </table:covered-table-cell>
          <table:covered-table-cell>
            <text:p text:style-name="P1060"/>
          </table:covered-table-cell>
          <table:table-cell table:style-name="TableCell1061">
            <text:p text:style-name="P1062">Iš jų gerai besimokančiųjų skaičius</text:p>
          </table:table-cell>
          <table:covered-table-cell>
            <text:p text:style-name="Normal"/>
          </table:covered-table-cell>
          <table:covered-table-cell>
            <text:p text:style-name="P1063"/>
          </table:covered-table-cell>
        </table:table-row>
        <table:table-row table:style-name="TableRow1064">
          <table:covered-table-cell>
            <text:p text:style-name="Normal"/>
          </table:covered-table-cell>
          <table:covered-table-cell>
            <text:p text:style-name="P1065"/>
          </table:covered-table-cell>
          <table:covered-table-cell>
            <text:p text:style-name="P1066"/>
          </table:covered-table-cell>
          <table:table-cell table:style-name="TableCell1067">
            <text:p text:style-name="P1068">Iš jų patenkinamai besimokan-čiųjų skaičius</text:p>
          </table:table-cell>
          <table:covered-table-cell>
            <text:p text:style-name="Normal"/>
          </table:covered-table-cell>
          <table:covered-table-cell>
            <text:p text:style-name="P1069"/>
          </table:covered-table-cell>
        </table:table-row>
        <table:table-row table:style-name="TableRow1070">
          <table:covered-table-cell>
            <text:p text:style-name="Normal"/>
          </table:covered-table-cell>
          <table:covered-table-cell>
            <text:p text:style-name="P1071"/>
          </table:covered-table-cell>
          <table:covered-table-cell>
            <text:p text:style-name="P1072"/>
          </table:covered-table-cell>
          <table:table-cell table:style-name="TableCell1073">
            <text:p text:style-name="P1074">Iš jų nepatenkinamai besimokan-čiųjų skaičius</text:p>
          </table:table-cell>
          <table:covered-table-cell>
            <text:p text:style-name="Normal"/>
          </table:covered-table-cell>
          <table:covered-table-cell>
            <text:p text:style-name="P1075"/>
          </table:covered-table-cell>
        </table:table-row>
        <table:table-row table:style-name="TableRow1076">
          <table:table-cell table:style-name="TableCell1077" table:number-rows-spanned="3">
            <text:p text:style-name="P1078">6.5.</text:p>
          </table:table-cell>
          <table:table-cell table:style-name="TableCell1079" table:number-rows-spanned="3">
            <text:p text:style-name="P1080">Įvairių olimpiadų, konkursų, varžybų dalyvių ir 1–3 vietų<text:s/><text:soft-page-break/>laimėtojų skaičius ir dalis (išskyrus sportą)</text:p>
          </table:table-cell>
          <table:table-cell table:style-name="TableCell1081" table:number-rows-spanned="3">
            <text:p text:style-name="P1082">Rajono, regiono, šalies, tarptautinių įvairių olimpiadų, konkursų, varžybų<text:s/><text:soft-page-break/>dalyvių skaičius gaunamas skaičiuojant kiekvieną mokinį tiek kartų, kiek įvairių konkursų, varžybų, olimpiadų (išskyrus sportą) vienas ar kartu su komanda jis dalyvavo per mokslo metus.</text:p>
            <text:p text:style-name="P1083">1–3 vietų laimėtojų skaičius gaunamas <text:s/>skaičiuojant kiekvieną mokinį tiek kartų, kiek jis įvairiuose rajono, regiono, šalies, tarptautiniuose konkursuose vienas ar kartu su komanda užėmė 1–3 vietą ar gavo I–III laipsnio ar jį atitinkantį <text:s/>diplomą (pvz., „Auksinės kengūros diplomas“ ir pan.) per mokslo metus.<text:s/></text:p>
            <text:p text:style-name="P1084">Jei konkursas komandinis, skaičiuojami visi komandos nariai.</text:p>
            <text:p text:style-name="P1085">Laimėtojų skaičius ir dalis skaičiuojami nuo bendro 1–12 klasių mokinių skaičiaus</text:p>
          </table:table-cell>
          <table:table-cell table:style-name="TableCell1086">
            <text:p text:style-name="P1087">1–12 klasių mokinių skaičius rugsėjo 1 d.<text:s/></text:p>
          </table:table-cell>
          <table:table-cell table:style-name="TableCell1088">
            <text:p text:style-name="P1089">MR<text:s/></text:p>
          </table:table-cell>
          <table:table-cell table:style-name="TableCell1090" table:number-rows-spanned="3">
            <text:p text:style-name="P1091">Kartą per metus</text:p>
          </table:table-cell>
        </table:table-row>
        <table:table-row table:style-name="TableRow1092">
          <table:covered-table-cell>
            <text:p text:style-name="Normal"/>
          </table:covered-table-cell>
          <table:covered-table-cell>
            <text:p text:style-name="P1093"/>
          </table:covered-table-cell>
          <table:covered-table-cell>
            <text:p text:style-name="P1094"/>
          </table:covered-table-cell>
          <table:table-cell table:style-name="TableCell1095">
            <text:p text:style-name="P1096">Iš jų rajono, regiono, šalies, tarptautinių įvairių olimpiadų, konkursų, varžybų dalyvių skaičius per mokslo metus (skaičiuojamas mokslo metams pasibaigus)</text:p>
            <text:p text:style-name="P1097"/>
          </table:table-cell>
          <table:table-cell table:style-name="TableCell1098" table:number-rows-spanned="2">
            <text:p text:style-name="P1099">Bendrojo ugdymo mokyklos</text:p>
            <text:p text:style-name="Normal"/>
          </table:table-cell>
          <table:covered-table-cell>
            <text:p text:style-name="P1100"/>
          </table:covered-table-cell>
        </table:table-row>
        <table:table-row table:style-name="TableRow1101">
          <table:covered-table-cell>
            <text:p text:style-name="Normal"/>
          </table:covered-table-cell>
          <table:covered-table-cell>
            <text:p text:style-name="P1102"/>
          </table:covered-table-cell>
          <table:covered-table-cell>
            <text:p text:style-name="P1103"/>
          </table:covered-table-cell>
          <table:table-cell table:style-name="TableCell1104">
            <text:p text:style-name="P1105">Iš jų rajono, regiono, šalies, tarptautinių įvairių olimpiadų, konkursų, varžybų 1–3 vietų laimėtojų skaičius per mokslo metus (skaičiuojamas mokslo metams pasibaigus)</text:p>
            <text:p text:style-name="P1106"/>
          </table:table-cell>
          <table:covered-table-cell>
            <text:p text:style-name="Normal"/>
          </table:covered-table-cell>
          <table:covered-table-cell>
            <text:p text:style-name="P1107"/>
          </table:covered-table-cell>
        </table:table-row>
        <table:table-row table:style-name="TableRow1108">
          <table:table-cell table:style-name="TableCell1109" table:number-rows-spanned="3">
            <text:p text:style-name="P1110">6.6.</text:p>
          </table:table-cell>
          <table:table-cell table:style-name="TableCell1111" table:number-rows-spanned="3">
            <text:p text:style-name="P1112">Įvairių sporto varžybų dalyvių ir 1–3 vietų laimėtojų skaičius ir dalis<text:s/></text:p>
          </table:table-cell>
          <table:table-cell table:style-name="TableCell1113" table:number-rows-spanned="3">
            <text:p text:style-name="P1114">Įvairių rajono, regiono, šalies, tarptautinių sporto varžybų dalyvių skaičius gaunamas skaičiuojant kiekvieną mokinį tiek kartų, kiek įvairių varžybų jis vienas ar kartu su komanda dalyvavo per mokslo metus.</text:p>
            <text:p text:style-name="P1115">1–3 vietų laimėtojų skaičius gaunamas <text:s/>skaičiuojant kiekvieną mokinį tiek kartų, kiek jis įvairiose rajono, regiono, šalies, tarptautinėse sporto varžybose vienas ar kartu su komanda užėmė 1–3 vietą ar gavo I–III laipsnio diplomą per mokslo metus. Jei konkursas komandinis, skaičiuojami visi komandos nariai.</text:p>
            <text:p text:style-name="P1116">Laimėtojų skaičius ir dalis skaičiuojami nuo bendro 1–12 klasių mokinių skaičiaus</text:p>
          </table:table-cell>
          <table:table-cell table:style-name="TableCell1117">
            <text:p text:style-name="P1118">1–12 klasių mokinių skaičius rugsėjo 1 d.<text:s/></text:p>
          </table:table-cell>
          <table:table-cell table:style-name="TableCell1119">
            <text:p text:style-name="P1120">MR<text:s/></text:p>
          </table:table-cell>
          <table:table-cell table:style-name="TableCell1121" table:number-rows-spanned="3">
            <text:p text:style-name="P1122">Kartą per metus</text:p>
          </table:table-cell>
        </table:table-row>
        <table:table-row table:style-name="TableRow1123">
          <table:covered-table-cell>
            <text:p text:style-name="Normal"/>
          </table:covered-table-cell>
          <table:covered-table-cell>
            <text:p text:style-name="P1124"/>
          </table:covered-table-cell>
          <table:covered-table-cell>
            <text:p text:style-name="Normal"/>
          </table:covered-table-cell>
          <table:table-cell table:style-name="TableCell1125">
            <text:p text:style-name="P1126">Iš jų įvairių rajono, regiono, šalies, tarptautinių sporto varžybų dalyvių skaičius per mokslo metus (skaičiuojamas mokslo metams pasibaigus)</text:p>
          </table:table-cell>
          <table:table-cell table:style-name="TableCell1127">
            <text:p text:style-name="P1128">Bendrojo ugdymo mokyklos</text:p>
          </table:table-cell>
          <table:covered-table-cell>
            <text:p text:style-name="P1129"/>
          </table:covered-table-cell>
        </table:table-row>
        <table:table-row table:style-name="TableRow1130">
          <table:covered-table-cell>
            <text:p text:style-name="Normal"/>
          </table:covered-table-cell>
          <table:covered-table-cell>
            <text:p text:style-name="P1131"/>
          </table:covered-table-cell>
          <table:covered-table-cell>
            <text:p text:style-name="Normal"/>
          </table:covered-table-cell>
          <table:table-cell table:style-name="TableCell1132">
            <text:p text:style-name="P1133">Iš jų įvairių rajono, regiono, šalies, tarptautinių sporto varžybų 1–3 vietų laimėtojų skaičius per mokslo metus (skaičiuojamas mokslo metams pasibaigus)</text:p>
            <text:p text:style-name="Normal"/>
          </table:table-cell>
          <table:table-cell table:style-name="TableCell1134">
            <text:p text:style-name="P1135"/>
          </table:table-cell>
          <table:covered-table-cell>
            <text:p text:style-name="P1136"/>
          </table:covered-table-cell>
        </table:table-row>
        <text:soft-page-break/>
        <table:table-row table:style-name="TableRow1137">
          <table:table-cell table:style-name="TableCell1138" table:number-rows-spanned="2">
            <text:p text:style-name="P1139">6.7.</text:p>
          </table:table-cell>
          <table:table-cell table:style-name="TableCell1140" table:number-rows-spanned="2">
            <text:p text:style-name="P1141">Įgijusių pagrindinį išsilavinimą ir tais pačiais metais tęsiančiųjų mokslą dalis<text:s/></text:p>
          </table:table-cell>
          <table:table-cell table:style-name="TableCell1142" table:number-rows-spanned="2">
            <text:p text:style-name="P1143">Įgijusių pagrindinį išsilavinimą ir tais pačiais metais tęsiančiųjų mokslą dalis (%)</text:p>
          </table:table-cell>
          <table:table-cell table:style-name="TableCell1144">
            <text:p text:style-name="P1145">10 klasių mokinių, gavusių išsilavinimo pažymėjimus, skaičius mokslo metų pabaigoje</text:p>
          </table:table-cell>
          <table:table-cell table:style-name="TableCell1146">
            <text:p text:style-name="P1147">ŠVIS</text:p>
            <text:p text:style-name="P1148">(1 mokykla)</text:p>
          </table:table-cell>
          <table:table-cell table:style-name="TableCell1149" table:number-rows-spanned="2">
            <text:p text:style-name="P1150">Kartą per metus</text:p>
          </table:table-cell>
        </table:table-row>
        <table:table-row table:style-name="TableRow1151">
          <table:covered-table-cell>
            <text:p text:style-name="Normal"/>
          </table:covered-table-cell>
          <table:covered-table-cell>
            <text:p text:style-name="P1152"/>
          </table:covered-table-cell>
          <table:covered-table-cell>
            <text:p text:style-name="P1153"/>
          </table:covered-table-cell>
          <table:table-cell table:style-name="TableCell1154">
            <text:p text:style-name="P1155">Iš jų tęsiančių mokslą savo ar kitoje mokykloje skaičius <text:s/>rugsėjo 1 d.</text:p>
          </table:table-cell>
          <table:table-cell table:style-name="TableCell1156">
            <text:p text:style-name="P1157">Bendrojo ugdymo mokyklos</text:p>
          </table:table-cell>
          <table:covered-table-cell>
            <text:p text:style-name="P1158"/>
          </table:covered-table-cell>
        </table:table-row>
        <table:table-row table:style-name="TableRow1159">
          <table:table-cell table:style-name="TableCell1160" table:number-rows-spanned="2">
            <text:p text:style-name="P1161">6.8.</text:p>
          </table:table-cell>
          <table:table-cell table:style-name="TableCell1162" table:number-rows-spanned="2">
            <text:p text:style-name="P1163">Kartojančiųjų kursą dalis</text:p>
            <text:p text:style-name="P1164"/>
          </table:table-cell>
          <table:table-cell table:style-name="TableCell1165" table:number-rows-spanned="2">
            <text:p text:style-name="P1166">Kartojančiųjų kursą dalis (%)</text:p>
            <text:p text:style-name="P1167"/>
          </table:table-cell>
          <table:table-cell table:style-name="TableCell1168">
            <text:p text:style-name="P1169">1–12 bendrųjų klasių mokinių skaičius mokslo metų pabaigoje<text:s/></text:p>
          </table:table-cell>
          <table:table-cell table:style-name="TableCell1170">
            <text:p text:style-name="P1171">Bendrojo ugdymo mokyklos</text:p>
          </table:table-cell>
          <table:table-cell table:style-name="TableCell1172" table:number-rows-spanned="2">
            <text:p text:style-name="P1173">Kartą per metus</text:p>
          </table:table-cell>
        </table:table-row>
        <table:table-row table:style-name="TableRow1174">
          <table:covered-table-cell>
            <text:p text:style-name="Normal"/>
          </table:covered-table-cell>
          <table:covered-table-cell>
            <text:p text:style-name="P1175"/>
          </table:covered-table-cell>
          <table:covered-table-cell>
            <text:p text:style-name="P1176"/>
          </table:covered-table-cell>
          <table:table-cell table:style-name="TableCell1177">
            <text:p text:style-name="P1178">Iš jų paliktų kartoti kurso skaičius</text:p>
          </table:table-cell>
          <table:table-cell table:style-name="TableCell1179">
            <text:p text:style-name="P1180">ŠVIS</text:p>
            <text:p text:style-name="P1181">(1 mokykla)</text:p>
          </table:table-cell>
          <table:covered-table-cell>
            <text:p text:style-name="P1182"/>
          </table:covered-table-cell>
        </table:table-row>
        <table:table-row table:style-name="TableRow1183">
          <table:table-cell table:style-name="TableCell1184" table:number-rows-spanned="5">
            <text:p text:style-name="P1185">6.9.</text:p>
          </table:table-cell>
          <table:table-cell table:style-name="TableCell1186" table:number-rows-spanned="5">
            <text:p text:style-name="P1187">Abiturientų pasiskirstymas pagal tolimesnę veiklą po mokyklos baigimo<text:s/></text:p>
          </table:table-cell>
          <table:table-cell table:style-name="TableCell1188" table:number-rows-spanned="5">
            <text:p text:style-name="P1189">Abiturientų pasiskirstymas pagal tolimesnę veiklą po mokyklos baigimo (įstojusiųjų į aukštąsias universitetines mokyklas skaičius ir dalis, įstojusiųjų į aukštąsias neuniversitetines mokyklas skaičius ir dalis, įstojusiųjų į profesines mokyklas skaičius ir dalis, kita)</text:p>
          </table:table-cell>
          <table:table-cell table:style-name="TableCell1190">
            <text:p text:style-name="P1191">Abiturientų, baigusių mokyklą, skaičius<text:s/></text:p>
          </table:table-cell>
          <table:table-cell table:style-name="TableCell1192" table:number-rows-spanned="5">
            <text:p text:style-name="P1193">Bendrojo ugdymo mokyklos (abiturientų apklausa)</text:p>
          </table:table-cell>
          <table:table-cell table:style-name="TableCell1194" table:number-rows-spanned="5">
            <text:p text:style-name="P1195">Kartą per metus</text:p>
          </table:table-cell>
        </table:table-row>
        <table:table-row table:style-name="TableRow1196">
          <table:covered-table-cell>
            <text:p text:style-name="Normal"/>
          </table:covered-table-cell>
          <table:covered-table-cell>
            <text:p text:style-name="P1197"/>
          </table:covered-table-cell>
          <table:covered-table-cell>
            <text:p text:style-name="P1198"/>
          </table:covered-table-cell>
          <table:table-cell table:style-name="TableCell1199">
            <text:p text:style-name="P1200">Iš jų įstojusiųjų į aukštąsias universitetines mokyklas skaičius rugpjūčio 20 d.</text:p>
          </table:table-cell>
          <table:covered-table-cell>
            <text:p text:style-name="Normal"/>
          </table:covered-table-cell>
          <table:covered-table-cell>
            <text:p text:style-name="P1201"/>
          </table:covered-table-cell>
        </table:table-row>
        <table:table-row table:style-name="TableRow1202">
          <table:covered-table-cell>
            <text:p text:style-name="Normal"/>
          </table:covered-table-cell>
          <table:covered-table-cell>
            <text:p text:style-name="P1203"/>
          </table:covered-table-cell>
          <table:covered-table-cell>
            <text:p text:style-name="P1204"/>
          </table:covered-table-cell>
          <table:table-cell table:style-name="TableCell1205">
            <text:p text:style-name="P1206">Iš jų įstojusiųjų į aukštąsias neuniversitetines mokyklas skaičius rugpjūčio 20 d.</text:p>
          </table:table-cell>
          <table:covered-table-cell>
            <text:p text:style-name="Normal"/>
          </table:covered-table-cell>
          <table:covered-table-cell>
            <text:p text:style-name="P1207"/>
          </table:covered-table-cell>
        </table:table-row>
        <table:table-row table:style-name="TableRow1208">
          <table:covered-table-cell>
            <text:p text:style-name="Normal"/>
          </table:covered-table-cell>
          <table:covered-table-cell>
            <text:p text:style-name="P1209"/>
          </table:covered-table-cell>
          <table:covered-table-cell>
            <text:p text:style-name="P1210"/>
          </table:covered-table-cell>
          <table:table-cell table:style-name="TableCell1211">
            <text:p text:style-name="P1212">Iš jų įstojusiųjų į profesines mokyklas skaičius rugpjūčio 20 d.</text:p>
          </table:table-cell>
          <table:covered-table-cell>
            <text:p text:style-name="Normal"/>
          </table:covered-table-cell>
          <table:covered-table-cell>
            <text:p text:style-name="P1213"/>
          </table:covered-table-cell>
        </table:table-row>
        <table:table-row table:style-name="TableRow1214">
          <table:covered-table-cell>
            <text:p text:style-name="Normal"/>
          </table:covered-table-cell>
          <table:covered-table-cell>
            <text:p text:style-name="P1215"/>
          </table:covered-table-cell>
          <table:covered-table-cell>
            <text:p text:style-name="P1216"/>
          </table:covered-table-cell>
          <table:table-cell table:style-name="TableCell1217">
            <text:p text:style-name="P1218">Kita<text:s/></text:p>
          </table:table-cell>
          <table:covered-table-cell>
            <text:p text:style-name="Normal"/>
          </table:covered-table-cell>
          <table:covered-table-cell>
            <text:p text:style-name="P1219"/>
          </table:covered-table-cell>
        </table:table-row>
        <table:table-row table:style-name="TableRow1220">
          <table:table-cell table:style-name="TableCell1221" table:number-rows-spanned="2">
            <text:p text:style-name="P1222">6.10.</text:p>
          </table:table-cell>
          <table:table-cell table:style-name="TableCell1223" table:number-rows-spanned="2">
            <text:p text:style-name="P1224">Pagrindinio ugdymo pasiekimų patikrinimo (toliau – PUPP) (matematika) metu bent pagrindinį mokymosi pasiekimų lygį pasiekusių mokinių dalis</text:p>
          </table:table-cell>
          <table:table-cell table:style-name="TableCell1225" table:number-rows-spanned="2">
            <text:p text:style-name="P1226">Matematikos PUPP metu ne žemesnį nei pagrindinį mokymosi pasiekimų lygį pasiekusių mokinių dalis nuo matematikos PUPP dalyvavusiųjų skaičiaus</text:p>
          </table:table-cell>
          <table:table-cell table:style-name="TableCell1227">
            <text:p text:style-name="P1228">10 klasės mokinių, dalyvavusių matematikos PUPP, skaičius</text:p>
          </table:table-cell>
          <table:table-cell table:style-name="TableCell1229" table:number-rows-spanned="2">
            <text:p text:style-name="P1230">Bendrojo ugdymo mokyklos,</text:p>
            <text:p text:style-name="P1231">sistema KELTAS</text:p>
          </table:table-cell>
          <table:table-cell table:style-name="TableCell1232" table:number-rows-spanned="2">
            <text:p text:style-name="P1233">Kartą per metus</text:p>
          </table:table-cell>
        </table:table-row>
        <table:table-row table:style-name="TableRow1234">
          <table:covered-table-cell>
            <text:p text:style-name="Normal"/>
          </table:covered-table-cell>
          <table:covered-table-cell>
            <text:p text:style-name="P1235"/>
          </table:covered-table-cell>
          <table:covered-table-cell>
            <text:p text:style-name="P1236"/>
          </table:covered-table-cell>
          <table:table-cell table:style-name="TableCell1237">
            <text:p text:style-name="P1238">Iš jų ne žemesnį nei pagrindinį mokymosi pasiekimų lygį pasiekusiųjų skaičius</text:p>
          </table:table-cell>
          <table:covered-table-cell>
            <text:p text:style-name="Normal"/>
          </table:covered-table-cell>
          <table:covered-table-cell>
            <text:p text:style-name="P1239"/>
          </table:covered-table-cell>
        </table:table-row>
        <table:table-row table:style-name="TableRow1240">
          <table:table-cell table:style-name="TableCell1241" table:number-rows-spanned="2">
            <text:p text:style-name="P1242">6.11.</text:p>
          </table:table-cell>
          <table:table-cell table:style-name="TableCell1243" table:number-rows-spanned="2">
            <text:p text:style-name="P1244">PUPP (lietuvių k.) metu bent pagrindinį mokymosi pasiekimų lygį pasiekusių mokinių dalis</text:p>
          </table:table-cell>
          <table:table-cell table:style-name="TableCell1245" table:number-rows-spanned="2">
            <text:p text:style-name="P1246">Lietuvių k. PUPP metu ne žemesnį nei pagrindinį mokymosi pasiekimų lygį pasiekusių mokinių dalis nuo lietuvių k. PUPP dalyvavusiųjų skaičiaus</text:p>
          </table:table-cell>
          <table:table-cell table:style-name="TableCell1247">
            <text:p text:style-name="P1248">10 klasės mokinių, dalyvavusių lietuvių k. PUPP, skaičius</text:p>
          </table:table-cell>
          <table:table-cell table:style-name="TableCell1249" table:number-rows-spanned="2">
            <text:p text:style-name="P1250">Bendrojo ugdymo mokyklos,</text:p>
            <text:p text:style-name="P1251">sistema KELTAS</text:p>
          </table:table-cell>
          <table:table-cell table:style-name="TableCell1252" table:number-rows-spanned="2">
            <text:p text:style-name="P1253">Kartą per metus</text:p>
          </table:table-cell>
        </table:table-row>
        <table:table-row table:style-name="TableRow1254">
          <table:covered-table-cell>
            <text:p text:style-name="Normal"/>
          </table:covered-table-cell>
          <table:covered-table-cell>
            <text:p text:style-name="P1255"/>
          </table:covered-table-cell>
          <table:covered-table-cell>
            <text:p text:style-name="P1256"/>
          </table:covered-table-cell>
          <table:table-cell table:style-name="TableCell1257">
            <text:p text:style-name="P1258">Iš jų ne žemesnį nei pagrindinį mokymosi pasiekimų lygį pasiekusiųjų skaičius</text:p>
          </table:table-cell>
          <table:covered-table-cell>
            <text:p text:style-name="Normal"/>
          </table:covered-table-cell>
          <table:covered-table-cell>
            <text:p text:style-name="P1259"/>
          </table:covered-table-cell>
        </table:table-row>
        <table:table-row table:style-name="TableRow1260">
          <table:table-cell table:style-name="TableCell1261" table:number-rows-spanned="2">
            <text:p text:style-name="P1262">6.12.<text:s/></text:p>
          </table:table-cell>
          <table:table-cell table:style-name="TableCell1263" table:number-rows-spanned="2">
            <text:p text:style-name="P1264">Tris ir daugiau valstybinių brandos egzaminų (toliau – VBE) išlaikiusių abiturientų<text:s/><text:soft-page-break/>dalis</text:p>
          </table:table-cell>
          <table:table-cell table:style-name="TableCell1265" table:number-rows-spanned="2">
            <text:p text:style-name="P1266">Tris ir daugiau VBE išlaikiusių abiturientų dalis nuo bendro abiturientų skaičiaus</text:p>
          </table:table-cell>
          <table:table-cell table:style-name="TableCell1267">
            <text:p text:style-name="P1268">Abiturientų skaičius<text:s/></text:p>
          </table:table-cell>
          <table:table-cell table:style-name="TableCell1269" table:number-rows-spanned="2">
            <text:p text:style-name="P1270">Bendrojo ugdymo mokyklos,</text:p>
            <text:soft-page-break/>
            <text:p text:style-name="P1271">sistema KELTAS</text:p>
          </table:table-cell>
          <table:table-cell table:style-name="TableCell1272" table:number-rows-spanned="2">
            <text:p text:style-name="P1273">Kartą per metus</text:p>
          </table:table-cell>
        </table:table-row>
        <table:table-row table:style-name="TableRow1274">
          <table:covered-table-cell>
            <text:p text:style-name="Normal"/>
          </table:covered-table-cell>
          <table:covered-table-cell>
            <text:p text:style-name="P1275"/>
          </table:covered-table-cell>
          <table:covered-table-cell>
            <text:p text:style-name="P1276"/>
          </table:covered-table-cell>
          <table:table-cell table:style-name="TableCell1277">
            <text:p text:style-name="P1278">Tris ir daugiau VBE išlaikiusių<text:s/><text:soft-page-break/>abiturientų skaičius</text:p>
          </table:table-cell>
          <table:covered-table-cell>
            <text:p text:style-name="Normal"/>
          </table:covered-table-cell>
          <table:covered-table-cell>
            <text:p text:style-name="P1279"/>
          </table:covered-table-cell>
        </table:table-row>
        <text:soft-page-break/>
        <table:table-row table:style-name="TableRow1280">
          <table:table-cell table:style-name="TableCell1281" table:number-rows-spanned="2">
            <text:p text:style-name="P1282">6.13.<text:s/></text:p>
          </table:table-cell>
          <table:table-cell table:style-name="TableCell1283" table:number-rows-spanned="2">
            <text:p text:style-name="P1284">Tris ir daugiau VBE išlaikiusių abiturientų dalis nuo laikiusiųjų skaičiaus</text:p>
          </table:table-cell>
          <table:table-cell table:style-name="TableCell1285" table:number-rows-spanned="2">
            <text:p text:style-name="P1286">Tris ir daugiau VBE išlaikiusių abiturientų dalis nuo trijuose ir daugiau VBE dalyvavusių abiturientų skaičiaus</text:p>
          </table:table-cell>
          <table:table-cell table:style-name="TableCell1287">
            <text:p text:style-name="P1288">Tris ir daugiau VBE dalyvavusių abiturientų skaičius<text:s/></text:p>
          </table:table-cell>
          <table:table-cell table:style-name="TableCell1289" table:number-rows-spanned="2">
            <text:p text:style-name="P1290">Bendrojo ugdymo mokyklos,</text:p>
            <text:p text:style-name="P1291">sistema KELTAS</text:p>
          </table:table-cell>
          <table:table-cell table:style-name="TableCell1292" table:number-rows-spanned="2">
            <text:p text:style-name="P1293">Kartą per metus</text:p>
          </table:table-cell>
        </table:table-row>
        <table:table-row table:style-name="TableRow1294">
          <table:covered-table-cell>
            <text:p text:style-name="Normal"/>
          </table:covered-table-cell>
          <table:covered-table-cell>
            <text:p text:style-name="P1295"/>
          </table:covered-table-cell>
          <table:covered-table-cell>
            <text:p text:style-name="P1296"/>
          </table:covered-table-cell>
          <table:table-cell table:style-name="TableCell1297">
            <text:p text:style-name="P1298">Tris ir daugiau VBE išlaikiusių abiturientų skaičius</text:p>
          </table:table-cell>
          <table:covered-table-cell>
            <text:p text:style-name="Normal"/>
          </table:covered-table-cell>
          <table:covered-table-cell>
            <text:p text:style-name="P1299"/>
          </table:covered-table-cell>
        </table:table-row>
      </table:table>
      <text:p text:style-name="P1300">_____________________________</text:p>
      <text:p text:style-name="P1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671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59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6"><text:page-number text:fixed="false">13</text:page-number></text:p>
        <text:p text:style-name="P47"/>
      </style:header>
      <style:footer>
        <text:p text:style-name="P48"/>
      </style:footer>
    </style:master-page>
    <style:master-page style:next-style-name="MP1" style:name="MPF1" style:page-layout-name="PL1">
      <style:header>
        <text:p text:style-name="Header"/>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20-01-24T12:17:00Z</meta:creation-date>
    <dc:date>2020-01-24T12:17:00Z</dc:date>
    <meta:print-date>2020-01-22T08:01:00Z</meta:print-date>
    <meta:template xlink:href="Normal.dotm" xlink:type="simple"/>
    <meta:editing-cycles>2</meta:editing-cycles>
    <meta:editing-duration>PT0S</meta:editing-duration>
    <meta:document-statistic meta:page-count="14" meta:paragraph-count="702" meta:word-count="3388" meta:character-count="26003" meta:row-count="2119" meta:non-whitespace-character-count="23317"/>
  </office:meta>
</office:document-meta>
</file>