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4.4854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4.4854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text-properties style:font-size-complex="12pt"/>
    </style:style>
    <style:style style:name="P29" style:parent-style-name="Normal" style:family="paragraph">
      <style:paragraph-properties>
        <style:tab-stops>
          <style:tab-stop style:type="left" style:position="4.725in"/>
        </style:tab-stops>
      </style:paragraph-properties>
      <style:text-properties style:font-size-complex="12pt"/>
    </style:style>
    <style:style style:name="P30" style:parent-style-name="Normal" style:family="paragraph">
      <style:paragraph-properties fo:line-height="115%">
        <style:tab-stops>
          <style:tab-stop style:type="left" style:position="5.1187in"/>
        </style:tab-stops>
      </style:paragraph-properties>
      <style:text-properties style:font-size-complex="12pt"/>
    </style:style>
    <style:style style:name="P31" style:parent-style-name="Normal" style:family="paragraph">
      <style:paragraph-properties fo:line-height="115%">
        <style:tab-stops>
          <style:tab-stop style:type="left" style:position="4.875in"/>
        </style:tab-stops>
      </style:paragraph-properties>
      <style:text-properties style:font-size-complex="12pt"/>
    </style:style>
    <style:style style:name="P32" style:parent-style-name="Normal" style:family="paragraph">
      <style:paragraph-properties fo:line-height="115%">
        <style:tab-stops>
          <style:tab-stop style:type="left" style:position="4.875in"/>
        </style:tab-stops>
      </style:paragraph-properties>
      <style:text-properties style:font-size-complex="12pt"/>
    </style:style>
    <style:style style:name="P33" style:parent-style-name="Normal" style:family="paragraph">
      <style:paragraph-properties fo:line-height="115%">
        <style:tab-stops>
          <style:tab-stop style:type="left" style:position="4.875in"/>
        </style:tab-stops>
      </style:paragraph-properties>
      <style:text-properties style:font-size-complex="12pt"/>
    </style:style>
    <style:style style:name="P34" style:parent-style-name="Normal" style:family="paragraph">
      <style:paragraph-properties fo:text-align="justify" fo:line-height="115%">
        <style:tab-stops>
          <style:tab-stop style:type="left" style:position="4.875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8395in" style:page-number="1"/>
    </style:style>
    <style:style style:name="T43" style:parent-style-name="DefaultParagraphFont" style:family="text">
      <style:text-properties style:font-size-complex="12pt"/>
    </style:style>
    <style:style style:name="P44" style:parent-style-name="Normal" style:family="paragraph">
      <style:paragraph-properties fo:text-indent="3.8395in"/>
      <style:text-properties style:font-size-complex="12pt"/>
    </style:style>
    <style:style style:name="P45" style:parent-style-name="Normal" style:family="paragraph">
      <style:paragraph-properties fo:text-indent="3.839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text-indent="0.3937in">
        <style:tab-stops>
          <style:tab-stop style:type="left" style:position="0.5909in"/>
          <style:tab-stop style:type="left" style:position="0.7875in"/>
        </style:tab-stops>
      </style:paragraph-properties>
      <style:text-properties fo:font-weight="bold" style:font-weight-asian="bold" style:font-size-complex="12pt"/>
    </style:style>
    <style:style style:name="P49" style:parent-style-name="Normal" style:family="paragraph">
      <style:paragraph-properties fo:text-align="center" fo:text-indent="0.3937in">
        <style:tab-stops>
          <style:tab-stop style:type="left" style:position="0.5909in"/>
          <style:tab-stop style:type="left" style:position="0.7875in"/>
        </style:tab-stops>
      </style:paragraph-properties>
      <style:text-properties fo:font-weight="bold" style:font-weight-asian="bold" style:font-size-complex="12pt"/>
    </style:style>
    <style:style style:name="P50"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909in"/>
          <style:tab-stop style:type="left" style:position="0.787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9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5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P185"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2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 style:parent-style-name="Normal" style:family="paragraph">
      <style:paragraph-properties fo:widows="0" fo:orphans="0" fo:text-align="center">
        <style:tab-stops>
          <style:tab-stop style:type="left" style:position="0in"/>
          <style:tab-stop style:type="left" style:position="0.0541in"/>
          <style:tab-stop style:type="left" style:position="0.5909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DĖL TEISĖJŲ TARYBOS 2017 M. KOVO 31 D. NUTARIMO NR. 13P-61-(7.1.2) „DĖL NEVIEŠŲ DUOMENŲ TVARKYMO LIETUVOS TEISMŲ INFORMACINĖJE SISTEMOJE TVARKOS APRAŠO PATVIRTINIMO“ PAKEITIMO</text:p>
      <text:p text:style-name="P15"/>
      <text:p text:style-name="P16">2024 m. rugsėjo 27<text:s/>d. Nr. 13P-131-(7.1.2.) <text:s/></text:p>
      <text:p text:style-name="P17">Vilnius</text:p>
      <text:p text:style-name="P18"/>
      <text:p text:style-name="P19"><text:span text:style-name="T20">Teisėjų taryba n u t a r i a:</text:span></text:p>
      <text:p text:style-name="P21"><text:span text:style-name="T22">1</text:span><text:span text:style-name="T23">. Pakeisti Neviešų duomenų tvarkymo Lietuvos teismų informacinėje sistemoje tvarkos aprašą, patvirtintą Teisėjų tarybos 2017 m. kovo 31 d. nutarimu Nr. 13P-61-(7.1.2) „Dėl Neviešų duomenų tvarkymo Lietuvos teismų informacinėje sistemoje tvarkos aprašo patvirtinimo“, ir jį išdėstyti nauja redakcija (pridedama).</text:span></text:p>
      <text:p text:style-name="P24"><text:span text:style-name="T25">2</text:span><text:span text:style-name="T26">. Nustatyti, kad Neviešų duomenų tvarkymo Lietuvos teismų informacinėje sistemoje tvarkos aprašas įsigalioja pradėjus modernizuotos Lietuvos teismų informacinės sistemos eksploataciją.</text:span></text:p>
      <text:p text:style-name="P27"/>
      <text:p text:style-name="P28"/>
      <text:p text:style-name="P29"/>
      <text:p text:style-name="P30">Pirmininkė<text:tab/>Sigita Rudėnaitė</text:p>
      <text:p text:style-name="P31"/>
      <text:p text:style-name="P32"/>
      <text:p text:style-name="P33"/>
      <text:p text:style-name="P34">Sekretorius<text:tab/>Ramūnas Gadliauskas</text:p>
      <text:p text:style-name="P35"/>
      <text:soft-page-break/>
      <text:p text:style-name="P36"><text:span text:style-name="T43">PATVIRTINTA</text:span></text:p>
      <text:p text:style-name="P44">Teisėjų tarybos 2024 m. rugsėjo 27 d.</text:p>
      <text:p text:style-name="P45"><text:span text:style-name="T46">n</text:span><text:span text:style-name="T47">utarimu Nr. 13P-131-(7.1.2.)<text:s/></text:span></text:p>
      <text:p text:style-name="P48"/>
      <text:p text:style-name="P49"/>
      <text:p text:style-name="P50"><text:span text:style-name="T51">NEVIEŠŲ DUOMENŲ TVARKYMO LIETUVOS TEISMŲ INFORMACINĖJE SISTEM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viešų duomenų tvarkymo Lietuvos teismų informacinėje sistemoje tvarkos aprašas (toliau – Aprašas) reglamentuoja Lietuvos Respublikos teismų civilinėse, baudžiamosiose, administracinių nusižengimų ir administracinėse bylose esančių neviešų duomenų tvarkymo Lietuvos teismų informacinėje sistemoje (toliau – LITEKO) pagrindinius principus ir tvarką.</text:span></text:p>
      <text:p text:style-name="P62"><text:span text:style-name="T63">2</text:span><text:span text:style-name="T64">.<text:s/></text:span><text:span text:style-name="T65">Šio Aprašo paskirtis – užtikrinti teismuose tvarkomų neviešų duomenų apsaugą bei bendrą teismų praktiką tvarkant LITEKO su nevieša bylų medžiaga susijusius duomenis.<text:s/></text:span></text:p>
      <text:p text:style-name="P66"><text:span text:style-name="T67">3</text:span><text:span text:style-name="T68">.<text:s/></text:span><text:span text:style-name="T69">Šiame Apraše</text:span><text:span text:style-name="T70"><text:s/></text:span><text:span text:style-name="T71">vartojamos sąvokos:</text:span></text:p>
      <text:p text:style-name="P72"><text:span text:style-name="T73">3.1</text:span><text:span text:style-name="T74">. Nevieši duomenys – tai duomenys, kurie teisės aktų nustatyta tvarka pripažinti ar laikytini neviešais ir kurie gali būti atskleisti tik asmenims, turintiems teisę gauti tokius duomenis.</text:span></text:p>
      <text:p text:style-name="P75"><text:span text:style-name="T76">3.2</text:span><text:span text:style-name="T77">. Nevieša bylos medžiaga – teismo bylą sudarantys procesiniai dokumentai, įskaitant ir teismo priimtus procesinius dokumentus, kuriuose yra neviešų duomenų.</text:span></text:p>
      <text:p text:style-name="P78"><text:span text:style-name="T79">4</text:span><text:span text:style-name="T80">. Už neviešų duomenų tvarkymo LITEKO organizavimą ir kontrolę yra atsakingas teismo pirmininkas. Bylos nagrinėjimo metu už neviešų duomenų tvarkymo teisėtumo ir proporcingumo užtikrinimą yra atsakingas bylą nagrinėjantis teisėjas ar teisėjų kolegija.</text:span></text:p>
      <text:p text:style-name="P81"><text:span text:style-name="T82">5</text:span><text:span text:style-name="T83">.<text:s/></text:span><text:span text:style-name="T84">Įgyvendindamas šiame Apraše ir kituose teisės aktuose nustatytus reikalavimus, teismo pirmininkas paskiria asmenis, atsakingus už neviešų duomenų tvarkymą LITEKO.</text:span><text:span text:style-name="T85"><text:s/></text:span></text:p>
      <text:p text:style-name="P86"><text:span text:style-name="T87">6</text:span><text:span text:style-name="T88">. Šis Aprašas netaikomas duomenų, kuriems Lietuvos Respublikos valstybės ir tarnybos paslapčių įstatymo nustatyta tvarka suteiktos slaptumo žymos, tvarkymui.</text:span></text:p>
      <text:p text:style-name="P89"/>
      <text:p text:style-name="P90"><text:span text:style-name="T91">II</text:span><text:span text:style-name="T92"><text:s/>SKYRIUS</text:span></text:p>
      <text:p text:style-name="P93"><text:span text:style-name="T94">BENDRIEJI NEVIEŠŲ DUOMENŲ TVARKYMO LITEKO REIKALAVIMAI</text:span></text:p>
      <text:p text:style-name="P95"/>
      <text:p text:style-name="P96"><text:span text:style-name="T97">7</text:span><text:span text:style-name="T98">. Bylos proceso dalyvio (dalyvių) duomenys, visa bylos medžiaga arba jos dalis gali būti pripažįstama nevieša teismo nutartimi bet kurioje proceso stadijoje. Teismo nutartyje nurodyta bylos medžiaga laikoma nevieša nuo tokios nutarties priėmimo momento šioje byloje proceso dalyviais nesančių asmenų, įskaitant ir su bylos procesu tiesiogiai nesusijusius teisėjus ir teismo darbuotojus, atžvilgiu.</text:span></text:p>
      <text:p text:style-name="P99"><text:span text:style-name="T100">8</text:span><text:span text:style-name="T101">.<text:s/></text:span><text:span text:style-name="T102">Teismas, spręsdamas klausimą dėl bylos proceso dalyvio (dalyvių) duomenų, visos bylos medžiagos arba jos dalies pripažinimo nevieša ir (arba) dėl bylos nagrinėjimo uždarame (neviešame) teismo posėdyje, turi įvertinti, kiek ir kokios konkrečiai informacijos turi būti pripažįstama nevieša, ir tai nurodyti teismo nutartyje.</text:span></text:p>
      <text:p text:style-name="P103"><text:span text:style-name="T104">9</text:span><text:span text:style-name="T105">. Teismo nutartis, kuria bylos proceso dalyvio (dalyvių) duomenys, visa bylos medžiaga arba jos dalis pripažįstama nevieša ir (arba) kuria nuspręsta bylą nagrinėti uždarame (neviešame) teismo posėdyje, LITEKO turi būti įkeliama nedelsiant, bet ne vėliau kaip kitą darbo dieną nuo nutarties priėmimo.</text:span></text:p>
      <text:p text:style-name="P106"><text:span text:style-name="T107">10</text:span><text:span text:style-name="T108">. Priėmus nutartį, kuria teismas bylos proceso dalyvio (dalyvių) duomenis, visą bylos medžiagą arba jos dalį pripažįsta nevieša ir (arba) kuria nuspręsta bylą nagrinėti uždarame (neviešame) teismo posėdyje, nedelsdamas,<text:s/></text:span><text:span text:style-name="T109">bet ne vėliau kaip kitą darbo dieną nuo nutarties priėmimo,</text:span><text:span text:style-name="T110"><text:s/>bylą nagrinėjantis teisėjas ar teisėjų kolegijos narys arba kitas teismo pirmininko įgaliotas asmuo nutartyje nurodytiems duomenims LITEKO priskiria neviešumo požymį.<text:s/></text:span></text:p>
      <text:p text:style-name="P111"><text:span text:style-name="T112">11</text:span><text:span text:style-name="T113">. Teisme gavus bylą, kurioje yra poreikis apsaugoti<text:s/></text:span><text:span text:style-name="T114">jautrius asmens duomenis (civilinės bylos dėl fizinio asmens pripažinimo neveiksniu ar ribotai veiksniu tam tikroje srityje, dėl tam tikroje srityje neveiksnaus ar ribotai veiksnaus fizinio asmens pripažinimo veiksniu ar ribotai veiksniu, dėl teismo leidimų priverstinai hospitalizuoti ir (ar) priverstinai gydyti, skirti būtinąjį hospitalizavimą ir (ar) būtinąjį izoliavimą; baudžiamosios<text:s/></text:span><text:span text:style-name="T115">bylos dėl nusikalstamų veikų, kuriomis kaltinami arba dėl kurių yra pripažinti nukentėjusiaisiais nepilnamečiai, dėl nusikaltimų ir baudžiamųjų nusižengimų žmogaus seksualinio apsisprendimo laisvei ir neliečiamumui ir kt.), už procesinių dokumentų registravimą atsakingi asmenys, registruodami gautą procesinį dokumentą ir sukurdami bylos kortelę LITEKO, iš karto<text:s/></text:span><text:span text:style-name="T116">pažymi neviešumo požymius gautam procesiniam dokumentui, bylos kortelei ir (arba) bylos proceso dalyvių duomenims. Paskyrus bylą konkrečiam teisėjui ar teisėjų kolegijai ir jam (jiems) nusprendus, kad byla nagrinėtina viešame teismo posėdyje, o bylos proceso dalyvio (dalyvių) duomenys, visa<text:s/></text:span><text:span text:style-name="T117">bylos medžiaga arba jos dalis nelaikytina nevieša, nedelsdamas,<text:s/></text:span><text:span text:style-name="T118">bet ne vėliau kaip kitą darbo dieną nuo tokio procesinio sprendimo priėmimo,</text:span><text:span text:style-name="T119"><text:s/>bylą nagrinėjantis teisėjas ar teisėjų kolegijos narys arba kitas teismo pirmininko įgaliotas asmuo LITEKO panaikina neviešumo požymį procesiniams dokumentams,<text:s/></text:span><text:span text:style-name="T120">bylos kortelei ir (arba) bylos proceso dalyvio (dalyvių) duomenims.<text:s/></text:span></text:p>
      <text:p text:style-name="P121"><text:span text:style-name="T122">12</text:span><text:span text:style-name="T123">. Įstatymuose ir kituose teisės aktuose nustatytais atvejais bylos proceso dalyvio (dalyvių) duomenys, visa bylos medžiaga arba jos dalis laikoma nevieša be atskiros teismo nutarties nuo jos gavimo teisme momento.</text:span></text:p>
      <text:p text:style-name="P124"><text:span text:style-name="T125">13</text:span><text:span text:style-name="T126">.</text:span><text:span text:style-name="T127"><text:s/>Kai įstatymuose ar kituose teisės aktuose nustatyta, kad duomenys yra nevieši,<text:s/></text:span><text:span text:style-name="T128">už procesinių dokumentų registravimą atsakingi asmenys, registruodami gautą procesinį dokumentą ir sukurdami bylos kortelę LITEKO,<text:s/></text:span><text:span text:style-name="T129">pažymi neviešumo požymį gautam procesiniam dokumentui, bylos kortelei ir bylos proceso dalyvio (dalyvių) duomenims. Jei duomenų registravimo LITEKO metu nebuvo ir negalėjo būti žinoma, kad šie duomenys yra nevieši, neviešumo požymis jiems LITEKO priskiriamas nedelsiant, bet ne vėliau kaip kitą darbo dieną nuo aplinkybių apie duomenų neviešumą paaiškėjimo momento.</text:span></text:p>
      <text:p text:style-name="P130"><text:span text:style-name="T131">14</text:span><text:span text:style-name="T132">. Byloje, kurios visa medžiaga yra nevieša, LITEKO registruojant procesinius dokumentus kiekvieną kartą papildomai turi būti įvertinamas registruojamo procesinio dokumento statusas bei bylos proceso dalyvių teisės gauti šiuos procesinius dokumentus naudojantis LITEKO Viešųjų elektroninių paslaugų posistemiu (toliau – VEP posistemis). Taip pat byloje, kurios visa medžiaga yra nevieša, LITEKO įtraukus naują bylos proceso dalyvį papildomai turi būti įvertinamos jo teisės savo LITEKO VEP posistemio portalo e.teismas.lt paskyroje matyti byloje tvarkomus neviešus duomenis. Atlikus pirmiau nurodytus veiksmus, bylą nagrinėjantis teisėjas ar teisėjų kolegijos narys arba kitas teismo pirmininko įgaliotas asmuo, suderinęs su bylą nagrinėjančiu teisėju ar teisėjų kolegija, nedelsdamas, bet ne vėliau kaip kitą darbo dieną nuo duomenų įvedimo LITEKO, jei reikia, priskiria papildomą neviešumo požymį.</text:span></text:p>
      <text:p text:style-name="P133"><text:span text:style-name="T134">15</text:span><text:span text:style-name="T135">. Kai visa bylos medžiaga<text:s/></text:span><text:span text:style-name="T136">arba<text:s/></text:span><text:span text:style-name="T137">jos dalis yra nevieša, procesiniai dokumentai bylą nagrinėjančio teisėjo ar teisėjų kolegijos nuožiūra gali būti siunčiami bylos proceso dalyviams teisės aktuose nustatyta tvarka naudojantis LITEKO VEP posistemiu, jei tai neprieštarauja bylos neviešų duomenų apsaugos principams. Jei bylą nagrinėjančiam teisėjui ar teisėjų kolegijai kyla pagrįstų abejonių, kad procesinių dokumentų įteikimas naudojantis LITEKO VEP posistemiu neužtikrins reikiamos neviešų duomenų apsaugos, procesiniai dokumentai nepriklausomai nuo bylos tvarkymo formos bylos proceso dalyviams siunčiami registruota pašto siunta ar kitu teisės aktuose nustatytu būdu.</text:span></text:p>
      <text:p text:style-name="P138"><text:span text:style-name="T139">16</text:span><text:span text:style-name="T140">. LITEKO tvarkomi duomenys, kuriems suteiktas neviešumo požymis, yra prieinami tik šio Aprašo 23 punkte nurodytiems asmenims. Teisės aktų nustatyta tvarka viešai skelbiant informaciją apie bylą, kurios proceso dalyvio (dalyvių) duomenys, visa medžiaga<text:s/></text:span><text:span text:style-name="T141">arba<text:s/></text:span><text:span text:style-name="T142">jos dalis yra nevieša, (viešoje tvarkaraščių ar viešoje teismo sprendimų paieškoje) nevieši duomenys nėra atvaizduojami – vietoje šių duomenų pateikiama informacija, kad duomenys yra nevieši.</text:span></text:p>
      <text:p text:style-name="P143"><text:span text:style-name="T144">17</text:span><text:span text:style-name="T145">. Neviešumo požymis LITEKO gali būti panaikinamas tik išnykus aplinkybėms, dėl kurių bylos proceso dalyvio (dalyvių) duomenys, visa bylos medžiaga<text:s/></text:span><text:span text:style-name="T146">arba<text:s/></text:span><text:span text:style-name="T147">jos dalis buvo pripažinta nevieša, taip pat šio Aprašo 11 punkte nurodytu atveju.<text:s/></text:span><text:span text:style-name="T148">Neviešumo požymį LITEKO panaikina bylą nagrinėjantis teisėjas ar teisėjų kolegijos narys arba kitas teismo pirmininko įgaliotas asmuo, suderinęs su bylą nagrinėjančiu teisėju ar teisėjų kolegija. Išnagrinėtoje byloje neviešumo požymis gali būti panaikinamas bylą išnagrinėjusio teisėjo ar teisėjų kolegijos nario sprendimu, o jei bylą išnagrinėjęs teisėjas teisme nebedirba arba dėl kitų objektyvių priežasčių tokio sprendimo priimti negali, – teismo pirmininko sprendimu.</text:span></text:p>
      <text:p text:style-name="P149"><text:span text:style-name="T150">18</text:span><text:span text:style-name="T151">. Bylos, kurių visa medžiaga arba jos dalis yra nevieša, teisėjams skirstomos Bylų paskirstymo teisėjams ir teisėjų kolegijų sudarymo taisyklių nustatyta tvarka.<text:s/></text:span></text:p>
      <text:p text:style-name="P152"><text:span text:style-name="T153">19</text:span><text:span text:style-name="T154">.<text:s/></text:span><text:span text:style-name="T155">Bylose, kurių visa medžiaga arba jos dalis yra nevieša, viešai skelbtinos nuasmenintos teismo procesinių sprendimų versijos rengiamos ir įkeliamos į LITEKO vadovaujantis Teismų procesinių sprendimų bei teisėjų drausmės bylose priimtų sprendimų viešo skelbimo tvarkos nuostatomis.</text:span></text:p>
      <text:p text:style-name="P156"/>
      <text:p text:style-name="P157"><text:span text:style-name="T158">III</text:span><text:span text:style-name="T159"><text:s/>SKYRIUS</text:span></text:p>
      <text:p text:style-name="P160"><text:span text:style-name="T161">NEVIEŠUMO POŽYMIO LITEKO PRISKYRIMO TVARKA</text:span></text:p>
      <text:p text:style-name="P162"/>
      <text:p text:style-name="P163"><text:span text:style-name="T164">20</text:span><text:span text:style-name="T165">. Neviešumo požymis LITEKO gali būti priskiriamas:</text:span></text:p>
      <text:p text:style-name="P166"><text:span text:style-name="T167">20.1</text:span><text:span text:style-name="T168">. bylos proceso dalyvių ar kitų asmenų teismui pateiktiems procesiniams dokumentams ir su jais susijusiems elektroniniams duomenims;</text:span></text:p>
      <text:p text:style-name="P169"><text:span text:style-name="T170">20.2</text:span><text:span text:style-name="T171">. teismo sudarytiems procesiniams dokumentams ir su jais susijusiems elektroniniams duomenims;</text:span></text:p>
      <text:p text:style-name="P172"><text:span text:style-name="T173">20.3</text:span><text:span text:style-name="T174">. bylos proceso dalyvio (dalyvių) elektroniniams duomenims;</text:span></text:p>
      <text:p text:style-name="P175"><text:span text:style-name="T176">20.4</text:span><text:span text:style-name="T177">. visiems bylos elektroniniams duomenims.</text:span></text:p>
      <text:p text:style-name="P178"><text:span text:style-name="T179">21</text:span><text:span text:style-name="T180">. Duomenys, nurodyti šio Aprašo 20 punkte, laikomi neviešais byloje proceso dalyviais nesančių asmenų, įskaitant neturinčius LITEKO prieigos prie neviešų duomenų teisėjus ir teismo darbuotojus, atžvilgiu. Bylą nagrinėjančio teisėjo ar teisėjų kolegijos sprendimu šie duomenys gali būti laikomi neviešais ir byloje dalyvaujančių asmenų atžvilgiu.</text:span></text:p>
      <text:p text:style-name="P181"><text:span text:style-name="T182">22</text:span><text:span text:style-name="T183">. Jei teismui pateiktame procesiniame dokumente yra neviešų duomenų ir dėl techninių ar kitų objektyvių priežasčių nėra galimybės šio procesinio dokumento registruojant LITEKO suskaidyti į atskiras dalis, neviešumo požymis priskiriamas visam procesiniam dokumentui, jei bylą nagrinėjantis teisėjas ar teisėjų kolegija nenusprendžia kitaip.</text:span></text:p>
      <text:p text:style-name="P184"/>
      <text:p text:style-name="P185"><text:span text:style-name="T186">IV</text:span><text:span text:style-name="T187"><text:s/>SKYRIUS</text:span></text:p>
      <text:p text:style-name="P188"><text:span text:style-name="T189">PRIEIGĄ PRIE NEVIEŠŲ LITEKO DUOMENŲ TURINTYS ASMENYS</text:span></text:p>
      <text:p text:style-name="P190"/>
      <text:p text:style-name="P191"><text:span text:style-name="T192">23</text:span><text:span text:style-name="T193">. LITEKO prieigą prie neviešų duomenų turi:</text:span></text:p>
      <text:p text:style-name="P194"><text:span text:style-name="T195">23.1</text:span><text:span text:style-name="T196">. teisėjas ar teisėjų kolegijos nariai, nagrinėjantys bylą, kurioje yra neviešų duomenų;</text:span></text:p>
      <text:p text:style-name="P197"><text:span text:style-name="T198">23.2</text:span><text:span text:style-name="T199">. teismo darbuotojai, LITEKO susieti su bylą nagrinėjančiu teisėju ar teisėjų kolegijos nariu (teisėjo padėjėjas, teismo posėdžių sekretorius);<text:s/></text:span></text:p>
      <text:p text:style-name="P200"><text:span text:style-name="T201">23.3</text:span><text:span text:style-name="T202">. teismo pirmininkas;</text:span></text:p>
      <text:p text:style-name="P203"><text:span text:style-name="T204">23.4</text:span><text:span text:style-name="T205">. teismo darbuotojas, teismo pirmininko Bylų paskirstymo teisėjams ir teisėjų kolegijų sudarymo taisyklių nustatyta tvarka įgaliotas skirstyti bylas, kuriose yra neviešų duomenų;</text:span></text:p>
      <text:p text:style-name="P206"><text:span text:style-name="T207">23.5</text:span><text:span text:style-name="T208">. teismo darbuotojas, teismo pirmininko įgaliotas dirbti su LITEKO tvarkomais neviešais duomenimis;</text:span></text:p>
      <text:p text:style-name="P209"><text:span text:style-name="T210">23.6</text:span><text:span text:style-name="T211">.<text:s/></text:span><text:span text:style-name="T212">LITEKO valdytojos Nacionalinės teismų administracijos darbuotojai, įgalioti dirbti su LITEKO tvarkomais neviešais duomenimis;</text:span></text:p>
      <text:p text:style-name="P213"><text:span text:style-name="T214">23.7</text:span><text:span text:style-name="T215">. kiti LITEKO naudotojai, kuriems šio Aprašo V skyriuje nustatyta tvarka buvo suteikta individuali prieiga prie konkrečios bylos neviešų duomenų;</text:span></text:p>
      <text:p text:style-name="P216"><text:span text:style-name="T217">23.8</text:span><text:span text:style-name="T218">. kiti asmenys ar institucijos, pagal teisės aktus turintys teisę susipažinti su nevieša teismuose nagrinėjamų bylų medžiaga.</text:span></text:p>
      <text:p text:style-name="P219"><text:span text:style-name="T220">24</text:span><text:span text:style-name="T221">. Prieiga 23.1 ir 23.2 papunkčiuose nurodytiems asmenims suteikiama tik prie LITEKO tvarkomų neviešų duomenų atitinkamo teisėjo ar teisėjų kolegijos nagrinėjamose bylose.</text:span></text:p>
      <text:p text:style-name="P222"><text:span text:style-name="T223">25</text:span><text:span text:style-name="T224">. Prieiga 23.3–23.6 papunkčiuose nurodytiems asmenims suteikiama prie visų teisme nagrinėjamų bylų LITEKO tvarkomų neviešų duomenų.</text:span></text:p>
      <text:p text:style-name="P225"/>
      <text:p text:style-name="P226"><text:span text:style-name="T227">V</text:span><text:span text:style-name="T228"><text:s/>SKYRIUS</text:span></text:p>
      <text:p text:style-name="P229"><text:span text:style-name="T230">INDIVIDUALIOS PRIEIGOS PRIE NEVIEŠŲ DUOMENŲ SUTEIKIMO TVARKA</text:span></text:p>
      <text:p text:style-name="P231"/>
      <text:p text:style-name="P232"><text:span text:style-name="T233">26</text:span><text:span text:style-name="T234">. LITEKO naudotojas, neturintis prieigos prie LITEKO tvarkomų neviešų duomenų, gali LITEKO priemonėmis pateikti rašytinį prašymą suteikti jam individualią prieigą prie neviešų duomenų. Šiame prašyme turi būti nurodytas bylos numeris, konkretūs duomenys, prie kurių norima gauti prieigą, bei tikslas, kuriuo šie duomenys bus naudojami.</text:span></text:p>
      <text:p text:style-name="P235"><text:span text:style-name="T236">27</text:span><text:span text:style-name="T237">. Individualią prieigą prie neviešų duomenų gali suteikti bylą nagrinėjantis ar ją išnagrinėjęs teisėjas ar teisėjų kolegijos narys. Jei teisėjas byloje dar nėra paskirtas arba jei bylą išnagrinėjęs teisėjas teisme nebedirba<text:s/></text:span><text:span text:style-name="T238">arba dėl kitų objektyvių priežasčių individualios prieigos prie neviešų duomenų suteikti negali,</text:span><text:span text:style-name="T239"><text:s/>individualią prieigą prie neviešų duomenų gali suteikti teismo pirmininkas arba teismo darbuotojas, teismo pirmininko įgaliotas dirbti su LITEKO neviešais duomenimis.</text:span></text:p>
      <text:p text:style-name="P240"><text:span text:style-name="T241">28</text:span><text:span text:style-name="T242">. Prašymo suteikti individualią prieigą prie neviešų duomenų sprendimo rezultatas įvedamas į LITEKO.</text:span></text:p>
      <text:p text:style-name="P243"><text:span text:style-name="T244">29</text:span><text:span text:style-name="T245">. Individuali prieiga prie neviešų duomenų suteikiama nustatant konkretų terminą, atsižvelgiant į prašyme nurodytą informaciją. Neviešų duomenų apimtis ir terminas, kuriam suteikiama individuali prieiga LITEKO prie neviešų duomenų, negali būti didesni nei būtina atlikti prašyme suteikti individualią prieigą nurodytus veiksmus.<text:s/></text:span></text:p>
      <text:p text:style-name="P246"><text:span text:style-name="T247">30</text:span><text:span text:style-name="T248">. LITEKO naudotojas, pateikęs prašymą suteikti individualią prieigą prie neviešų duomenų, apie prieigos suteikimą arba atsisakymą suteikti prieigą informuojamas sisteminiu LITEKO pranešimu.</text:span></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complex="Arial"/>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asperskis</meta:initial-creator>
    <dc:creator>adlibuser</dc:creator>
    <meta:creation-date>2024-10-01T09:55:00Z</meta:creation-date>
    <dc:date>2024-10-01T09:55:00Z</dc:date>
    <meta:print-date>2024-01-29T10:32:00Z</meta:print-date>
    <meta:template xlink:href="Normal.dotm" xlink:type="simple"/>
    <meta:editing-cycles>2</meta:editing-cycles>
    <meta:editing-duration>PT0S</meta:editing-duration>
    <meta:document-statistic meta:page-count="3" meta:paragraph-count="91" meta:word-count="1719" meta:character-count="13747" meta:row-count="216" meta:non-whitespace-character-count="12119"/>
  </office:meta>
</office:document-meta>
</file>