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left" style:position="4.5in"/>
          <style:tab-stop style:type="right" style:position="4.9375in"/>
        </style:tab-stops>
      </style:paragraph-properties>
    </style:style>
    <style:style style:name="T4" style:parent-style-name="DefaultParagraphFont" style:family="text">
      <style:text-properties style:font-name="TimesLT" style:font-size-complex="12pt"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justify"/>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text-properties fo:font-weight="bold" style:font-weight-asian="bold"/>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keep-with-next="always" fo:text-align="justify" fo:text-indent="0.6298in"/>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6298in"/>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6298in"/>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fo:text-align="justify" fo:text-indent="0.6298in"/>
    </style:style>
    <style:style style:name="P24" style:parent-style-name="Normal" style:family="paragraph">
      <style:paragraph-properties fo:text-align="justify" fo:text-indent="0.6298in"/>
    </style:style>
    <style:style style:name="T25" style:parent-style-name="DefaultParagraphFont" style:family="text">
      <style:text-properties fo:language="en" fo:country="US"/>
    </style:style>
    <style:style style:name="P26" style:parent-style-name="Normal" style:family="paragraph">
      <style:paragraph-properties fo:text-align="justify" fo:text-indent="0.6298in"/>
    </style:style>
    <style:style style:name="T27" style:parent-style-name="DefaultParagraphFont" style:family="text">
      <style:text-properties fo:language="en" fo:country="US"/>
    </style:style>
    <style:style style:name="P28" style:parent-style-name="Normal" style:family="paragraph">
      <style:paragraph-properties fo:text-align="justify" fo:text-indent="0.6298in">
        <style:tab-stops>
          <style:tab-stop style:type="left" style:position="0.6666in"/>
        </style:tab-stops>
      </style:paragraph-properties>
    </style:style>
    <style:style style:name="T29" style:parent-style-name="DefaultParagraphFont" style:family="text">
      <style:text-properties fo:language="en" fo:country="US"/>
    </style:style>
    <style:style style:name="P30" style:parent-style-name="Normal" style:family="paragraph">
      <style:paragraph-properties fo:text-align="justify" fo:text-indent="0.6298in"/>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P34" style:parent-style-name="Normal" style:family="paragraph">
      <style:paragraph-properties fo:text-align="justify" fo:text-indent="0.6298in"/>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P40" style:parent-style-name="Normal" style:family="paragraph">
      <style:paragraph-properties fo:text-align="justify" fo:text-indent="0.6298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text-indent="0.6298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6298in"/>
    </style:style>
    <style:style style:name="P49" style:parent-style-name="Normal" style:family="paragraph">
      <style:paragraph-properties fo:text-align="justify" fo:text-indent="0.6298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2292in" style:rel-width="scale" style:rel-height="scale"><draw:image xlink:href="media/image1.png" xlink:type="simple" xlink:show="embed" xlink:actuate="onLoad"/><svg:title/><svg:desc/></draw:frame></text:span></text:p>
      <text:p text:style-name="P5">ŠILALĖS RAJONO SAVIVALDYBĖS<text:s/></text:p>
      <text:p text:style-name="P6"><text:span text:style-name="T7">TARYBA</text:span></text:p>
      <text:p text:style-name="P8"/>
      <text:p text:style-name="P9">SPRENDIMAS</text:p>
      <text:p text:style-name="P10">DĖL MAITINIMO, MEDIKAMENTŲ, APRANGOS IR PATALYNĖS PINIGINIŲ IŠLAIDŲ NORMŲ 2016 METAMS ŠILALĖS RAJONO SAVIVALDYBĖS PAJŪRIO VAIKŲ GLOBOS NAMUOSE NUSTATYMO<text:s/></text:p>
      <text:p text:style-name="P11"/>
      <text:p text:style-name="P12">2015 m. gruodžio 18 d. Nr. T1-298</text:p>
      <text:p text:style-name="P13">Šilalė</text:p>
      <text:p text:style-name="P14"/>
      <text:p text:style-name="P15"/>
      <text:p text:style-name="P16"><text:span text:style-name="T17">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8 punktu, atsižvelgdama į Rekomenduojamas maisto produktų paros normas socialinę globą gaunantiems asmenims, patvirtintas Lietuvos Respublikos sveikatos apsaugos ministro 2007 m. gruodžio 29 d. įsakymu Nr. V-1090 „Dėl Rekomenduojamų maisto produktų paros normų socialinę globą gaunantiems asmenims patvirtinimo“ ir Šilalės rajono savivaldybės Pajūrio vaikų globos namų 2015 m. gruodžio 4 d. raštą Nr. SD-397, Šilalės rajono savivaldybės taryba n u s p r e n d ž i a: <text:s/></text:span></text:p>
      <text:p text:style-name="P18">1. Nustatyti 2016 metams Šilalės rajono<text:span text:style-name="T19"><text:s/></text:span>savivaldybės Pajūrio vaikų globos namų globotiniui (rūpintiniui):</text:p>
      <text:p text:style-name="P20"><text:span text:style-name="T21">1.1</text:span><text:span text:style-name="T22">.<text:s/></text:span>vienos paros maitinimo išlaidų normą vienam vaikui:</text:p>
      <text:p text:style-name="P23">nuo 1 iki 3 metų amžiaus vaikui – 2,65 Eur;</text:p>
      <text:p text:style-name="P24">nuo 4 iki 6 metų amžiaus vaikui –<text:span text:style-name="T25"><text:s/>2,68 Eur</text:span>;</text:p>
      <text:p text:style-name="P26">nuo 7 iki 14 metų amžiaus vaikui –<text:span text:style-name="T27"><text:s/>3,19 Eur</text:span>;</text:p>
      <text:p text:style-name="P28">nuo 15 iki 18 metų amžiaus vaikui ir vyresniam –<text:span text:style-name="T29"><text:s/>3,33 Eur</text:span>;</text:p>
      <text:p text:style-name="P30"><text:span text:style-name="T31">1.2</text:span>. vienos<text:span text:style-name="T32"><text:s/>pa</text:span>ros medikamentų išlaidų normą vienam vaikui –<text:s/><text:span text:style-name="T33">0,17 Eur;</text:span></text:p>
      <text:p text:style-name="P34"><text:span text:style-name="T35">1.3</text:span><text:span text:style-name="T36">.<text:s/></text:span>vieneriems<text:span text:style-name="T37"><text:s/></text:span>metams aprangos<text:span text:style-name="T38"><text:s/></text:span>išlaidų normą vienam vaikui<text:span text:style-name="T39"><text:s/>– 640,06 Eur;</text:span></text:p>
      <text:p text:style-name="P40"><text:span text:style-name="T41">1.4</text:span><text:span text:style-name="T42">.<text:s/></text:span>vieneriems<text:span text:style-name="T43"><text:s/></text:span>metams patalynės ir kito minkšto inventoriaus<text:span text:style-name="T44"><text:s/></text:span>išlaidų normą vienam vaikui –<text:span text:style-name="T45"><text:s/>86,89 Eur.</text:span></text:p>
      <text:p text:style-name="P46">2.<text:s/><text:span text:style-name="T47">Pripažinti netekusiu galios Šilalės rajono savivaldybės tarybos 2014 m. gruodžio 23 d. sprendimą Nr. T1-301 „Dėl maitinimo, medikamentų, aprangos ir patalynės piniginių išlaidų normų 2015 metams Šilalės rajono savivaldybės Pajūrio vaikų globos namuose nustatymo“.</text:span></text:p>
      <text:p text:style-name="P48">3. Paskelbti informaciją apie šį sprendimą vietinėje spaudoje, o visą sprendimą – <text:s text:c="2"/>Šilalės rajono savivaldybės internetinėje svetainėje www.silale.lt ir Teisės aktų registre.</text:p>
      <text:p text:style-name="P49">Šis sprendimas gali būti skundžiamas Lietuvos Respublikos administracinių bylų teisenos įstatymo nustatyta tvarka.<text:s/></text:p>
      <text:p text:style-name="P50"/>
      <text:p text:style-name="P51"/>
      <text:p text:style-name="P52"/>
      <text:p text:style-name="P53">Meras<text:s/><text:tab/>Jonas Gu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305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1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office:automatic-styles>
  <office:master-styles>
    <style:master-page style:name="MP0" style:page-layout-name="PL0">
      <style:header>
        <text:p/>
      </style:header>
      <style:header-left>
        <text:p text:style-name="P2"><text:span text:style-name="T3"><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 User</dc:creator>
    <meta:creation-date>2015-12-21T12:58:00Z</meta:creation-date>
    <dc:date>2015-12-21T12:58:00Z</dc:date>
    <meta:print-date>2015-12-21T07:56:00Z</meta:print-date>
    <meta:template xlink:href="Normal" xlink:type="simple"/>
    <meta:editing-cycles>2</meta:editing-cycles>
    <meta:editing-duration>PT0S</meta:editing-duration>
    <meta:document-statistic meta:page-count="1" meta:paragraph-count="49" meta:word-count="285" meta:character-count="2235" meta:row-count="117" meta:non-whitespace-character-count="1999"/>
  </office:meta>
</office:document-meta>
</file>