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keep-with-next="always" fo:text-align="center"/>
    </style:style>
    <style:style style:name="T4" style:parent-style-name="DefaultParagraphFont" style:family="text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9" style:parent-style-name="DefaultParagraphFont" style:family="text">
      <style:text-properties fo:font-weight="bold" style:font-weight-asian="bold" style:font-weight-complex="bold" fo:letter-spacing="0.002in" style:font-size-complex="12pt"/>
    </style:style>
    <style:style style:name="T20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21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22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23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30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35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40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47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52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fo:letter-spacing="0.002in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fo:letter-spacing="0.002in" style:font-size-complex="12pt"/>
    </style:style>
    <style:style style:name="T61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fo:letter-spacing="0.002in" style:font-size-complex="12pt"/>
    </style:style>
    <style:style style:name="T74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77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82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5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8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89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90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93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96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101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102" style:parent-style-name="DefaultParagraphFont" style:family="text">
      <style:text-properties fo:font-weight="bold" style:font-weight-asian="bold" style:font-weight-complex="bold" fo:letter-spacing="0.002in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105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fo:letter-spacing="0.002in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112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121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122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131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34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keep-with-next="always" fo:text-align="center"/>
      <style:text-properties fo:font-size="10pt" style:font-size-asian="10pt"/>
    </style:style>
    <style:style style:name="P147" style:parent-style-name="Normal" style:family="paragraph">
      <style:paragraph-properties fo:keep-with-next="always" fo:text-align="center"/>
    </style:style>
    <style:style style:name="P148" style:parent-style-name="Normal" style:family="paragraph">
      <style:paragraph-properties fo:keep-with-next="always" fo:text-align="center"/>
    </style:style>
    <style:style style:name="P149" style:parent-style-name="Normal" style:family="paragraph">
      <style:paragraph-properties fo:widows="0" fo:orphans="0" fo:text-align="justify" fo:margin-bottom="0.1388in" fo:text-indent="0.8861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letter-spacing="-0.0006in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letter-spacing="-0.0006in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letter-spacing="-0.0006in" style:font-size-complex="12pt"/>
    </style:style>
    <style:style style:name="T156" style:parent-style-name="DefaultParagraphFont" style:family="text">
      <style:text-properties fo:letter-spacing="0.002in" style:font-size-complex="12pt"/>
    </style:style>
    <style:style style:name="T157" style:parent-style-name="DefaultParagraphFont" style:family="text">
      <style:text-properties fo:letter-spacing="-0.0006in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letter-spacing="-0.002in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letter-spacing="-0.0006in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letter-spacing="0.0013in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letter-spacing="0.0006in" style:font-size-complex="12pt"/>
    </style:style>
    <style:style style:name="T166" style:parent-style-name="DefaultParagraphFont" style:family="text">
      <style:text-properties fo:letter-spacing="-0.0006in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letter-spacing="-0.0006in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letter-spacing="0.002in" style:font-size-complex="12pt"/>
    </style:style>
    <style:style style:name="T171" style:parent-style-name="DefaultParagraphFont" style:family="text">
      <style:text-properties fo:letter-spacing="-0.0006in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letter-spacing="-0.0006in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letter-spacing="-0.0006in" style:font-size-complex="12pt"/>
    </style:style>
    <style:style style:name="T176" style:parent-style-name="DefaultParagraphFont" style:family="text">
      <style:text-properties fo:letter-spacing="0.002in" style:font-size-complex="12pt"/>
    </style:style>
    <style:style style:name="T177" style:parent-style-name="DefaultParagraphFont" style:family="text">
      <style:text-properties fo:letter-spacing="-0.0034in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letter-spacing="0.002in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letter-spacing="-0.0006in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letter-spacing="0.002in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letter-spacing="-0.0006in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letter-spacing="0.0013in" style:font-size-complex="12pt"/>
    </style:style>
    <style:style style:name="T188" style:parent-style-name="DefaultParagraphFont" style:family="text">
      <style:text-properties fo:letter-spacing="-0.0034in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letter-spacing="0.002in" style:font-size-complex="12pt"/>
    </style:style>
    <style:style style:name="T191" style:parent-style-name="DefaultParagraphFont" style:family="text">
      <style:text-properties fo:letter-spacing="0.0034in" style:font-size-complex="12pt"/>
    </style:style>
    <style:style style:name="T192" style:parent-style-name="DefaultParagraphFont" style:family="text">
      <style:text-properties fo:letter-spacing="-0.0034in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letter-spacing="0.0006in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letter-spacing="-0.0006in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letter-spacing="-0.0006in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letter-spacing="-0.0006in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letter-spacing="-0.0006in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letter-spacing="-0.0006in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letter-spacing="-0.0006in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letter-spacing="-0.0006in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letter-spacing="-0.0006in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letter-spacing="0.0083in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letter-spacing="0.0083in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letter-spacing="-0.0006in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letter-spacing="0.0083in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letter-spacing="-0.0006in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letter-spacing="0.002in" style:font-size-complex="12pt"/>
    </style:style>
    <style:style style:name="T223" style:parent-style-name="DefaultParagraphFont" style:family="text">
      <style:text-properties fo:letter-spacing="-0.0034in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letter-spacing="0.0083in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letter-spacing="-0.0006in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letter-spacing="-0.0006in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letter-spacing="0.0083in" style:font-size-complex="12pt"/>
    </style:style>
    <style:style style:name="T232" style:parent-style-name="DefaultParagraphFont" style:family="text">
      <style:text-properties fo:letter-spacing="-0.0034in" style:font-size-complex="12pt"/>
    </style:style>
    <style:style style:name="T233" style:parent-style-name="DefaultParagraphFont" style:family="text">
      <style:text-properties fo:letter-spacing="0.002in" style:font-size-complex="12pt"/>
    </style:style>
    <style:style style:name="T234" style:parent-style-name="DefaultParagraphFont" style:family="text">
      <style:text-properties fo:letter-spacing="-0.0006in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letter-spacing="0.0083in" style:font-size-complex="12pt"/>
    </style:style>
    <style:style style:name="T237" style:parent-style-name="DefaultParagraphFont" style:family="text">
      <style:text-properties fo:letter-spacing="0.0006in" style:font-size-complex="12pt"/>
    </style:style>
    <style:style style:name="T238" style:parent-style-name="DefaultParagraphFont" style:family="text">
      <style:text-properties fo:letter-spacing="-0.0006in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letter-spacing="0.0083in" style:font-size-complex="12pt"/>
    </style:style>
    <style:style style:name="T241" style:parent-style-name="DefaultParagraphFont" style:family="text">
      <style:text-properties fo:letter-spacing="0.0013in" style:font-size-complex="12pt"/>
    </style:style>
    <style:style style:name="T242" style:parent-style-name="DefaultParagraphFont" style:family="text">
      <style:text-properties fo:letter-spacing="-0.0048in" style:font-size-complex="12pt"/>
    </style:style>
    <style:style style:name="T243" style:parent-style-name="DefaultParagraphFont" style:family="text">
      <style:text-properties fo:letter-spacing="-0.0006in" style:font-size-complex="12pt"/>
    </style:style>
    <style:style style:name="T244" style:parent-style-name="DefaultParagraphFont" style:family="text">
      <style:text-properties fo:letter-spacing="0.002in" style:font-size-complex="12pt"/>
    </style:style>
    <style:style style:name="T245" style:parent-style-name="DefaultParagraphFont" style:family="text">
      <style:text-properties fo:letter-spacing="-0.0006in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letter-spacing="0.002in" style:font-size-complex="12pt"/>
    </style:style>
    <style:style style:name="T248" style:parent-style-name="DefaultParagraphFont" style:family="text">
      <style:text-properties fo:letter-spacing="-0.0034in" style:font-size-complex="12pt"/>
    </style:style>
    <style:style style:name="T249" style:parent-style-name="DefaultParagraphFont" style:family="text">
      <style:text-properties fo:letter-spacing="0.0013in" style:font-size-complex="12pt"/>
    </style:style>
    <style:style style:name="T250" style:parent-style-name="DefaultParagraphFont" style:family="text">
      <style:text-properties fo:letter-spacing="-0.0006in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letter-spacing="0.0083in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letter-spacing="0.0083in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letter-spacing="0.0083in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letter-spacing="-0.0006in" style:font-size-complex="12pt"/>
    </style:style>
    <style:style style:name="T259" style:parent-style-name="DefaultParagraphFont" style:family="text">
      <style:text-properties fo:letter-spacing="0.0006in" style:font-size-complex="12pt"/>
    </style:style>
    <style:style style:name="T260" style:parent-style-name="DefaultParagraphFont" style:family="text">
      <style:text-properties fo:letter-spacing="-0.0006in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letter-spacing="-0.0013in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letter-spacing="-0.0006in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letter-spacing="-0.0006in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letter-spacing="0.0013in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letter-spacing="0.0006in" style:font-size-complex="12pt"/>
    </style:style>
    <style:style style:name="T271" style:parent-style-name="DefaultParagraphFont" style:family="text">
      <style:text-properties fo:letter-spacing="0.0013in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letter-spacing="-0.0006in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letter-spacing="-0.0006in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letter-spacing="0.002in" style:font-size-complex="12pt"/>
    </style:style>
    <style:style style:name="T278" style:parent-style-name="DefaultParagraphFont" style:family="text">
      <style:text-properties fo:letter-spacing="-0.0034in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letter-spacing="-0.0006in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letter-spacing="-0.0006in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letter-spacing="0.0013in" style:font-size-complex="12pt"/>
    </style:style>
    <style:style style:name="T285" style:parent-style-name="DefaultParagraphFont" style:family="text">
      <style:text-properties fo:letter-spacing="-0.0034in" style:font-size-complex="12pt"/>
    </style:style>
    <style:style style:name="T286" style:parent-style-name="DefaultParagraphFont" style:family="text">
      <style:text-properties fo:letter-spacing="0.0013in" style:font-size-complex="12pt"/>
    </style:style>
    <style:style style:name="T287" style:parent-style-name="DefaultParagraphFont" style:family="text">
      <style:text-properties fo:letter-spacing="-0.0006in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letter-spacing="0.0013in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letter-spacing="-0.0006in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letter-spacing="-0.0006in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letter-spacing="0.0006in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letter-spacing="-0.0013in" style:font-size-complex="12pt"/>
    </style:style>
    <style:style style:name="T298" style:parent-style-name="DefaultParagraphFont" style:family="text">
      <style:text-properties fo:letter-spacing="0.0034in" style:font-size-complex="12pt"/>
    </style:style>
    <style:style style:name="T299" style:parent-style-name="DefaultParagraphFont" style:family="text">
      <style:text-properties fo:letter-spacing="-0.0034in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letter-spacing="0.0006in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letter-spacing="0.0013in" style:font-size-complex="12pt"/>
    </style:style>
    <style:style style:name="T304" style:parent-style-name="DefaultParagraphFont" style:family="text">
      <style:text-properties fo:letter-spacing="-0.0034in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letter-spacing="-0.0006in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letter-spacing="0.0006in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letter-spacing="-0.0006in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letter-spacing="0.0013in" style:font-size-complex="12pt"/>
    </style:style>
    <style:style style:name="T313" style:parent-style-name="DefaultParagraphFont" style:family="text">
      <style:text-properties fo:letter-spacing="-0.0006in" style:font-size-complex="12pt"/>
    </style:style>
    <style:style style:name="T314" style:parent-style-name="DefaultParagraphFont" style:family="text">
      <style:text-properties fo:letter-spacing="0.002in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letter-spacing="0.0006in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letter-spacing="0.0013in" style:font-size-complex="12pt"/>
    </style:style>
    <style:style style:name="T319" style:parent-style-name="DefaultParagraphFont" style:family="text">
      <style:text-properties fo:letter-spacing="-0.0048in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letter-spacing="0.0006in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letter-spacing="-0.0006in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letter-spacing="-0.0013in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letter-spacing="0.0006in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letter-spacing="-0.0006in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letter-spacing="0.0006in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letter-spacing="-0.0006in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letter-spacing="-0.0006in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letter-spacing="0.0006in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letter-spacing="-0.0006in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letter-spacing="-0.0006in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letter-spacing="-0.0006in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letter-spacing="0.0006in" style:font-size-complex="12pt"/>
    </style:style>
    <style:style style:name="T346" style:parent-style-name="DefaultParagraphFont" style:family="text">
      <style:text-properties fo:letter-spacing="-0.0034in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letter-spacing="-0.0006in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letter-spacing="0.0006in" style:font-size-complex="12pt"/>
    </style:style>
    <style:style style:name="T351" style:parent-style-name="DefaultParagraphFont" style:family="text">
      <style:text-properties fo:letter-spacing="-0.0006in" style:font-size-complex="12pt"/>
    </style:style>
    <style:style style:name="T352" style:parent-style-name="DefaultParagraphFont" style:family="text">
      <style:text-properties fo:letter-spacing="0.002in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letter-spacing="0.0006in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letter-spacing="-0.0006in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letter-spacing="0.0006in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letter-spacing="-0.0013in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letter-spacing="0.0006in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letter-spacing="-0.0006in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letter-spacing="0.0006in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letter-spacing="0.0006in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letter-spacing="-0.0006in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letter-spacing="0.0006in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letter-spacing="0.0006in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letter-spacing="0.002in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letter-spacing="-0.0006in" style:font-size-complex="12pt"/>
    </style:style>
    <style:style style:name="T379" style:parent-style-name="DefaultParagraphFont" style:family="text">
      <style:text-properties fo:letter-spacing="0.0013in" style:font-size-complex="12pt"/>
    </style:style>
    <style:style style:name="T380" style:parent-style-name="DefaultParagraphFont" style:family="text">
      <style:text-properties fo:letter-spacing="-0.0048in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letter-spacing="-0.0006in" style:font-size-complex="12pt"/>
    </style:style>
    <style:style style:name="T383" style:parent-style-name="DefaultParagraphFont" style:family="text">
      <style:text-properties fo:letter-spacing="0.0013in" style:font-size-complex="12pt"/>
    </style:style>
    <style:style style:name="T384" style:parent-style-name="DefaultParagraphFont" style:family="text">
      <style:text-properties fo:letter-spacing="-0.0041in" style:font-size-complex="12pt"/>
    </style:style>
    <style:style style:name="T385" style:parent-style-name="DefaultParagraphFont" style:family="text">
      <style:text-properties fo:letter-spacing="0.002in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letter-spacing="-0.0006in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letter-spacing="0.0013in" style:font-size-complex="12pt"/>
    </style:style>
    <style:style style:name="T390" style:parent-style-name="DefaultParagraphFont" style:family="text">
      <style:text-properties fo:letter-spacing="-0.002in" style:font-size-complex="12pt"/>
    </style:style>
    <style:style style:name="T391" style:parent-style-name="DefaultParagraphFont" style:family="text">
      <style:text-properties fo:letter-spacing="0.0006in" style:font-size-complex="12pt"/>
    </style:style>
    <style:style style:name="T392" style:parent-style-name="DefaultParagraphFont" style:family="text">
      <style:text-properties fo:letter-spacing="-0.0006in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letter-spacing="-0.0006in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letter-spacing="-0.0006in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letter-spacing="-0.0006in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letter-spacing="0.0034in" style:font-size-complex="12pt"/>
    </style:style>
    <style:style style:name="T401" style:parent-style-name="DefaultParagraphFont" style:family="text">
      <style:text-properties fo:letter-spacing="-0.0034in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letter-spacing="-0.0006in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letter-spacing="0.0013in" style:font-size-complex="12pt"/>
    </style:style>
    <style:style style:name="T406" style:parent-style-name="DefaultParagraphFont" style:family="text">
      <style:text-properties fo:letter-spacing="-0.0006in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letter-spacing="0.0013in" style:font-size-complex="12pt"/>
    </style:style>
    <style:style style:name="T409" style:parent-style-name="DefaultParagraphFont" style:family="text">
      <style:text-properties fo:letter-spacing="-0.0006in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letter-spacing="-0.0013in" style:font-size-complex="12pt"/>
    </style:style>
    <style:style style:name="T412" style:parent-style-name="DefaultParagraphFont" style:family="text">
      <style:text-properties fo:letter-spacing="0.0034in" style:font-size-complex="12pt"/>
    </style:style>
    <style:style style:name="T413" style:parent-style-name="DefaultParagraphFont" style:family="text">
      <style:text-properties fo:letter-spacing="-0.0034in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letter-spacing="0.0034in" style:font-size-complex="12pt"/>
    </style:style>
    <style:style style:name="T416" style:parent-style-name="DefaultParagraphFont" style:family="text">
      <style:text-properties fo:letter-spacing="-0.0034in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letter-spacing="0.002in"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letter-spacing="-0.0006in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letter-spacing="-0.0006in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letter-spacing="0.0013in" style:font-size-complex="12pt"/>
    </style:style>
    <style:style style:name="T425" style:parent-style-name="DefaultParagraphFont" style:family="text">
      <style:text-properties fo:letter-spacing="-0.0006in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letter-spacing="0.0013in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letter-spacing="-0.0006in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letter-spacing="-0.0006in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letter-spacing="-0.0006in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letter-spacing="-0.0006in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letter-spacing="-0.0006in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letter-spacing="-0.0006in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letter-spacing="-0.002in" style:font-size-complex="12pt"/>
    </style:style>
    <style:style style:name="T442" style:parent-style-name="DefaultParagraphFont" style:family="text">
      <style:text-properties fo:letter-spacing="0.0006in" style:font-size-complex="12pt"/>
    </style:style>
    <style:style style:name="T443" style:parent-style-name="DefaultParagraphFont" style:family="text">
      <style:text-properties fo:letter-spacing="-0.0006in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letter-spacing="0.0013in" style:font-size-complex="12pt"/>
    </style:style>
    <style:style style:name="T446" style:parent-style-name="DefaultParagraphFont" style:family="text">
      <style:text-properties fo:letter-spacing="-0.0006in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letter-spacing="0.0013in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letter-spacing="-0.0006in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letter-spacing="-0.0006in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letter-spacing="0.0034in" style:font-size-complex="12pt"/>
    </style:style>
    <style:style style:name="T455" style:parent-style-name="DefaultParagraphFont" style:family="text">
      <style:text-properties fo:letter-spacing="-0.0034in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letter-spacing="-0.0006in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fo:letter-spacing="0.0006in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letter-spacing="0.0006in" style:font-size-complex="12pt"/>
    </style:style>
    <style:style style:name="T462" style:parent-style-name="DefaultParagraphFont" style:family="text">
      <style:text-properties fo:letter-spacing="0.0027in" style:font-size-complex="12pt"/>
    </style:style>
    <style:style style:name="T463" style:parent-style-name="DefaultParagraphFont" style:family="text">
      <style:text-properties fo:letter-spacing="-0.0034in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letter-spacing="0.002in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letter-spacing="0.0013in" style:font-size-complex="12pt"/>
    </style:style>
    <style:style style:name="T468" style:parent-style-name="DefaultParagraphFont" style:family="text">
      <style:text-properties fo:letter-spacing="0.0006in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letter-spacing="-0.0006in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letter-spacing="0.002in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letter-spacing="-0.0006in" style:font-size-complex="12pt"/>
    </style:style>
    <style:style style:name="T475" style:parent-style-name="DefaultParagraphFont" style:family="text">
      <style:text-properties fo:letter-spacing="0.0013in" style:font-size-complex="12pt"/>
    </style:style>
    <style:style style:name="T476" style:parent-style-name="DefaultParagraphFont" style:family="text">
      <style:text-properties fo:letter-spacing="-0.0006in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letter-spacing="-0.0006in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letter-spacing="-0.0006in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fo:letter-spacing="-0.0006in"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fo:letter-spacing="0.0034in" style:font-size-complex="12pt"/>
    </style:style>
    <style:style style:name="T485" style:parent-style-name="DefaultParagraphFont" style:family="text">
      <style:text-properties fo:letter-spacing="-0.0034in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fo:letter-spacing="-0.0006in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letter-spacing="0.0006in" style:font-size-complex="12pt"/>
    </style:style>
    <style:style style:name="T490" style:parent-style-name="DefaultParagraphFont" style:family="text">
      <style:text-properties fo:letter-spacing="0.0027in" style:font-size-complex="12pt"/>
    </style:style>
    <style:style style:name="T491" style:parent-style-name="DefaultParagraphFont" style:family="text">
      <style:text-properties fo:letter-spacing="-0.0013in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letter-spacing="0.0409in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letter-spacing="-0.0006in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fo:letter-spacing="-0.0006in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letter-spacing="0.0006in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letter-spacing="-0.0006in"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widows="0" fo:orphans="0" fo:text-align="justify" fo:text-indent="0.8861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letter-spacing="-0.0006in" style:font-size-complex="12pt"/>
    </style:style>
    <style:style style:name="T507" style:parent-style-name="DefaultParagraphFont" style:family="text">
      <style:text-properties fo:letter-spacing="0.002in" style:font-size-complex="12pt"/>
    </style:style>
    <style:style style:name="T508" style:parent-style-name="DefaultParagraphFont" style:family="text">
      <style:text-properties fo:letter-spacing="-0.0034in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letter-spacing="0.0006in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letter-spacing="-0.0006in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letter-spacing="0.0013in" style:font-size-complex="12pt"/>
    </style:style>
    <style:style style:name="T515" style:parent-style-name="DefaultParagraphFont" style:family="text">
      <style:text-properties fo:letter-spacing="-0.0006in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fo:letter-spacing="0.0013in" style:font-size-complex="12pt"/>
    </style:style>
    <style:style style:name="T518" style:parent-style-name="DefaultParagraphFont" style:family="text">
      <style:text-properties fo:letter-spacing="-0.0034in"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fo:letter-spacing="0.0034in" style:font-size-complex="12pt"/>
    </style:style>
    <style:style style:name="T521" style:parent-style-name="DefaultParagraphFont" style:family="text">
      <style:text-properties fo:letter-spacing="-0.0034in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letter-spacing="-0.0006in"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fo:letter-spacing="-0.0006in"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fo:letter-spacing="-0.0006in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letter-spacing="-0.0006in"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letter-spacing="-0.0006in"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letter-spacing="0.0006in"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letter-spacing="0.0006in"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letter-spacing="-0.0006in"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letter-spacing="-0.0006in"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fo:letter-spacing="-0.0006in"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fo:letter-spacing="0.0006in" style:font-size-complex="12pt"/>
    </style:style>
    <style:style style:name="T544" style:parent-style-name="DefaultParagraphFont" style:family="text">
      <style:text-properties fo:letter-spacing="-0.0013in" style:font-size-complex="12pt"/>
    </style:style>
    <style:style style:name="T545" style:parent-style-name="DefaultParagraphFont" style:family="text">
      <style:text-properties fo:letter-spacing="-0.0006in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letter-spacing="0.0006in" style:font-size-complex="12pt"/>
    </style:style>
    <style:style style:name="T548" style:parent-style-name="DefaultParagraphFont" style:family="text">
      <style:text-properties fo:letter-spacing="0.0013in" style:font-size-complex="12pt"/>
    </style:style>
    <style:style style:name="T549" style:parent-style-name="DefaultParagraphFont" style:family="text">
      <style:text-properties fo:letter-spacing="-0.0034in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fo:letter-spacing="0.002in" style:font-size-complex="12pt"/>
    </style:style>
    <style:style style:name="T552" style:parent-style-name="DefaultParagraphFont" style:family="text">
      <style:text-properties fo:letter-spacing="-0.0006in"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fo:letter-spacing="0.0006in"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fo:letter-spacing="-0.0006in"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letter-spacing="-0.0006in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letter-spacing="0.0006in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letter-spacing="-0.0013in" style:font-size-complex="12pt"/>
    </style:style>
    <style:style style:name="T563" style:parent-style-name="DefaultParagraphFont" style:family="text">
      <style:text-properties fo:letter-spacing="0.0034in" style:font-size-complex="12pt"/>
    </style:style>
    <style:style style:name="T564" style:parent-style-name="DefaultParagraphFont" style:family="text">
      <style:text-properties fo:letter-spacing="-0.0034in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letter-spacing="0.0006in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letter-spacing="-0.0006in" style:font-size-complex="12pt"/>
    </style:style>
    <style:style style:name="T569" style:parent-style-name="DefaultParagraphFont" style:family="text">
      <style:text-properties fo:letter-spacing="0.0013in" style:font-size-complex="12pt"/>
    </style:style>
    <style:style style:name="T570" style:parent-style-name="DefaultParagraphFont" style:family="text">
      <style:text-properties fo:letter-spacing="-0.0013in" style:font-size-complex="12pt"/>
    </style:style>
    <style:style style:name="T571" style:parent-style-name="DefaultParagraphFont" style:family="text">
      <style:text-properties fo:letter-spacing="-0.0006in" style:font-size-complex="12pt"/>
    </style:style>
    <style:style style:name="T572" style:parent-style-name="DefaultParagraphFont" style:family="text">
      <style:text-properties fo:letter-spacing="0.0006in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fo:letter-spacing="-0.0006in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letter-spacing="0.0006in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letter-spacing="-0.0006in"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letter-spacing="-0.0006in"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letter-spacing="0.0013in" style:font-size-complex="12pt"/>
    </style:style>
    <style:style style:name="T583" style:parent-style-name="DefaultParagraphFont" style:family="text">
      <style:text-properties fo:letter-spacing="-0.0034in"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letter-spacing="0.0006in"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letter-spacing="0.0013in" style:font-size-complex="12pt"/>
    </style:style>
    <style:style style:name="T588" style:parent-style-name="DefaultParagraphFont" style:family="text">
      <style:text-properties fo:letter-spacing="-0.0034in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letter-spacing="0.0006in"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fo:letter-spacing="-0.0006in"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fo:letter-spacing="0.0006in"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fo:letter-spacing="-0.0006in"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letter-spacing="-0.0006in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letter-spacing="-0.0006in"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fo:letter-spacing="0.0006in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fo:letter-spacing="-0.0006in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letter-spacing="-0.0006in"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fo:letter-spacing="-0.0006in"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fo:letter-spacing="-0.0006in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letter-spacing="-0.0006in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letter-spacing="0.002in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letter-spacing="-0.0006in"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fo:letter-spacing="-0.0006in"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fo:letter-spacing="-0.0006in"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fo:letter-spacing="-0.0006in"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fo:letter-spacing="0.002in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letter-spacing="-0.0006in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fo:letter-spacing="-0.0006in"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fo:letter-spacing="-0.0006in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letter-spacing="-0.0006in"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fo:letter-spacing="-0.0006in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letter-spacing="-0.0006in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fo:letter-spacing="0.0006in" style:font-size-complex="12pt"/>
    </style:style>
    <style:style style:name="T639" style:parent-style-name="DefaultParagraphFont" style:family="text">
      <style:text-properties fo:letter-spacing="-0.0006in"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widows="0" fo:orphans="0" fo:text-align="justify" fo:text-indent="0.8861in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fo:letter-spacing="-0.0006in" style:font-size-complex="12pt"/>
    </style:style>
    <style:style style:name="T645" style:parent-style-name="DefaultParagraphFont" style:family="text">
      <style:text-properties fo:letter-spacing="0.002in" style:font-size-complex="12pt"/>
    </style:style>
    <style:style style:name="T646" style:parent-style-name="DefaultParagraphFont" style:family="text">
      <style:text-properties fo:letter-spacing="-0.0034in"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fo:letter-spacing="-0.0006in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fo:letter-spacing="0.0013in" style:font-size-complex="12pt"/>
    </style:style>
    <style:style style:name="T651" style:parent-style-name="DefaultParagraphFont" style:family="text">
      <style:text-properties fo:letter-spacing="-0.0006in" style:font-size-complex="12pt"/>
    </style:style>
    <style:style style:name="T652" style:parent-style-name="DefaultParagraphFont" style:family="text">
      <style:text-properties fo:letter-spacing="0.0034in" style:font-size-complex="12pt"/>
    </style:style>
    <style:style style:name="T653" style:parent-style-name="DefaultParagraphFont" style:family="text">
      <style:text-properties fo:letter-spacing="-0.0034in" style:font-size-complex="12pt"/>
    </style:style>
    <style:style style:name="T654" style:parent-style-name="DefaultParagraphFont" style:family="text">
      <style:text-properties fo:letter-spacing="0.002in" style:font-size-complex="12pt"/>
    </style:style>
    <style:style style:name="T655" style:parent-style-name="DefaultParagraphFont" style:family="text">
      <style:text-properties fo:letter-spacing="-0.0006in"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fo:letter-spacing="0.0006in"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fo:letter-spacing="0.0013in" style:font-size-complex="12pt"/>
    </style:style>
    <style:style style:name="T660" style:parent-style-name="DefaultParagraphFont" style:family="text">
      <style:text-properties fo:letter-spacing="-0.0034in"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letter-spacing="-0.0006in"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fo:letter-spacing="0.002in"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fo:letter-spacing="-0.0006in"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fo:letter-spacing="-0.0006in"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fo:letter-spacing="-0.0006in"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fo:letter-spacing="-0.0006in"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fo:letter-spacing="0.002in" style:font-size-complex="12pt"/>
    </style:style>
    <style:style style:name="T675" style:parent-style-name="DefaultParagraphFont" style:family="text">
      <style:text-properties fo:letter-spacing="-0.002in" style:font-size-complex="12pt"/>
    </style:style>
    <style:style style:name="T676" style:parent-style-name="DefaultParagraphFont" style:family="text">
      <style:text-properties fo:letter-spacing="-0.0006in" style:font-size-complex="12pt"/>
    </style:style>
    <style:style style:name="T677" style:parent-style-name="DefaultParagraphFont" style:family="text">
      <style:text-properties fo:letter-spacing="0.0013in" style:font-size-complex="12pt"/>
    </style:style>
    <style:style style:name="T678" style:parent-style-name="DefaultParagraphFont" style:family="text">
      <style:text-properties fo:letter-spacing="0.0006in"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letter-spacing="-0.0006in"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letter-spacing="-0.0006in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fo:letter-spacing="-0.0006in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fo:letter-spacing="0.0013in" style:font-size-complex="12pt"/>
    </style:style>
    <style:style style:name="T687" style:parent-style-name="DefaultParagraphFont" style:family="text">
      <style:text-properties fo:letter-spacing="-0.0034in" style:font-size-complex="12pt"/>
    </style:style>
    <style:style style:name="T688" style:parent-style-name="DefaultParagraphFont" style:family="text">
      <style:text-properties fo:letter-spacing="0.0013in" style:font-size-complex="12pt"/>
    </style:style>
    <style:style style:name="T689" style:parent-style-name="DefaultParagraphFont" style:family="text">
      <style:text-properties fo:letter-spacing="-0.0006in"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fo:letter-spacing="0.0131in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fo:letter-spacing="-0.0006in" style:font-size-complex="12pt"/>
    </style:style>
    <style:style style:name="T694" style:parent-style-name="DefaultParagraphFont" style:family="text">
      <style:text-properties fo:letter-spacing="0.0027in" style:font-size-complex="12pt"/>
    </style:style>
    <style:style style:name="T695" style:parent-style-name="DefaultParagraphFont" style:family="text">
      <style:text-properties fo:letter-spacing="-0.0034in"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fo:letter-spacing="0.0131in"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fo:letter-spacing="-0.0006in" style:font-size-complex="12pt"/>
    </style:style>
    <style:style style:name="T700" style:parent-style-name="DefaultParagraphFont" style:family="text">
      <style:text-properties fo:letter-spacing="0.002in" style:font-size-complex="12pt"/>
    </style:style>
    <style:style style:name="T701" style:parent-style-name="DefaultParagraphFont" style:family="text">
      <style:text-properties fo:letter-spacing="-0.0034in"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fo:letter-spacing="0.0125in"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fo:letter-spacing="-0.0006in" style:font-size-complex="12pt"/>
    </style:style>
    <style:style style:name="T706" style:parent-style-name="DefaultParagraphFont" style:family="text">
      <style:text-properties fo:letter-spacing="0.0013in"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fo:letter-spacing="0.0125in"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fo:letter-spacing="-0.0006in"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fo:letter-spacing="-0.0006in"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fo:letter-spacing="0.0138in"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fo:letter-spacing="0.0131in"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fo:letter-spacing="0.0131in"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fo:letter-spacing="0.0131in"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fo:letter-spacing="-0.0006in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fo:letter-spacing="-0.0006in"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fo:letter-spacing="0.0006in"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fo:letter-spacing="0.0118in"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fo:letter-spacing="0.0131in"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fo:letter-spacing="0.0118in"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fo:letter-spacing="0.0131in" style:font-size-complex="12pt"/>
    </style:style>
    <style:style style:name="T735" style:parent-style-name="DefaultParagraphFont" style:family="text">
      <style:text-properties fo:letter-spacing="-0.0006in"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fo:letter-spacing="-0.0013in"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fo:letter-spacing="-0.0006in"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fo:letter-spacing="-0.0006in"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fo:letter-spacing="-0.0006in"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fo:letter-spacing="-0.0006in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fo:letter-spacing="-0.0006in"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fo:letter-spacing="-0.0006in"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fo:letter-spacing="-0.0006in"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fo:letter-spacing="-0.0006in"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fo:letter-spacing="-0.0006in"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fo:letter-spacing="-0.0006in"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fo:letter-spacing="-0.0013in"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fo:letter-spacing="0.0013in" style:font-size-complex="12pt"/>
    </style:style>
    <style:style style:name="T762" style:parent-style-name="DefaultParagraphFont" style:family="text">
      <style:text-properties fo:letter-spacing="-0.0006in"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indent="0.9in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text-properties style:font-size-complex="12pt"/>
    </style:style>
    <style:style style:name="P768" style:parent-style-name="Normal" style:family="paragraph">
      <style:paragraph-properties fo:text-indent="0.3944in">
        <style:tab-stops>
          <style:tab-stop style:type="left" style:position="3.3472in"/>
          <style:tab-stop style:type="left" style:position="4.702in"/>
        </style:tab-stops>
      </style:paragraph-properties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master-page-name="MP1" style:family="paragraph">
      <style:paragraph-properties fo:break-before="page" fo:margin-left="7.875in">
        <style:tab-stops/>
      </style:paragraph-properties>
    </style:style>
    <style:style style:name="P773" style:parent-style-name="Normal" style:family="paragraph">
      <style:paragraph-properties fo:widows="0" fo:orphans="0" fo:margin-left="7.875in">
        <style:tab-stops/>
      </style:paragraph-properties>
    </style:style>
    <style:style style:name="T774" style:parent-style-name="DefaultParagraphFont" style:family="text">
      <style:text-properties fo:letter-spacing="0.0006in"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letter-spacing="0.0013in" style:font-size-complex="12pt"/>
    </style:style>
    <style:style style:name="T777" style:parent-style-name="DefaultParagraphFont" style:family="text">
      <style:text-properties fo:letter-spacing="-0.0041in" style:font-size-complex="12pt"/>
    </style:style>
    <style:style style:name="T778" style:parent-style-name="DefaultParagraphFont" style:family="text">
      <style:text-properties fo:letter-spacing="0.0006in" style:font-size-complex="12pt"/>
    </style:style>
    <style:style style:name="T779" style:parent-style-name="DefaultParagraphFont" style:family="text">
      <style:text-properties fo:letter-spacing="0.0034in" style:font-size-complex="12pt"/>
    </style:style>
    <style:style style:name="T780" style:parent-style-name="DefaultParagraphFont" style:family="text">
      <style:text-properties fo:letter-spacing="-0.002in"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fo:letter-spacing="0.0013in"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widows="0" fo:orphans="0" fo:margin-left="7.875in">
        <style:tab-stops/>
      </style:paragraph-properties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fo:letter-spacing="-0.0006in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fo:letter-spacing="0.0013in" style:font-size-complex="12pt"/>
    </style:style>
    <style:style style:name="T789" style:parent-style-name="DefaultParagraphFont" style:family="text">
      <style:text-properties fo:letter-spacing="-0.0006in"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fo:letter-spacing="-0.0006in" style:font-size-complex="12pt"/>
    </style:style>
    <style:style style:name="T792" style:parent-style-name="DefaultParagraphFont" style:family="text">
      <style:text-properties fo:letter-spacing="0.0013in"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fo:letter-spacing="-0.0006in"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fo:letter-spacing="0.0013in" style:font-size-complex="12pt"/>
    </style:style>
    <style:style style:name="T797" style:parent-style-name="DefaultParagraphFont" style:family="text">
      <style:text-properties fo:letter-spacing="-0.0034in"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fo:letter-spacing="-0.0006in"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fo:letter-spacing="0.0006in" style:font-size-complex="12pt"/>
    </style:style>
    <style:style style:name="T802" style:parent-style-name="DefaultParagraphFont" style:family="text">
      <style:text-properties fo:letter-spacing="0.0027in" style:font-size-complex="12pt"/>
    </style:style>
    <style:style style:name="T803" style:parent-style-name="DefaultParagraphFont" style:family="text">
      <style:text-properties fo:letter-spacing="-0.0034in"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margin-left="7.875in">
        <style:tab-stops/>
      </style:paragraph-properties>
      <style:text-properties fo:font-size="1pt" style:font-size-asian="1pt" style:font-size-complex="1pt"/>
    </style:style>
    <style:style style:name="P806" style:parent-style-name="Normal" style:family="paragraph">
      <style:paragraph-properties fo:widows="0" fo:orphans="0" fo:margin-left="7.875in">
        <style:tab-stops/>
      </style:paragraph-properties>
      <style:text-properties style:font-size-complex="12pt"/>
    </style:style>
    <style:style style:name="P807" style:parent-style-name="Normal" style:family="paragraph">
      <style:paragraph-properties fo:widows="0" fo:orphans="0" fo:line-height="0.1041in"/>
      <style:text-properties fo:font-size="7.5pt" style:font-size-asian="7.5pt" style:font-size-complex="7.5pt"/>
    </style:style>
    <style:style style:name="P808" style:parent-style-name="Normal" style:family="paragraph">
      <style:paragraph-properties fo:widows="0" fo:orphans="0" fo:line-height="0.1388in"/>
      <style:text-properties fo:font-size="10pt" style:font-size-asian="10pt"/>
    </style:style>
    <style:style style:name="P809" style:parent-style-name="Normal" style:family="paragraph">
      <style:paragraph-properties fo:widows="0" fo:orphans="0" fo:text-align="center" fo:margin-left="0.3229in" fo:margin-right="0.7388in">
        <style:tab-stops/>
      </style:paragraph-properties>
    </style:style>
    <style:style style:name="T810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11" style:parent-style-name="DefaultParagraphFont" style:family="text">
      <style:text-properties fo:font-weight="bold" style:font-weight-asian="bold" style:font-weight-complex="bold" style:font-size-complex="12pt"/>
    </style:style>
    <style:style style:name="T812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13" style:parent-style-name="DefaultParagraphFont" style:family="text">
      <style:text-properties fo:font-weight="bold" style:font-weight-asian="bold" style:font-weight-complex="bold" style:font-size-complex="12pt"/>
    </style:style>
    <style:style style:name="T814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815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16" style:parent-style-name="DefaultParagraphFont" style:family="text">
      <style:text-properties fo:font-weight="bold" style:font-weight-asian="bold" style:font-weight-complex="bold" style:font-size-complex="12pt"/>
    </style:style>
    <style:style style:name="T817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18" style:parent-style-name="DefaultParagraphFont" style:family="text">
      <style:text-properties fo:font-weight="bold" style:font-weight-asian="bold" style:font-weight-complex="bold" style:font-size-complex="12pt"/>
    </style:style>
    <style:style style:name="T819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20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821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22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23" style:parent-style-name="DefaultParagraphFont" style:family="text">
      <style:text-properties fo:font-weight="bold" style:font-weight-asian="bold" style:font-weight-complex="bold" style:font-size-complex="12pt"/>
    </style:style>
    <style:style style:name="T824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25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26" style:parent-style-name="DefaultParagraphFont" style:family="text">
      <style:text-properties fo:font-weight="bold" style:font-weight-asian="bold" style:font-weight-complex="bold" style:font-size-complex="12pt"/>
    </style:style>
    <style:style style:name="T827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28" style:parent-style-name="DefaultParagraphFont" style:family="text">
      <style:text-properties fo:font-weight="bold" style:font-weight-asian="bold" style:font-weight-complex="bold" fo:letter-spacing="0.002in" style:font-size-complex="12pt"/>
    </style:style>
    <style:style style:name="T829" style:parent-style-name="DefaultParagraphFont" style:family="text">
      <style:text-properties fo:font-weight="bold" style:font-weight-asian="bold" style:font-weight-complex="bold" style:font-size-complex="12pt"/>
    </style:style>
    <style:style style:name="T830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31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32" style:parent-style-name="DefaultParagraphFont" style:family="text">
      <style:text-properties fo:font-weight="bold" style:font-weight-asian="bold" style:font-weight-complex="bold" style:font-size-complex="12pt"/>
    </style:style>
    <style:style style:name="T833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34" style:parent-style-name="DefaultParagraphFont" style:family="text">
      <style:text-properties fo:font-weight="bold" style:font-weight-asian="bold" style:font-weight-complex="bold" style:font-size-complex="12pt"/>
    </style:style>
    <style:style style:name="T835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36" style:parent-style-name="DefaultParagraphFont" style:family="text">
      <style:text-properties fo:font-weight="bold" style:font-weight-asian="bold" style:font-weight-complex="bold" fo:letter-spacing="0.002in" style:font-size-complex="12pt"/>
    </style:style>
    <style:style style:name="T837" style:parent-style-name="DefaultParagraphFont" style:family="text">
      <style:text-properties fo:font-weight="bold" style:font-weight-asian="bold" style:font-weight-complex="bold" style:font-size-complex="12pt"/>
    </style:style>
    <style:style style:name="T838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39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40" style:parent-style-name="DefaultParagraphFont" style:family="text">
      <style:text-properties fo:font-weight="bold" style:font-weight-asian="bold" style:font-weight-complex="bold" style:font-size-complex="12pt"/>
    </style:style>
    <style:style style:name="T841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42" style:parent-style-name="DefaultParagraphFont" style:family="text">
      <style:text-properties fo:font-weight="bold" style:font-weight-asian="bold" style:font-weight-complex="bold" style:font-size-complex="12pt"/>
    </style:style>
    <style:style style:name="T843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844" style:parent-style-name="DefaultParagraphFont" style:family="text">
      <style:text-properties fo:font-weight="bold" style:font-weight-asian="bold" style:font-weight-complex="bold" style:font-size-complex="12pt"/>
    </style:style>
    <style:style style:name="T845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46" style:parent-style-name="DefaultParagraphFont" style:family="text">
      <style:text-properties fo:font-weight="bold" style:font-weight-asian="bold" style:font-weight-complex="bold" style:font-size-complex="12pt"/>
    </style:style>
    <style:style style:name="T847" style:parent-style-name="DefaultParagraphFont" style:family="text">
      <style:text-properties fo:font-weight="bold" style:font-weight-asian="bold" style:font-weight-complex="bold" fo:letter-spacing="0.002in" style:font-size-complex="12pt"/>
    </style:style>
    <style:style style:name="T848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49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50" style:parent-style-name="DefaultParagraphFont" style:family="text">
      <style:text-properties fo:font-weight="bold" style:font-weight-asian="bold" style:font-weight-complex="bold" style:font-size-complex="12pt"/>
    </style:style>
    <style:style style:name="T851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52" style:parent-style-name="DefaultParagraphFont" style:family="text">
      <style:text-properties fo:font-weight="bold" style:font-weight-asian="bold" style:font-weight-complex="bold" style:font-size-complex="12pt"/>
    </style:style>
    <style:style style:name="T853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54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855" style:parent-style-name="DefaultParagraphFont" style:family="text">
      <style:text-properties fo:font-weight="bold" style:font-weight-asian="bold" style:font-weight-complex="bold" style:font-size-complex="12pt"/>
    </style:style>
    <style:style style:name="T856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57" style:parent-style-name="DefaultParagraphFont" style:family="text">
      <style:text-properties fo:font-weight="bold" style:font-weight-asian="bold" style:font-weight-complex="bold" style:font-size-complex="12pt"/>
    </style:style>
    <style:style style:name="T858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59" style:parent-style-name="DefaultParagraphFont" style:family="text">
      <style:text-properties fo:font-weight="bold" style:font-weight-asian="bold" style:font-weight-complex="bold" style:font-size-complex="12pt"/>
    </style:style>
    <style:style style:name="T860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861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62" style:parent-style-name="DefaultParagraphFont" style:family="text">
      <style:text-properties fo:font-weight="bold" style:font-weight-asian="bold" style:font-weight-complex="bold" style:font-size-complex="12pt"/>
    </style:style>
    <style:style style:name="T863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64" style:parent-style-name="DefaultParagraphFont" style:family="text">
      <style:text-properties fo:font-weight="bold" style:font-weight-asian="bold" style:font-weight-complex="bold" style:font-size-complex="12pt"/>
    </style:style>
    <style:style style:name="T865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66" style:parent-style-name="DefaultParagraphFont" style:family="text">
      <style:text-properties fo:font-weight="bold" style:font-weight-asian="bold" style:font-weight-complex="bold" style:font-size-complex="12pt"/>
    </style:style>
    <style:style style:name="T867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68" style:parent-style-name="DefaultParagraphFont" style:family="text">
      <style:text-properties fo:font-weight="bold" style:font-weight-asian="bold" style:font-weight-complex="bold" style:font-size-complex="12pt"/>
    </style:style>
    <style:style style:name="T869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870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71" style:parent-style-name="DefaultParagraphFont" style:family="text">
      <style:text-properties fo:font-weight="bold" style:font-weight-asian="bold" style:font-weight-complex="bold" style:font-size-complex="12pt"/>
    </style:style>
    <style:style style:name="T872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873" style:parent-style-name="DefaultParagraphFont" style:family="text">
      <style:text-properties fo:font-weight="bold" style:font-weight-asian="bold" style:font-weight-complex="bold" style:font-size-complex="12pt"/>
    </style:style>
    <style:style style:name="T874" style:parent-style-name="DefaultParagraphFont" style:family="text">
      <style:text-properties fo:font-weight="bold" style:font-weight-asian="bold" style:font-weight-complex="bold" fo:letter-spacing="0.002in" style:font-size-complex="12pt"/>
    </style:style>
    <style:style style:name="T875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76" style:parent-style-name="DefaultParagraphFont" style:family="text">
      <style:text-properties fo:font-weight="bold" style:font-weight-asian="bold" style:font-weight-complex="bold" style:font-size-complex="12pt"/>
    </style:style>
    <style:style style:name="T877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878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79" style:parent-style-name="DefaultParagraphFont" style:family="text">
      <style:text-properties fo:font-weight="bold" style:font-weight-asian="bold" style:font-weight-complex="bold" style:font-size-complex="12pt"/>
    </style:style>
    <style:style style:name="T880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81" style:parent-style-name="DefaultParagraphFont" style:family="text">
      <style:text-properties fo:font-weight="bold" style:font-weight-asian="bold" style:font-weight-complex="bold" style:font-size-complex="12pt"/>
    </style:style>
    <style:style style:name="T882" style:parent-style-name="DefaultParagraphFont" style:family="text">
      <style:text-properties fo:font-weight="bold" style:font-weight-asian="bold" style:font-weight-complex="bold" fo:letter-spacing="0.002in" style:font-size-complex="12pt"/>
    </style:style>
    <style:style style:name="T883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84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85" style:parent-style-name="DefaultParagraphFont" style:family="text">
      <style:text-properties fo:font-weight="bold" style:font-weight-asian="bold" style:font-weight-complex="bold" style:font-size-complex="12pt"/>
    </style:style>
    <style:style style:name="T886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87" style:parent-style-name="DefaultParagraphFont" style:family="text">
      <style:text-properties fo:font-weight="bold" style:font-weight-asian="bold" style:font-weight-complex="bold" style:font-size-complex="12pt"/>
    </style:style>
    <style:style style:name="T888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89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90" style:parent-style-name="DefaultParagraphFont" style:family="text">
      <style:text-properties fo:font-weight="bold" style:font-weight-asian="bold" style:font-weight-complex="bold" style:font-size-complex="12pt"/>
    </style:style>
    <style:style style:name="T891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892" style:parent-style-name="DefaultParagraphFont" style:family="text">
      <style:text-properties fo:font-weight="bold" style:font-weight-asian="bold" style:font-weight-complex="bold" style:font-size-complex="12pt"/>
    </style:style>
    <style:style style:name="T893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94" style:parent-style-name="DefaultParagraphFont" style:family="text">
      <style:text-properties fo:font-weight="bold" style:font-weight-asian="bold" style:font-weight-complex="bold" style:font-size-complex="12pt"/>
    </style:style>
    <style:style style:name="T895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896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897" style:parent-style-name="DefaultParagraphFont" style:family="text">
      <style:text-properties fo:font-weight="bold" style:font-weight-asian="bold" style:font-weight-complex="bold" style:font-size-complex="12pt"/>
    </style:style>
    <style:style style:name="T898" style:parent-style-name="DefaultParagraphFont" style:family="text">
      <style:text-properties fo:font-weight="bold" style:font-weight-asian="bold" style:font-weight-complex="bold" fo:letter-spacing="0.002in" style:font-size-complex="12pt"/>
    </style:style>
    <style:style style:name="T899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900" style:parent-style-name="DefaultParagraphFont" style:family="text">
      <style:text-properties fo:font-weight="bold" style:font-weight-asian="bold" style:font-weight-complex="bold" style:font-size-complex="12pt"/>
    </style:style>
    <style:style style:name="T901" style:parent-style-name="DefaultParagraphFont" style:family="text">
      <style:text-properties fo:font-weight="bold" style:font-weight-asian="bold" style:font-weight-complex="bold" fo:letter-spacing="0.002in" style:font-size-complex="12pt"/>
    </style:style>
    <style:style style:name="T902" style:parent-style-name="DefaultParagraphFont" style:family="text">
      <style:text-properties fo:font-weight="bold" style:font-weight-asian="bold" style:font-weight-complex="bold" style:font-size-complex="12pt"/>
    </style:style>
    <style:style style:name="T903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904" style:parent-style-name="DefaultParagraphFont" style:family="text">
      <style:text-properties fo:font-weight="bold" style:font-weight-asian="bold" style:font-weight-complex="bold" style:font-size-complex="12pt"/>
    </style:style>
    <style:style style:name="T905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906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907" style:parent-style-name="DefaultParagraphFont" style:family="text">
      <style:text-properties fo:font-weight="bold" style:font-weight-asian="bold" style:font-weight-complex="bold" style:font-size-complex="12pt"/>
    </style:style>
    <style:style style:name="T908" style:parent-style-name="DefaultParagraphFont" style:family="text">
      <style:text-properties fo:font-weight="bold" style:font-weight-asian="bold" style:font-weight-complex="bold" fo:letter-spacing="0.002in" style:font-size-complex="12pt"/>
    </style:style>
    <style:style style:name="T909" style:parent-style-name="DefaultParagraphFont" style:family="text">
      <style:text-properties fo:font-weight="bold" style:font-weight-asian="bold" style:font-weight-complex="bold" style:font-size-complex="12pt"/>
    </style:style>
    <style:style style:name="T910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911" style:parent-style-name="DefaultParagraphFont" style:family="text">
      <style:text-properties fo:font-weight="bold" style:font-weight-asian="bold" style:font-weight-complex="bold" style:font-size-complex="12pt"/>
    </style:style>
    <style:style style:name="T912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913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914" style:parent-style-name="DefaultParagraphFont" style:family="text">
      <style:text-properties fo:font-weight="bold" style:font-weight-asian="bold" style:font-weight-complex="bold" style:font-size-complex="12pt"/>
    </style:style>
    <style:style style:name="T915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916" style:parent-style-name="DefaultParagraphFont" style:family="text">
      <style:text-properties fo:font-weight="bold" style:font-weight-asian="bold" style:font-weight-complex="bold" style:font-size-complex="12pt"/>
    </style:style>
    <style:style style:name="T917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918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919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920" style:parent-style-name="DefaultParagraphFont" style:family="text">
      <style:text-properties fo:font-weight="bold" style:font-weight-asian="bold" style:font-weight-complex="bold" style:font-size-complex="12pt"/>
    </style:style>
    <style:style style:name="T921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922" style:parent-style-name="DefaultParagraphFont" style:family="text">
      <style:text-properties fo:font-weight="bold" style:font-weight-asian="bold" style:font-weight-complex="bold" style:font-size-complex="12pt"/>
    </style:style>
    <style:style style:name="T923" style:parent-style-name="DefaultParagraphFont" style:family="text">
      <style:text-properties fo:font-weight="bold" style:font-weight-asian="bold" style:font-weight-complex="bold" fo:letter-spacing="0.0013in" style:font-size-complex="12pt"/>
    </style:style>
    <style:style style:name="T924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925" style:parent-style-name="DefaultParagraphFont" style:family="text">
      <style:text-properties fo:font-weight="bold" style:font-weight-asian="bold" style:font-weight-complex="bold" style:font-size-complex="12pt"/>
    </style:style>
    <style:style style:name="T926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927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928" style:parent-style-name="DefaultParagraphFont" style:family="text">
      <style:text-properties fo:font-weight="bold" style:font-weight-asian="bold" style:font-weight-complex="bold" style:font-size-complex="12pt"/>
    </style:style>
    <style:style style:name="T929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930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931" style:parent-style-name="DefaultParagraphFont" style:family="text">
      <style:text-properties fo:font-weight="bold" style:font-weight-asian="bold" style:font-weight-complex="bold" style:font-size-complex="12pt"/>
    </style:style>
    <style:style style:name="T932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933" style:parent-style-name="DefaultParagraphFont" style:family="text">
      <style:text-properties fo:font-weight="bold" style:font-weight-asian="bold" style:font-weight-complex="bold" style:font-size-complex="12pt"/>
    </style:style>
    <style:style style:name="P934" style:parent-style-name="Normal" style:family="paragraph">
      <style:paragraph-properties fo:line-height="115%">
        <style:tab-stops>
          <style:tab-stop style:type="left" style:position="2.1875in"/>
        </style:tab-stops>
      </style:paragraph-properties>
      <style:text-properties fo:font-size="11pt" style:font-size-asian="11pt" style:font-size-complex="11pt"/>
    </style:style>
    <style:style style:name="P935" style:parent-style-name="Normal" style:family="paragraph">
      <style:text-properties fo:font-size="8.5pt" style:font-size-asian="8.5pt" style:font-size-complex="8.5pt"/>
    </style:style>
    <style:style style:name="TableColumn937" style:family="table-column">
      <style:table-column-properties style:column-width="0.3347in" style:use-optimal-column-width="false"/>
    </style:style>
    <style:style style:name="TableColumn938" style:family="table-column">
      <style:table-column-properties style:column-width="2.1652in" style:use-optimal-column-width="false"/>
    </style:style>
    <style:style style:name="TableColumn939" style:family="table-column">
      <style:table-column-properties style:column-width="0.5826in" style:use-optimal-column-width="false"/>
    </style:style>
    <style:style style:name="TableColumn940" style:family="table-column">
      <style:table-column-properties style:column-width="0.584in" style:use-optimal-column-width="false"/>
    </style:style>
    <style:style style:name="TableColumn941" style:family="table-column">
      <style:table-column-properties style:column-width="0.5833in" style:use-optimal-column-width="false"/>
    </style:style>
    <style:style style:name="TableColumn942" style:family="table-column">
      <style:table-column-properties style:column-width="0.6666in" style:use-optimal-column-width="false"/>
    </style:style>
    <style:style style:name="TableColumn943" style:family="table-column">
      <style:table-column-properties style:column-width="0.659in" style:use-optimal-column-width="false"/>
    </style:style>
    <style:style style:name="TableColumn944" style:family="table-column">
      <style:table-column-properties style:column-width="0.5909in" style:use-optimal-column-width="false"/>
    </style:style>
    <style:style style:name="TableColumn945" style:family="table-column">
      <style:table-column-properties style:column-width="0.5833in" style:use-optimal-column-width="false"/>
    </style:style>
    <style:style style:name="TableColumn946" style:family="table-column">
      <style:table-column-properties style:column-width="0.5833in" style:use-optimal-column-width="false"/>
    </style:style>
    <style:style style:name="TableColumn947" style:family="table-column">
      <style:table-column-properties style:column-width="0.5416in" style:use-optimal-column-width="false"/>
    </style:style>
    <style:style style:name="TableColumn948" style:family="table-column">
      <style:table-column-properties style:column-width="0.5645in" style:use-optimal-column-width="false"/>
    </style:style>
    <style:style style:name="TableColumn949" style:family="table-column">
      <style:table-column-properties style:column-width="0.7902in" style:use-optimal-column-width="false"/>
    </style:style>
    <style:style style:name="TableColumn950" style:family="table-column">
      <style:table-column-properties style:column-width="0.5909in" style:use-optimal-column-width="false"/>
    </style:style>
    <style:style style:name="TableColumn951" style:family="table-column">
      <style:table-column-properties style:column-width="0.5902in" style:use-optimal-column-width="false"/>
    </style:style>
    <style:style style:name="Table936" style:family="table">
      <style:table-properties style:width="10.4111in" fo:margin-left="0.5673in" table:align="left"/>
    </style:style>
    <style:style style:name="TableRow952" style:family="table-row">
      <style:table-row-properties style:min-row-height="0.1965in" style:use-optimal-row-height="false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text-properties fo:font-size="9pt" style:font-size-asian="9pt" style:font-size-complex="9pt"/>
    </style:style>
    <style:style style:name="T955" style:parent-style-name="DefaultParagraphFont" style:family="text">
      <style:text-properties fo:font-size="9pt" style:font-size-asian="9pt" style:font-size-complex="9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font-size="9pt" style:font-size-asian="9pt" style:font-size-complex="9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size="9pt" style:font-size-asian="9pt" style:font-size-complex="9pt"/>
    </style:style>
    <style:style style:name="TableRow967" style:family="table-row">
      <style:table-row-properties style:min-row-height="0.3826in" style:use-optimal-row-height="false"/>
    </style:style>
    <style:style style:name="P968" style:parent-style-name="Normal" style:family="paragraph">
      <style:text-properties fo:font-size="10pt" style:font-size-asian="10pt"/>
    </style:style>
    <style:style style:name="P969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9pt" style:font-size-asian="9pt" style:font-size-complex="9pt"/>
    </style:style>
    <style:style style:name="P9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9pt" style:font-size-asian="9pt" style:font-size-complex="9pt"/>
    </style:style>
    <style:style style:name="P9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9pt" style:font-size-asian="9pt" style:font-size-complex="9pt"/>
    </style:style>
    <style:style style:name="P978" style:parent-style-name="Normal" style:family="paragraph">
      <style:paragraph-properties fo:text-align="center"/>
      <style:text-properties fo:font-size="9pt" style:font-size-asian="9pt" style:font-size-complex="9pt"/>
    </style:style>
    <style:style style:name="P9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9pt" style:font-size-asian="9pt" style:font-size-complex="9pt"/>
    </style:style>
    <style:style style:name="P9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98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986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9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988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Row989" style:family="table-row">
      <style:table-row-properties style:min-row-height="0.1979in" style:use-optimal-row-height="false"/>
    </style:style>
    <style:style style:name="P990" style:parent-style-name="Normal" style:family="paragraph">
      <style:text-properties fo:font-size="10pt" style:font-size-asian="10pt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font-size="8pt" style:font-size-asian="8pt" style:font-size-complex="8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font-size="8pt" style:font-size-asian="8pt" style:font-size-complex="8pt"/>
    </style:style>
    <style:style style:name="TableCell10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font-size="8pt" style:font-size-asian="8pt" style:font-size-complex="8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22" style:family="table-row">
      <style:table-row-properties style:min-row-height="0.3215in" style:use-optimal-row-height="false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fo:font-size="10pt" style:font-size-asian="10p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text-properties fo:font-size="11pt" style:font-size-asian="11pt" style:font-size-complex="11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3" style:family="table-row">
      <style:table-row-properties style:min-row-height="0.168in" style:use-optimal-row-height="false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1pt" style:font-size-asian="11pt" style:font-size-complex="11p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4" style:family="table-row">
      <style:table-row-properties style:min-row-height="0.3868in" style:use-optimal-row-height="false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1p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4" style:family="table-row">
      <style:table-row-properties style:min-row-height="0.1993in" style:use-optimal-row-height="false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117" style:parent-style-name="DefaultParagraphFont" style:family="text">
      <style:text-properties fo:font-size="11pt" style:font-size-asian="11pt" style:font-size-complex="11pt"/>
    </style:style>
    <style:style style:name="TableCell1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size="11pt" style:font-size-asian="11pt" style:font-size-complex="11pt"/>
    </style:style>
    <style:style style:name="TableCell1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5" style:family="table-row">
      <style:table-row-properties style:min-row-height="0.2534in" style:use-optimal-row-height="false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/>
    </style:style>
    <style:style style:name="TableCell1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1pt" style:font-size-asian="11pt" style:font-size-complex="11p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6" style:family="table-row">
      <style:table-row-properties style:min-row-height="0.1979in" style:use-optimal-row-height="false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fo:font-size="10pt" style:font-size-asian="10pt"/>
    </style:style>
    <style:style style:name="TableCell1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text-properties fo:font-size="11pt" style:font-size-asian="11pt" style:font-size-complex="11pt"/>
    </style:style>
    <style:style style:name="TableCell1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07" style:family="table-row">
      <style:table-row-properties style:min-row-height="0.0944in" style:use-optimal-row-height="false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text-properties fo:font-size="11pt" style:font-size-asian="11pt" style:font-size-complex="11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37" style:family="table-row">
      <style:table-row-properties style:min-row-height="0.2361in" style:use-optimal-row-height="false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text-properties fo:font-size="11pt" style:font-size-asian="11pt" style:font-size-complex="11pt"/>
    </style:style>
    <style:style style:name="TableCell1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text-properties fo:font-size="11pt" style:font-size-asian="11pt" style:font-size-complex="11pt"/>
    </style:style>
    <style:style style:name="TableCell1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8" style:family="table-row">
      <style:table-row-properties style:min-row-height="0.5423in" style:use-optimal-row-height="false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text-properties fo:font-size="11pt" style:font-size-asian="11pt" style:font-size-complex="11pt"/>
    </style:style>
    <style:style style:name="TableCell1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8" style:family="table-row">
      <style:table-row-properties style:min-row-height="0.0118in" style:use-optimal-row-height="false"/>
    </style:style>
    <style:style style:name="TableCell1299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text-properties fo:font-size="11pt" style:font-size-asian="11pt" style:font-size-complex="11pt"/>
    </style:style>
    <style:style style:name="TableCell130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2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29" style:family="table-row">
      <style:table-row-properties style:min-row-height="0.1687in" style:use-optimal-row-height="false"/>
    </style:style>
    <style:style style:name="P1330" style:parent-style-name="Normal" style:family="paragraph">
      <style:text-properties fo:font-size="10pt" style:font-size-asian="10pt"/>
    </style:style>
    <style:style style:name="P1331" style:parent-style-name="Normal" style:family="paragraph">
      <style:text-properties fo:font-size="11pt" style:font-size-asian="11pt" style:font-size-complex="11pt"/>
    </style:style>
    <style:style style:name="TableCell13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46" style:family="table-row">
      <style:table-row-properties style:min-row-height="0.3937in" style:use-optimal-row-height="false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text-properties fo:font-size="11pt" style:font-size-asian="11pt" style:font-size-complex="11pt"/>
    </style:style>
    <style:style style:name="TableCell135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2" style:family="table-cell">
      <style:table-cell-properties fo:border="none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6" style:family="table-cell">
      <style:table-cell-properties fo:border="none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0" style:family="table-cell">
      <style:table-cell-properties fo:border="none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4" style:family="table-cell">
      <style:table-cell-properties fo:border="none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6" style:family="table-cell">
      <style:table-cell-properties fo:border="none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8" style:family="table-cell">
      <style:table-cell-properties fo:border="none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0" style:family="table-cell">
      <style:table-cell-properties fo:border="none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4" style:family="table-cell">
      <style:table-cell-properties fo:border="none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6" style:family="table-row">
      <style:table-row-properties style:min-row-height="0.0618in" style:use-optimal-row-height="false"/>
    </style:style>
    <style:style style:name="TableCell13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text-properties fo:font-size="11pt" style:font-size-asian="11pt" style:font-size-complex="11pt"/>
    </style:style>
    <style:style style:name="TableCell13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7" style:family="table-row">
      <style:table-row-properties style:min-row-height="0.2812in" style:use-optimal-row-height="false"/>
    </style:style>
    <style:style style:name="TableCell1408" style:family="table-cell">
      <style:table-cell-properties fo:border="0.0069in solid #000000" fo:padding-top="0in" fo:padding-left="0.075in" fo:padding-bottom="0in" fo:padding-right="0.075in" fo:wrap-option="no-wrap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1411" style:parent-style-name="DefaultParagraphFont" style:family="text">
      <style:text-properties style:font-weight-complex="bold" fo:font-size="9pt" style:font-size-asian="9pt" style:font-size-complex="9pt"/>
    </style:style>
    <style:style style:name="TableCell1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font-size="9pt" style:font-size-asian="9pt" style:font-size-complex="9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4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font-size="9pt" style:font-size-asian="9pt" style:font-size-complex="9pt"/>
    </style:style>
    <style:style style:name="TableRow1423" style:family="table-row">
      <style:table-row-properties style:min-row-height="0.2833in" style:use-optimal-row-height="false"/>
    </style:style>
    <style:style style:name="P1424" style:parent-style-name="Normal" style:family="paragraph">
      <style:text-properties fo:font-size="10pt" style:font-size-asian="10pt"/>
    </style:style>
    <style:style style:name="P1425" style:parent-style-name="Normal" style:family="paragraph">
      <style:text-properties style:font-weight-complex="bold" fo:font-size="9pt" style:font-size-asian="9pt" style:font-size-complex="9pt"/>
    </style:style>
    <style:style style:name="TableCell1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  <style:text-properties fo:font-size="9pt" style:font-size-asian="9pt" style:font-size-complex="9pt"/>
    </style:style>
    <style:style style:name="P14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9pt" style:font-size-asian="9pt" style:font-size-complex="9pt"/>
    </style:style>
    <style:style style:name="P14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9pt" style:font-size-asian="9pt" style:font-size-complex="9pt"/>
    </style:style>
    <style:style style:name="P1434" style:parent-style-name="Normal" style:family="paragraph">
      <style:paragraph-properties fo:text-align="center"/>
      <style:text-properties fo:font-size="9pt" style:font-size-asian="9pt" style:font-size-complex="9pt"/>
    </style:style>
    <style:style style:name="P14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9pt" style:font-size-asian="9pt" style:font-size-complex="9pt"/>
    </style:style>
    <style:style style:name="P14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style:font-weight-complex="bold" fo:font-size="9pt" style:font-size-asian="9pt" style:font-size-complex="9pt"/>
    </style:style>
    <style:style style:name="P14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4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45" style:family="table-row">
      <style:table-row-properties style:min-row-height="0.0486in" style:use-optimal-row-height="false"/>
    </style:style>
    <style:style style:name="P1446" style:parent-style-name="Normal" style:family="paragraph">
      <style:text-properties fo:font-size="10pt" style:font-size-asian="10pt"/>
    </style:style>
    <style:style style:name="P1447" style:parent-style-name="Normal" style:family="paragraph">
      <style:text-properties fo:font-size="11pt" style:font-size-asian="11pt" style:font-size-complex="11pt"/>
    </style:style>
    <style:style style:name="TableCell14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font-size="8pt" style:font-size-asian="8pt" style:font-size-complex="8pt"/>
    </style:style>
    <style:style style:name="TableCell14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font-size="8pt" style:font-size-asian="8pt" style:font-size-complex="8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font-size="8pt" style:font-size-asian="8pt" style:font-size-complex="8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78" style:family="table-row">
      <style:table-row-properties style:min-row-height="0.4666in" style:use-optimal-row-height="false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2" style:parent-style-name="Normal" style:family="paragraph">
      <style:text-properties fo:font-size="11pt" style:font-size-asian="11pt" style:font-size-complex="11pt"/>
    </style:style>
    <style:style style:name="TableCell14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9" style:family="table-row">
      <style:table-row-properties style:min-row-height="0.3145in" style:use-optimal-row-height="false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/>
      <style:text-properties fo:font-size="10pt" style:font-size-asian="10pt"/>
    </style:style>
    <style:style style:name="TableCell15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3" style:parent-style-name="Normal" style:family="paragraph">
      <style:text-properties fo:font-size="11pt" style:font-size-asian="11pt" style:font-size-complex="11pt"/>
    </style:style>
    <style:style style:name="TableCell15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0" style:family="table-row">
      <style:table-row-properties style:min-row-height="0.0486in" style:use-optimal-row-height="false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/>
      <style:text-properties fo:font-size="10pt" style:font-size-asian="10pt"/>
    </style:style>
    <style:style style:name="TableCell15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1pt" style:font-size-asian="11pt" style:font-size-complex="11pt"/>
    </style:style>
    <style:style style:name="TableCell15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1" style:family="table-row">
      <style:table-row-properties style:min-row-height="0.2236in" style:use-optimal-row-height="false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  <style:text-properties fo:font-size="10pt" style:font-size-asian="10p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5" style:parent-style-name="Normal" style:family="paragraph">
      <style:text-properties fo:font-size="11pt" style:font-size-asian="11pt" style:font-size-complex="11pt"/>
    </style:style>
    <style:style style:name="TableCell1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02" style:family="table-row">
      <style:table-row-properties style:min-row-height="0.2236in" style:use-optimal-row-height="false"/>
    </style:style>
    <style:style style:name="TableCell1603" style:family="table-cell">
      <style:table-cell-properties fo:border="0.0069in solid #000000" fo:padding-top="0in" fo:padding-left="0.075in" fo:padding-bottom="0in" fo:padding-right="0.075in" fo:wrap-option="no-wrap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33" style:parent-style-name="Normal" style:family="paragraph">
      <style:paragraph-properties fo:widows="0" fo:orphans="0" fo:margin-left="1.0506in" fo:margin-right="-0.0138in" fo:text-indent="0.5in">
        <style:tab-stops/>
      </style:paragraph-properties>
      <style:text-properties fo:letter-spacing="0.0006in" style:font-size-complex="12pt"/>
    </style:style>
    <style:style style:name="P1634" style:parent-style-name="Normal" style:family="paragraph">
      <style:paragraph-properties fo:widows="0" fo:orphans="0" fo:margin-left="1.0506in" fo:margin-right="-0.0138in" fo:text-indent="0.5in">
        <style:tab-stops/>
      </style:paragraph-properties>
    </style:style>
    <style:style style:name="T1635" style:parent-style-name="DefaultParagraphFont" style:family="text">
      <style:text-properties fo:font-size="10pt" style:font-size-asian="10pt" fo:language="en" fo:country="US"/>
    </style:style>
    <style:style style:name="T1636" style:parent-style-name="DefaultParagraphFont" style:family="text">
      <style:text-properties fo:letter-spacing="0.0006in" style:font-size-complex="12pt"/>
    </style:style>
    <style:style style:name="T1637" style:parent-style-name="DefaultParagraphFont" style:family="text">
      <style:text-properties fo:letter-spacing="-0.0006in"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fo:letter-spacing="-0.0006in"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fo:letter-spacing="-0.0006in"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text-position="68.7% 100%" fo:font-size="8pt" style:font-size-asian="8pt" style:font-size-complex="8pt"/>
    </style:style>
    <style:style style:name="T1644" style:parent-style-name="DefaultParagraphFont" style:family="text">
      <style:text-properties fo:letter-spacing="0.0131in" style:text-position="68.7% 100%" fo:font-size="8pt" style:font-size-asian="8pt" style:font-size-complex="8pt"/>
    </style:style>
    <style:style style:name="T1645" style:parent-style-name="DefaultParagraphFont" style:family="text">
      <style:text-properties fo:letter-spacing="-0.0006in"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fo:letter-spacing="-0.0006in"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fo:letter-spacing="-0.0006in"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fo:letter-spacing="0.0006in"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fo:letter-spacing="-0.0006in"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fo:letter-spacing="-0.0006in"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fo:letter-spacing="0.0013in" style:font-size-complex="12pt"/>
    </style:style>
    <style:style style:name="T1658" style:parent-style-name="DefaultParagraphFont" style:family="text">
      <style:text-properties fo:letter-spacing="-0.0013in" style:font-size-complex="12pt"/>
    </style:style>
    <style:style style:name="T1659" style:parent-style-name="DefaultParagraphFont" style:family="text">
      <style:text-properties fo:letter-spacing="-0.0006in"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fo:letter-spacing="0.0006in" style:font-size-complex="12pt"/>
    </style:style>
    <style:style style:name="T1662" style:parent-style-name="DefaultParagraphFont" style:family="text">
      <style:text-properties fo:letter-spacing="-0.0006in"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fo:letter-spacing="-0.0006in"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fo:letter-spacing="-0.0006in"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fo:letter-spacing="0.0013in" style:font-size-complex="12pt"/>
    </style:style>
    <style:style style:name="T1669" style:parent-style-name="DefaultParagraphFont" style:family="text">
      <style:text-properties fo:letter-spacing="-0.0034in"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fo:letter-spacing="0.0006in" style:font-size-complex="12pt"/>
    </style:style>
    <style:style style:name="T1672" style:parent-style-name="DefaultParagraphFont" style:family="text">
      <style:text-properties fo:letter-spacing="-0.0013in" style:font-size-complex="12pt"/>
    </style:style>
    <style:style style:name="T1673" style:parent-style-name="DefaultParagraphFont" style:family="text">
      <style:text-properties fo:letter-spacing="-0.0006in"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fo:letter-spacing="0.0013in"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fo:letter-spacing="-0.0006in"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fo:letter-spacing="-0.0013in" style:font-size-complex="12pt"/>
    </style:style>
    <style:style style:name="T1680" style:parent-style-name="DefaultParagraphFont" style:family="text">
      <style:text-properties fo:letter-spacing="0.002in"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fo:letter-spacing="-0.0006in"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fo:letter-spacing="0.0013in" style:font-size-complex="12pt"/>
    </style:style>
    <style:style style:name="T1685" style:parent-style-name="DefaultParagraphFont" style:family="text">
      <style:text-properties fo:letter-spacing="-0.0048in"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fo:letter-spacing="0.0013in" style:font-size-complex="12pt"/>
    </style:style>
    <style:style style:name="T1688" style:parent-style-name="DefaultParagraphFont" style:family="text">
      <style:text-properties fo:letter-spacing="-0.0013in" style:font-size-complex="12pt"/>
    </style:style>
    <style:style style:name="T1689" style:parent-style-name="DefaultParagraphFont" style:family="text">
      <style:text-properties fo:letter-spacing="0.0034in" style:font-size-complex="12pt"/>
    </style:style>
    <style:style style:name="T1690" style:parent-style-name="DefaultParagraphFont" style:family="text">
      <style:text-properties fo:letter-spacing="-0.0034in"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fo:letter-spacing="0.0013in" style:font-size-complex="12pt"/>
    </style:style>
    <style:style style:name="T1693" style:parent-style-name="DefaultParagraphFont" style:family="text">
      <style:text-properties fo:letter-spacing="-0.0013in" style:font-size-complex="12pt"/>
    </style:style>
    <style:style style:name="T1694" style:parent-style-name="DefaultParagraphFont" style:family="text">
      <style:text-properties fo:letter-spacing="-0.0006in"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fo:letter-spacing="0.0013in" style:font-size-complex="12pt"/>
    </style:style>
    <style:style style:name="T1697" style:parent-style-name="DefaultParagraphFont" style:family="text">
      <style:text-properties fo:letter-spacing="-0.0006in" style:font-size-complex="12pt"/>
    </style:style>
    <style:style style:name="T1698" style:parent-style-name="DefaultParagraphFont" style:family="text">
      <style:text-properties style:font-size-complex="12pt"/>
    </style:style>
    <style:style style:name="P1699" style:parent-style-name="Normal" style:family="paragraph">
      <style:paragraph-properties fo:line-height="115%">
        <style:tab-stops>
          <style:tab-stop style:type="left" style:position="2.187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Zarasų rajono savivaldybės taryba</text:span></text:p>
      <text:p text:style-name="P5"><text:span text:style-name="T6">SPRENDIMAS</text:span></text:p>
      <text:p text:style-name="P7"/>
      <text:p text:style-name="P8"><text:span text:style-name="T9">D</text:span><text:span text:style-name="T10">Ė</text:span><text:span text:style-name="T11">L</text:span><text:span text:style-name="T12"><text:s/>ZARASŲ RAJONO SAVIVALDYBĖS BE</text:span><text:span text:style-name="T13">NDROJO U</text:span><text:span text:style-name="T14">G</text:span><text:span text:style-name="T15">DY</text:span><text:span text:style-name="T16">M</text:span><text:span text:style-name="T17">O<text:s/></text:span><text:span text:style-name="T18">M</text:span><text:span text:style-name="T19">O</text:span><text:span text:style-name="T20">K</text:span><text:span text:style-name="T21">Y</text:span><text:span text:style-name="T22">K</text:span><text:span text:style-name="T23">L</text:span><text:span text:style-name="T24">Ų K</text:span><text:span text:style-name="T25">L</text:span><text:span text:style-name="T26">A</text:span><text:span text:style-name="T27">S</text:span><text:span text:style-name="T28">IŲ<text:s/></text:span><text:span text:style-name="T29">S</text:span><text:span text:style-name="T30">K</text:span><text:span text:style-name="T31">AIČIAUS</text:span><text:span text:style-name="T32"><text:s/></text:span><text:span text:style-name="T33">IR</text:span><text:span text:style-name="T34"><text:s/></text:span><text:span text:style-name="T35">M</text:span><text:span text:style-name="T36">O</text:span><text:span text:style-name="T37">K</text:span><text:span text:style-name="T38">INIŲ<text:s/></text:span><text:span text:style-name="T39">S</text:span><text:span text:style-name="T40">K</text:span><text:span text:style-name="T41">AIČIAUS</text:span><text:span text:style-name="T42"><text:s/></text:span><text:span text:style-name="T43">VID</text:span><text:span text:style-name="T44">U</text:span><text:span text:style-name="T45">RKIO<text:s/></text:span><text:span text:style-name="T46">K</text:span><text:span text:style-name="T47">L</text:span><text:span text:style-name="T48">A</text:span><text:span text:style-name="T49">SĖS</text:span><text:span text:style-name="T50">E</text:span><text:span text:style-name="T51"><text:s/></text:span><text:span text:style-name="T52">P</text:span><text:span text:style-name="T53">A</text:span><text:span text:style-name="T54">G</text:span><text:span text:style-name="T55">AL</text:span><text:span text:style-name="T56"><text:s/></text:span><text:span text:style-name="T57">VY</text:span><text:span text:style-name="T58">K</text:span><text:span text:style-name="T59">D</text:span><text:span text:style-name="T60">O</text:span><text:span text:style-name="T61">M</text:span><text:span text:style-name="T62">AS</text:span><text:span text:style-name="T63"><text:s/>BE</text:span><text:span text:style-name="T64">ND</text:span><text:span text:style-name="T65">R</text:span><text:span text:style-name="T66">OJO U</text:span><text:span text:style-name="T67">G</text:span><text:span text:style-name="T68">DY</text:span><text:span text:style-name="T69">M</text:span><text:span text:style-name="T70">O<text:s/></text:span><text:span text:style-name="T71">P</text:span><text:span text:style-name="T72">R</text:span><text:span text:style-name="T73">O</text:span><text:span text:style-name="T74">G</text:span><text:span text:style-name="T75">R</text:span><text:span text:style-name="T76">A</text:span><text:span text:style-name="T77">M</text:span><text:span text:style-name="T78">A</text:span><text:span text:style-name="T79">S</text:span><text:span text:style-name="T80">,</text:span><text:span text:style-name="T81"><text:s/></text:span><text:span text:style-name="T82">P</text:span><text:span text:style-name="T83">RI</text:span><text:span text:style-name="T84">EŠ</text:span><text:span text:style-name="T85">M</text:span><text:span text:style-name="T86">O</text:span><text:span text:style-name="T87">K</text:span><text:span text:style-name="T88">Y</text:span><text:span text:style-name="T89">K</text:span><text:span text:style-name="T90">L</text:span><text:span text:style-name="T91">INIO<text:s/></text:span><text:span text:style-name="T92">U</text:span><text:span text:style-name="T93">G</text:span><text:span text:style-name="T94">D</text:span><text:span text:style-name="T95">Y</text:span><text:span text:style-name="T96">M</text:span><text:span text:style-name="T97">O<text:s/></text:span><text:span text:style-name="T98">G</text:span><text:span text:style-name="T99">R</text:span><text:span text:style-name="T100">U</text:span><text:span text:style-name="T101">P</text:span><text:span text:style-name="T102">I</text:span><text:span text:style-name="T103">Ų<text:s/></text:span><text:span text:style-name="T104">S</text:span><text:span text:style-name="T105">K</text:span><text:span text:style-name="T106">AIČ</text:span><text:span text:style-name="T107">I</text:span><text:span text:style-name="T108">AUS</text:span><text:span text:style-name="T109"><text:s/></text:span><text:span text:style-name="T110">IR VAIKŲ<text:s/></text:span><text:span text:style-name="T111">S</text:span><text:span text:style-name="T112">K</text:span><text:span text:style-name="T113">AIČIAUS</text:span><text:span text:style-name="T114"><text:s/></text:span><text:span text:style-name="T115">VID</text:span><text:span text:style-name="T116">U</text:span><text:span text:style-name="T117">RKIO<text:s/></text:span><text:span text:style-name="T118">G</text:span><text:span text:style-name="T119">R</text:span><text:span text:style-name="T120">U</text:span><text:span text:style-name="T121">P</text:span><text:span text:style-name="T122">ĖS</text:span><text:span text:style-name="T123">E</text:span><text:span text:style-name="T124"><text:s/></text:span><text:span text:style-name="T125">2014</text:span><text:span text:style-name="T126">-</text:span><text:span text:style-name="T127">2015<text:s/></text:span><text:span text:style-name="T128">M</text:span><text:span text:style-name="T129">O</text:span><text:span text:style-name="T130">K</text:span><text:span text:style-name="T131">SL</text:span><text:span text:style-name="T132">O<text:s/></text:span><text:span text:style-name="T133">M</text:span><text:span text:style-name="T134">ET</text:span><text:span text:style-name="T135">A</text:span><text:span text:style-name="T136">M</text:span><text:span text:style-name="T137">S</text:span><text:span text:style-name="T138"><text:s/></text:span><text:span text:style-name="T139">NU</text:span><text:span text:style-name="T140">ST</text:span><text:span text:style-name="T141">A</text:span><text:span text:style-name="T142">T</text:span><text:span text:style-name="T143">Y</text:span><text:span text:style-name="T144">M</text:span><text:span text:style-name="T145">O</text:span></text:p>
      <text:p text:style-name="P146"/>
      <text:p text:style-name="P147">2014 m. kovo 28 d. Nr. T-69</text:p>
      <text:p text:style-name="P148">Zarasai<text:s/></text:p>
      <text:p text:style-name="Normal"/>
      <text:p text:style-name="P149"><text:span text:style-name="T150">V</text:span><text:span text:style-name="T151">a</text:span><text:span text:style-name="T152">dov</text:span><text:span text:style-name="T153">a</text:span><text:span text:style-name="T154">ud</text:span><text:span text:style-name="T155">a</text:span><text:span text:style-name="T156">m</text:span><text:span text:style-name="T157">a</text:span><text:span text:style-name="T158">si<text:s/></text:span><text:span text:style-name="T159">L</text:span><text:span text:style-name="T160">i</text:span><text:span text:style-name="T161">e</text:span><text:span text:style-name="T162">tuv</text:span><text:span text:style-name="T163">o</text:span><text:span text:style-name="T164">s<text:s/></text:span><text:span text:style-name="T165">R</text:span><text:span text:style-name="T166">e</text:span><text:span text:style-name="T167">spublikos vi</text:span><text:span text:style-name="T168">e</text:span><text:span text:style-name="T169">tos<text:s/></text:span><text:span text:style-name="T170">s</text:span><text:span text:style-name="T171">a</text:span><text:span text:style-name="T172">viv</text:span><text:span text:style-name="T173">a</text:span><text:span text:style-name="T174">ldos įst</text:span><text:span text:style-name="T175">a</text:span><text:span text:style-name="T176">t</text:span><text:span text:style-name="T177">y</text:span><text:span text:style-name="T178">mo 7 straipsnio <text:s text:c="5"/>7 dalimi ir 16</text:span><text:span text:style-name="T179"><text:s/></text:span><text:span text:style-name="T180">st</text:span><text:span text:style-name="T181">ra</text:span><text:span text:style-name="T182">ipsnio 4</text:span><text:span text:style-name="T183"><text:s/></text:span><text:span text:style-name="T184">d</text:span><text:span text:style-name="T185">a</text:span><text:span text:style-name="T186">limi, Mo</text:span><text:span text:style-name="T187">k</text:span><text:span text:style-name="T188">y</text:span><text:span text:style-name="T189">klų,</text:span><text:span text:style-name="T190"><text:s/></text:span><text:span text:style-name="T191">v</text:span><text:span text:style-name="T192">y</text:span><text:span text:style-name="T193">kd</text:span><text:span text:style-name="T194">a</text:span><text:span text:style-name="T195">n</text:span><text:span text:style-name="T196">č</text:span><text:span text:style-name="T197">ių<text:s/></text:span><text:span text:style-name="T198">f</text:span><text:span text:style-name="T199">o</text:span><text:span text:style-name="T200">r</text:span><text:span text:style-name="T201">m</text:span><text:span text:style-name="T202">a</text:span><text:span text:style-name="T203">liojo švi</text:span><text:span text:style-name="T204">e</text:span><text:span text:style-name="T205">timo p</text:span><text:span text:style-name="T206">r</text:span><text:span text:style-name="T207">og</text:span><text:span text:style-name="T208">ra</text:span><text:span text:style-name="T209">m</text:span><text:span text:style-name="T210">a</text:span><text:span text:style-name="T211">s,</text:span><text:span text:style-name="T212"><text:s/></text:span><text:span text:style-name="T213">tinklo</text:span><text:span text:style-name="T214"><text:s/></text:span><text:span text:style-name="T215">kū</text:span><text:span text:style-name="T216">r</text:span><text:span text:style-name="T217">imo</text:span><text:span text:style-name="T218"><text:s/></text:span><text:span text:style-name="T219">t</text:span><text:span text:style-name="T220">a</text:span><text:span text:style-name="T221">i</text:span><text:span text:style-name="T222">s</text:span><text:span text:style-name="T223">y</text:span><text:span text:style-name="T224">klių,</text:span><text:span text:style-name="T225"><text:s/></text:span><text:span text:style-name="T226">p</text:span><text:span text:style-name="T227">a</text:span><text:span text:style-name="T228">tvi</text:span><text:span text:style-name="T229">r</text:span><text:span text:style-name="T230">tintų</text:span><text:span text:style-name="T231"><text:s/></text:span><text:span text:style-name="T232">L</text:span><text:span text:style-name="T233">i</text:span><text:span text:style-name="T234">e</text:span><text:span text:style-name="T235">tuvos</text:span><text:span text:style-name="T236"><text:s/></text:span><text:span text:style-name="T237">R</text:span><text:span text:style-name="T238">e</text:span><text:span text:style-name="T239">spublikos</text:span><text:span text:style-name="T240"><text:s/></text:span><text:span text:style-name="T241">V</text:span><text:span text:style-name="T242">y</text:span><text:span text:style-name="T243">r</text:span><text:span text:style-name="T244">i</text:span><text:span text:style-name="T245">a</text:span><text:span text:style-name="T246">u</text:span><text:span text:style-name="T247">s</text:span><text:span text:style-name="T248">y</text:span><text:span text:style-name="T249">b</text:span><text:span text:style-name="T250">ė</text:span><text:span text:style-name="T251">s</text:span><text:span text:style-name="T252"><text:s/></text:span><text:span text:style-name="T253">2011</text:span><text:span text:style-name="T254"><text:s/></text:span><text:span text:style-name="T255">m.</text:span><text:span text:style-name="T256"><text:s/></text:span><text:span text:style-name="T257">bi</text:span><text:span text:style-name="T258">r</text:span><text:span text:style-name="T259">ž</text:span><text:span text:style-name="T260">e</text:span><text:span text:style-name="T261">l</text:span><text:span text:style-name="T262">i</text:span><text:span text:style-name="T263">o 29 d. nut</text:span><text:span text:style-name="T264">ar</text:span><text:span text:style-name="T265">imu N</text:span><text:span text:style-name="T266">r</text:span><text:span text:style-name="T267">. 7</text:span><text:span text:style-name="T268">6</text:span><text:span text:style-name="T269">8, 25.7 punktu,<text:s/></text:span><text:span text:style-name="T270">P</text:span><text:span text:style-name="T271">r</text:span><text:span text:style-name="T272">i</text:span><text:span text:style-name="T273">ė</text:span><text:span text:style-name="T274">mimo į v</text:span><text:span text:style-name="T275">a</text:span><text:span text:style-name="T276">ls</text:span><text:span text:style-name="T277">t</text:span><text:span text:style-name="T278">y</text:span><text:span text:style-name="T279">binę ir s</text:span><text:span text:style-name="T280">a</text:span><text:span text:style-name="T281">viv</text:span><text:span text:style-name="T282">a</text:span><text:span text:style-name="T283">l</text:span><text:span text:style-name="T284">d</text:span><text:span text:style-name="T285">y</text:span><text:span text:style-name="T286">b</text:span><text:span text:style-name="T287">ė</text:span><text:span text:style-name="T288">s</text:span><text:span text:style-name="T289"><text:s/></text:span><text:span text:style-name="T290">b</text:span><text:span text:style-name="T291">e</text:span><text:span text:style-name="T292">nd</text:span><text:span text:style-name="T293">r</text:span><text:span text:style-name="T294">ojo</text:span><text:span text:style-name="T295"><text:s/></text:span><text:span text:style-name="T296">u</text:span><text:span text:style-name="T297">g</text:span><text:span text:style-name="T298">d</text:span><text:span text:style-name="T299">y</text:span><text:span text:style-name="T300">mo</text:span><text:span text:style-name="T301"><text:s/></text:span><text:span text:style-name="T302">mo</text:span><text:span text:style-name="T303">k</text:span><text:span text:style-name="T304">y</text:span><text:span text:style-name="T305">kl</text:span><text:span text:style-name="T306">ą</text:span><text:span text:style-name="T307">,</text:span><text:span text:style-name="T308"><text:s/></text:span><text:span text:style-name="T309">p</text:span><text:span text:style-name="T310">r</text:span><text:span text:style-name="T311">o</text:span><text:span text:style-name="T312">f</text:span><text:span text:style-name="T313">e</text:span><text:span text:style-name="T314">s</text:span><text:span text:style-name="T315">inio</text:span><text:span text:style-name="T316"><text:s/></text:span><text:span text:style-name="T317">mo</text:span><text:span text:style-name="T318">k</text:span><text:span text:style-name="T319">y</text:span><text:span text:style-name="T320">mo</text:span><text:span text:style-name="T321"><text:s/></text:span><text:span text:style-name="T322">įst</text:span><text:span text:style-name="T323">a</text:span><text:span text:style-name="T324">i</text:span><text:span text:style-name="T325">g</text:span><text:span text:style-name="T326">ą b</text:span><text:span text:style-name="T327">e</text:span><text:span text:style-name="T328">nd</text:span><text:span text:style-name="T329">r</text:span><text:span text:style-name="T330">ųjų</text:span><text:span text:style-name="T331"><text:s/></text:span><text:span text:style-name="T332">k</text:span><text:span text:style-name="T333">r</text:span><text:span text:style-name="T334">it</text:span><text:span text:style-name="T335">er</text:span><text:span text:style-name="T336">ijų</text:span><text:span text:style-name="T337"><text:s/></text:span><text:span text:style-name="T338">s</text:span><text:span text:style-name="T339">ąra</text:span><text:span text:style-name="T340">šo, p</text:span><text:span text:style-name="T341">a</text:span><text:span text:style-name="T342">tvi</text:span><text:span text:style-name="T343">r</text:span><text:span text:style-name="T344">tinto</text:span><text:span text:style-name="T345"><text:s/></text:span><text:span text:style-name="T346">L</text:span><text:span text:style-name="T347">i</text:span><text:span text:style-name="T348">e</text:span><text:span text:style-name="T349">tuvos</text:span><text:span text:style-name="T350"><text:s/>R</text:span><text:span text:style-name="T351">e</text:span><text:span text:style-name="T352">s</text:span><text:span text:style-name="T353">publikos</text:span><text:span text:style-name="T354"><text:s/></text:span><text:span text:style-name="T355">švi</text:span><text:span text:style-name="T356">e</text:span><text:span text:style-name="T357">timo</text:span><text:span text:style-name="T358"><text:s/></text:span><text:span text:style-name="T359">ir<text:s/></text:span><text:span text:style-name="T360">m</text:span><text:span text:style-name="T361">okslo</text:span><text:span text:style-name="T362"><text:s/></text:span><text:span text:style-name="T363">minist</text:span><text:span text:style-name="T364">r</text:span><text:span text:style-name="T365">o 2004</text:span><text:span text:style-name="T366"><text:s/></text:span><text:span text:style-name="T367">m.</text:span><text:span text:style-name="T368"><text:s/></text:span><text:span text:style-name="T369">bi</text:span><text:span text:style-name="T370">rže</text:span><text:span text:style-name="T371">lio</text:span><text:span text:style-name="T372"><text:s/></text:span><text:span text:style-name="T373">25</text:span><text:span text:style-name="T374"><text:s/></text:span><text:span text:style-name="T375">d.</text:span><text:span text:style-name="T376"><text:s/></text:span><text:span text:style-name="T377">įs</text:span><text:span text:style-name="T378">a</text:span><text:span text:style-name="T379">k</text:span><text:span text:style-name="T380">y</text:span><text:span text:style-name="T381">mu N</text:span><text:span text:style-name="T382">r</text:span><text:span text:style-name="T383">.<text:s/></text:span><text:span text:style-name="T384">I</text:span><text:span text:style-name="T385">S</text:span><text:span text:style-name="T386">AK</text:span><text:span text:style-name="T387">-</text:span><text:span text:style-name="T388">1019, 3 punktu,</text:span><text:span text:style-name="T389"><text:s/></text:span><text:span text:style-name="T390">Z</text:span><text:span text:style-name="T391">a</text:span><text:span text:style-name="T392">ra</text:span><text:span text:style-name="T393">sų<text:s/></text:span><text:span text:style-name="T394">ra</text:span><text:span text:style-name="T395">jono s</text:span><text:span text:style-name="T396">a</text:span><text:span text:style-name="T397">viv</text:span><text:span text:style-name="T398">a</text:span><text:span text:style-name="T399">l</text:span><text:span text:style-name="T400">d</text:span><text:span text:style-name="T401">y</text:span><text:span text:style-name="T402">b</text:span><text:span text:style-name="T403">ė</text:span><text:span text:style-name="T404">s<text:s/></text:span><text:span text:style-name="T405">b</text:span><text:span text:style-name="T406">e</text:span><text:span text:style-name="T407">n</text:span><text:span text:style-name="T408">d</text:span><text:span text:style-name="T409">r</text:span><text:span text:style-name="T410">ojo u</text:span><text:span text:style-name="T411">g</text:span><text:span text:style-name="T412">d</text:span><text:span text:style-name="T413">y</text:span><text:span text:style-name="T414">mo mo</text:span><text:span text:style-name="T415">k</text:span><text:span text:style-name="T416">y</text:span><text:span text:style-name="T417">klų t</text:span><text:span text:style-name="T418">i</text:span><text:span text:style-name="T419">nklo p</text:span><text:span text:style-name="T420">er</text:span><text:span text:style-name="T421">tv</text:span><text:span text:style-name="T422">ar</text:span><text:span text:style-name="T423">kos 201</text:span><text:span text:style-name="T424">2</text:span><text:span text:style-name="T425">-</text:span><text:span text:style-name="T426">2</text:span><text:span text:style-name="T427">0</text:span><text:span text:style-name="T428">15 m</text:span><text:span text:style-name="T429">e</text:span><text:span text:style-name="T430">tų b</text:span><text:span text:style-name="T431">e</text:span><text:span text:style-name="T432">nd</text:span><text:span text:style-name="T433">ru</text:span><text:span text:style-name="T434">oju pl</text:span><text:span text:style-name="T435">a</text:span><text:span text:style-name="T436">nu, p</text:span><text:span text:style-name="T437">a</text:span><text:span text:style-name="T438">tvi</text:span><text:span text:style-name="T439">r</text:span><text:span text:style-name="T440">tintu<text:s/></text:span><text:span text:style-name="T441">Z</text:span><text:span text:style-name="T442">a</text:span><text:span text:style-name="T443">ra</text:span><text:span text:style-name="T444">sų<text:s/></text:span><text:span text:style-name="T445">r</text:span><text:span text:style-name="T446">a</text:span><text:span text:style-name="T447">jo</text:span><text:span text:style-name="T448">n</text:span><text:span text:style-name="T449">o s</text:span><text:span text:style-name="T450">a</text:span><text:span text:style-name="T451">viv</text:span><text:span text:style-name="T452">a</text:span><text:span text:style-name="T453">l</text:span><text:span text:style-name="T454">d</text:span><text:span text:style-name="T455">y</text:span><text:span text:style-name="T456">b</text:span><text:span text:style-name="T457">ė</text:span><text:span text:style-name="T458">s</text:span><text:span text:style-name="T459"><text:s/></text:span><text:span text:style-name="T460">t</text:span><text:span text:style-name="T461">a</text:span><text:span text:style-name="T462">r</text:span><text:span text:style-name="T463">y</text:span><text:span text:style-name="T464">bos</text:span><text:span text:style-name="T465"><text:s/></text:span><text:span text:style-name="T466">2014 m. sausio 31 d. sp</text:span><text:span text:style-name="T467">r</text:span><text:span text:style-name="T468">e</text:span><text:span text:style-name="T469">ndimu N</text:span><text:span text:style-name="T470">r</text:span><text:span text:style-name="T471">. T-4,</text:span><text:span text:style-name="T472"><text:s/></text:span><text:span text:style-name="T473">Z</text:span><text:span text:style-name="T474">a</text:span><text:span text:style-name="T475">r</text:span><text:span text:style-name="T476">a</text:span><text:span text:style-name="T477">sų<text:s/></text:span><text:span text:style-name="T478">ra</text:span><text:span text:style-name="T479">jono s</text:span><text:span text:style-name="T480">a</text:span><text:span text:style-name="T481">viv</text:span><text:span text:style-name="T482">a</text:span><text:span text:style-name="T483">l</text:span><text:span text:style-name="T484">d</text:span><text:span text:style-name="T485">y</text:span><text:span text:style-name="T486">b</text:span><text:span text:style-name="T487">ė</text:span><text:span text:style-name="T488">s t</text:span><text:span text:style-name="T489">a</text:span><text:span text:style-name="T490">r</text:span><text:span text:style-name="T491">y</text:span><text:span text:style-name="T492">ba</text:span><text:span text:style-name="T493"><text:s/></text:span><text:span text:style-name="T494">n u s p r</text:span><text:span text:style-name="T495"><text:s/></text:span><text:span text:style-name="T496">e</text:span><text:span text:style-name="T497"><text:s/></text:span><text:span text:style-name="T498">n d ž</text:span><text:span text:style-name="T499"><text:s/></text:span><text:span text:style-name="T500">i<text:s/></text:span><text:span text:style-name="T501">a</text:span><text:span text:style-name="T502">:</text:span></text:p>
      <text:p text:style-name="P503"><text:span text:style-name="T504">1</text:span><text:span text:style-name="T505">. Nust</text:span><text:span text:style-name="T506">a</text:span><text:span text:style-name="T507">t</text:span><text:span text:style-name="T508">y</text:span><text:span text:style-name="T509">ti</text:span><text:span text:style-name="T510"><text:s/></text:span><text:span text:style-name="T511">b</text:span><text:span text:style-name="T512">e</text:span><text:span text:style-name="T513">n</text:span><text:span text:style-name="T514">d</text:span><text:span text:style-name="T515">r</text:span><text:span text:style-name="T516">ojo ug</text:span><text:span text:style-name="T517">d</text:span><text:span text:style-name="T518">y</text:span><text:span text:style-name="T519">mo mo</text:span><text:span text:style-name="T520">k</text:span><text:span text:style-name="T521">y</text:span><text:span text:style-name="T522">klų kl</text:span><text:span text:style-name="T523">a</text:span><text:span text:style-name="T524">sių sk</text:span><text:span text:style-name="T525">a</text:span><text:span text:style-name="T526">i</text:span><text:span text:style-name="T527">č</text:span><text:span text:style-name="T528">ių ir mokinių sk</text:span><text:span text:style-name="T529">a</text:span><text:span text:style-name="T530">i</text:span><text:span text:style-name="T531">č</text:span><text:span text:style-name="T532">i</text:span><text:span text:style-name="T533">a</text:span><text:span text:style-name="T534">us</text:span><text:span text:style-name="T535"><text:s/></text:span><text:span text:style-name="T536">vidu</text:span><text:span text:style-name="T537">r</text:span><text:span text:style-name="T538">kį kl</text:span><text:span text:style-name="T539">a</text:span><text:span text:style-name="T540">s</text:span><text:span text:style-name="T541">ė</text:span><text:span text:style-name="T542">se p</text:span><text:span text:style-name="T543">a</text:span><text:span text:style-name="T544">g</text:span><text:span text:style-name="T545">a</text:span><text:span text:style-name="T546">l</text:span><text:span text:style-name="T547"><text:s/></text:span><text:span text:style-name="T548">v</text:span><text:span text:style-name="T549">y</text:span><text:span text:style-name="T550">kdo</text:span><text:span text:style-name="T551">m</text:span><text:span text:style-name="T552">a</text:span><text:span text:style-name="T553">s</text:span><text:span text:style-name="T554"><text:s/></text:span><text:span text:style-name="T555">b</text:span><text:span text:style-name="T556">e</text:span><text:span text:style-name="T557">nd</text:span><text:span text:style-name="T558">r</text:span><text:span text:style-name="T559">ojo</text:span><text:span text:style-name="T560"><text:s/></text:span><text:span text:style-name="T561">u</text:span><text:span text:style-name="T562">g</text:span><text:span text:style-name="T563">d</text:span><text:span text:style-name="T564">y</text:span><text:span text:style-name="T565">mo</text:span><text:span text:style-name="T566"><text:s/></text:span><text:span text:style-name="T567">p</text:span><text:span text:style-name="T568">r</text:span><text:span text:style-name="T569">o</text:span><text:span text:style-name="T570">g</text:span><text:span text:style-name="T571">r</text:span><text:span text:style-name="T572">a</text:span><text:span text:style-name="T573">m</text:span><text:span text:style-name="T574">a</text:span><text:span text:style-name="T575">s,</text:span><text:span text:style-name="T576"><text:s/></text:span><text:span text:style-name="T577">p</text:span><text:span text:style-name="T578">r</text:span><text:span text:style-name="T579">i</text:span><text:span text:style-name="T580">e</text:span><text:span text:style-name="T581">šmo</text:span><text:span text:style-name="T582">k</text:span><text:span text:style-name="T583">y</text:span><text:span text:style-name="T584">klinio</text:span><text:span text:style-name="T585"><text:s/></text:span><text:span text:style-name="T586">ug</text:span><text:span text:style-name="T587">d</text:span><text:span text:style-name="T588">y</text:span><text:span text:style-name="T589">mo</text:span><text:span text:style-name="T590"><text:s/></text:span><text:span text:style-name="T591">g</text:span><text:span text:style-name="T592">r</text:span><text:span text:style-name="T593">upių</text:span><text:span text:style-name="T594"><text:s/></text:span><text:span text:style-name="T595">sk</text:span><text:span text:style-name="T596">a</text:span><text:span text:style-name="T597">i</text:span><text:span text:style-name="T598">č</text:span><text:span text:style-name="T599">i</text:span><text:span text:style-name="T600">a</text:span><text:span text:style-name="T601">us</text:span><text:span text:style-name="T602"><text:s/></text:span><text:span text:style-name="T603">ir v</text:span><text:span text:style-name="T604">a</text:span><text:span text:style-name="T605">ikų sk</text:span><text:span text:style-name="T606">a</text:span><text:span text:style-name="T607">i</text:span><text:span text:style-name="T608">č</text:span><text:span text:style-name="T609">i</text:span><text:span text:style-name="T610">a</text:span><text:span text:style-name="T611">us vidu</text:span><text:span text:style-name="T612">r</text:span><text:span text:style-name="T613">kį</text:span><text:span text:style-name="T614"><text:s/></text:span><text:span text:style-name="T615">g</text:span><text:span text:style-name="T616">r</text:span><text:span text:style-name="T617">up</text:span><text:span text:style-name="T618">ė</text:span><text:span text:style-name="T619">se</text:span><text:span text:style-name="T620"><text:s/></text:span><text:span text:style-name="T621">2014</text:span><text:span text:style-name="T622">-</text:span><text:span text:style-name="T623">2015 moks</text:span><text:span text:style-name="T624">l</text:span><text:span text:style-name="T625">o m</text:span><text:span text:style-name="T626">e</text:span><text:span text:style-name="T627">t</text:span><text:span text:style-name="T628">a</text:span><text:span text:style-name="T629">ms<text:s/></text:span><text:span text:style-name="T630">(</text:span><text:span text:style-name="T631">p</text:span><text:span text:style-name="T632">r</text:span><text:span text:style-name="T633">id</text:span><text:span text:style-name="T634">e</text:span><text:span text:style-name="T635">d</text:span><text:span text:style-name="T636">a</text:span><text:span text:style-name="T637">m</text:span><text:span text:style-name="T638">a</text:span><text:span text:style-name="T639">)</text:span><text:span text:style-name="T640">.</text:span></text:p>
      <text:p text:style-name="P641"><text:span text:style-name="T642">2</text:span><text:span text:style-name="T643">. Nust</text:span><text:span text:style-name="T644">a</text:span><text:span text:style-name="T645">t</text:span><text:span text:style-name="T646">y</text:span><text:span text:style-name="T647">ti, k</text:span><text:span text:style-name="T648">a</text:span><text:span text:style-name="T649">d<text:s/></text:span><text:span text:style-name="T650">p</text:span><text:span text:style-name="T651">ra</text:span><text:span text:style-name="T652">š</text:span><text:span text:style-name="T653">y</text:span><text:span text:style-name="T654">m</text:span><text:span text:style-name="T655">a</text:span><text:span text:style-name="T656">i</text:span><text:span text:style-name="T657"><text:s/></text:span><text:span text:style-name="T658">mo</text:span><text:span text:style-name="T659">k</text:span><text:span text:style-name="T660">y</text:span><text:span text:style-name="T661">tis 2014</text:span><text:span text:style-name="T662">-</text:span><text:span text:style-name="T663">2015<text:s/></text:span><text:span text:style-name="T664">m</text:span><text:span text:style-name="T665">okslo m</text:span><text:span text:style-name="T666">e</text:span><text:span text:style-name="T667">t</text:span><text:span text:style-name="T668">a</text:span><text:span text:style-name="T669">is p</text:span><text:span text:style-name="T670">a</text:span><text:span text:style-name="T671">g</text:span><text:span text:style-name="T672">a</text:span><text:span text:style-name="T673">l</text:span><text:span text:style-name="T674"><text:s/></text:span><text:span text:style-name="T675">Z</text:span><text:span text:style-name="T676">a</text:span><text:span text:style-name="T677">r</text:span><text:span text:style-name="T678">a</text:span><text:span text:style-name="T679">sų<text:s/></text:span><text:span text:style-name="T680">ra</text:span><text:span text:style-name="T681">jono s</text:span><text:span text:style-name="T682">a</text:span><text:span text:style-name="T683">viv</text:span><text:span text:style-name="T684">a</text:span><text:span text:style-name="T685">l</text:span><text:span text:style-name="T686">d</text:span><text:span text:style-name="T687">y</text:span><text:span text:style-name="T688">b</text:span><text:span text:style-name="T689">ė</text:span><text:span text:style-name="T690">s</text:span><text:span text:style-name="T691"><text:s/></text:span><text:span text:style-name="T692">t</text:span><text:span text:style-name="T693">a</text:span><text:span text:style-name="T694">r</text:span><text:span text:style-name="T695">y</text:span><text:span text:style-name="T696">bos</text:span><text:span text:style-name="T697"><text:s/></text:span><text:span text:style-name="T698">nust</text:span><text:span text:style-name="T699">a</text:span><text:span text:style-name="T700">t</text:span><text:span text:style-name="T701">y</text:span><text:span text:style-name="T702">tą</text:span><text:span text:style-name="T703"><text:s/></text:span><text:span text:style-name="T704">tv</text:span><text:span text:style-name="T705">ar</text:span><text:span text:style-name="T706">k</text:span><text:span text:style-name="T707">ą</text:span><text:span text:style-name="T708"><text:s/></text:span><text:span text:style-name="T709">p</text:span><text:span text:style-name="T710">r</text:span><text:span text:style-name="T711">iim</text:span><text:span text:style-name="T712">a</text:span><text:span text:style-name="T713">mi</text:span><text:span text:style-name="T714"><text:s/></text:span><text:span text:style-name="T715">nuo</text:span><text:span text:style-name="T716"><text:s/></text:span><text:span text:style-name="T717">2014</text:span><text:span text:style-name="T718"><text:s/></text:span><text:span text:style-name="T719">m.</text:span><text:span text:style-name="T720"><text:s/></text:span><text:span text:style-name="T721">b</text:span><text:span text:style-name="T722">a</text:span><text:span text:style-name="T723">l</text:span><text:span text:style-name="T724">a</text:span><text:span text:style-name="T725">nd</text:span><text:span text:style-name="T726">ž</text:span><text:span text:style-name="T727">io</text:span><text:span text:style-name="T728"><text:s/></text:span><text:span text:style-name="T729">1 d.</text:span><text:span text:style-name="T730"><text:s/></text:span><text:span text:style-name="T731">iki <text:s text:c="22"/>2014</text:span><text:span text:style-name="T732"><text:s/></text:span><text:span text:style-name="T733">m.</text:span><text:span text:style-name="T734"><text:s/></text:span><text:span text:style-name="T735">r</text:span><text:span text:style-name="T736">u</text:span><text:span text:style-name="T737">g</text:span><text:span text:style-name="T738">pjū</text:span><text:span text:style-name="T739">č</text:span><text:span text:style-name="T740">io 29 d. ir</text:span><text:span text:style-name="T741"><text:s/></text:span><text:span text:style-name="T742">p</text:span><text:span text:style-name="T743">r</text:span><text:span text:style-name="T744">i</text:span><text:span text:style-name="T745">ė</text:span><text:span text:style-name="T746">mim</text:span><text:span text:style-name="T747">a</text:span><text:span text:style-name="T748">s į</text:span><text:span text:style-name="T749">f</text:span><text:span text:style-name="T750">o</text:span><text:span text:style-name="T751">r</text:span><text:span text:style-name="T752">min</text:span><text:span text:style-name="T753">a</text:span><text:span text:style-name="T754">m</text:span><text:span text:style-name="T755">a</text:span><text:span text:style-name="T756">s iki 2014 m.<text:s/></text:span><text:span text:style-name="T757">r</text:span><text:span text:style-name="T758">u</text:span><text:span text:style-name="T759">g</text:span><text:span text:style-name="T760">pj</text:span><text:span text:style-name="T761">ū</text:span><text:span text:style-name="T762">č</text:span><text:span text:style-name="T763">io 29 d.</text:span></text:p>
      <text:p text:style-name="Normal"><text:span text:style-name="T764">Šis sprendimas gali būti skundžiamas Lietuvos Respublikos administracinių bylų teisenos įstatymo nustatyta tvarka.</text:span></text:p>
      <text:p text:style-name="P765"><text:span text:style-name="T766">Šis sprendimas gali būti skundžiamas Lietuvos Respublikos administracinių bylų teisenos įstatymo nustatyta tvarka</text:span></text:p>
      <text:p text:style-name="P767"/>
      <text:p text:style-name="Normal"/>
      <text:p text:style-name="P768"><text:span text:style-name="T769">Savivaldybės meras</text:span><text:span text:style-name="T770"><text:tab/></text:span><text:span text:style-name="T771"><text:tab/>Arvydas Steponavičius</text:span></text:p>
      <text:p text:style-name="P772"/>
      <text:p text:style-name="P773"><text:span text:style-name="T774">P</text:span><text:span text:style-name="T775">AT</text:span><text:span text:style-name="T776">V</text:span><text:span text:style-name="T777">I</text:span><text:span text:style-name="T778">R</text:span><text:span text:style-name="T779">T</text:span><text:span text:style-name="T780">I</text:span><text:span text:style-name="T781">N</text:span><text:span text:style-name="T782">T</text:span><text:span text:style-name="T783">A</text:span></text:p>
      <text:p text:style-name="P784"><text:span text:style-name="T785">Z</text:span><text:span text:style-name="T786">ara</text:span><text:span text:style-name="T787">sų<text:s/></text:span><text:span text:style-name="T788">r</text:span><text:span text:style-name="T789">a</text:span><text:span text:style-name="T790">jono s</text:span><text:span text:style-name="T791">a</text:span><text:span text:style-name="T792">v</text:span><text:span text:style-name="T793">iv</text:span><text:span text:style-name="T794">a</text:span><text:span text:style-name="T795">l</text:span><text:span text:style-name="T796">d</text:span><text:span text:style-name="T797">y</text:span><text:span text:style-name="T798">b</text:span><text:span text:style-name="T799">ė</text:span><text:span text:style-name="T800">s t</text:span><text:span text:style-name="T801">a</text:span><text:span text:style-name="T802">r</text:span><text:span text:style-name="T803">y</text:span><text:span text:style-name="T804">bos</text:span></text:p>
      <text:p text:style-name="P805"/>
      <text:p text:style-name="P806">2014 m. kovo 28 d. sprendimu Nr. T-69</text:p>
      <text:p text:style-name="P807"/>
      <text:p text:style-name="P808"/>
      <text:p text:style-name="P809"><text:span text:style-name="T810">ZARASŲ RAJONO SAVIVALDYBĖS BE</text:span><text:span text:style-name="T811">NDROJO U</text:span><text:span text:style-name="T812">G</text:span><text:span text:style-name="T813">D</text:span><text:span text:style-name="T814">Y</text:span><text:span text:style-name="T815">M</text:span><text:span text:style-name="T816">O<text:s/></text:span><text:span text:style-name="T817">M</text:span><text:span text:style-name="T818">O</text:span><text:span text:style-name="T819">K</text:span><text:span text:style-name="T820">Y</text:span><text:span text:style-name="T821">K</text:span><text:span text:style-name="T822">L</text:span><text:span text:style-name="T823">Ų<text:s/></text:span><text:span text:style-name="T824">K</text:span><text:span text:style-name="T825">L</text:span><text:span text:style-name="T826">A</text:span><text:span text:style-name="T827">S</text:span><text:span text:style-name="T828">I</text:span><text:span text:style-name="T829">Ų<text:s/></text:span><text:span text:style-name="T830">S</text:span><text:span text:style-name="T831">K</text:span><text:span text:style-name="T832">AIČIUS</text:span><text:span text:style-name="T833"><text:s/></text:span><text:span text:style-name="T834">IR<text:s/></text:span><text:span text:style-name="T835">M</text:span><text:span text:style-name="T836">O</text:span><text:span text:style-name="T837">KINIŲ<text:s/></text:span><text:span text:style-name="T838">S</text:span><text:span text:style-name="T839">K</text:span><text:span text:style-name="T840">AIČIAUS</text:span><text:span text:style-name="T841"><text:s/></text:span><text:span text:style-name="T842">VI</text:span><text:span text:style-name="T843">D</text:span><text:span text:style-name="T844">UR</text:span><text:span text:style-name="T845">K</text:span><text:span text:style-name="T846">IS</text:span><text:span text:style-name="T847"><text:s/></text:span><text:span text:style-name="T848">K</text:span><text:span text:style-name="T849">L</text:span><text:span text:style-name="T850">A</text:span><text:span text:style-name="T851">SĖS</text:span><text:span text:style-name="T852">E</text:span><text:span text:style-name="T853"><text:s/></text:span><text:span text:style-name="T854">P</text:span><text:span text:style-name="T855">A</text:span><text:span text:style-name="T856">G</text:span><text:span text:style-name="T857">AL</text:span><text:span text:style-name="T858"><text:s/></text:span><text:span text:style-name="T859">V</text:span><text:span text:style-name="T860">Y</text:span><text:span text:style-name="T861">K</text:span><text:span text:style-name="T862">DO</text:span><text:span text:style-name="T863">M</text:span><text:span text:style-name="T864">AS<text:s/></text:span><text:span text:style-name="T865">BE</text:span><text:span text:style-name="T866">NDROJO U</text:span><text:span text:style-name="T867">G</text:span><text:span text:style-name="T868">D</text:span><text:span text:style-name="T869">Y</text:span><text:span text:style-name="T870">M</text:span><text:span text:style-name="T871">O<text:s/></text:span><text:span text:style-name="T872">P</text:span><text:span text:style-name="T873">R</text:span><text:span text:style-name="T874">O</text:span><text:span text:style-name="T875">G</text:span><text:span text:style-name="T876">R</text:span><text:span text:style-name="T877">A</text:span><text:span text:style-name="T878">M</text:span><text:span text:style-name="T879">A</text:span><text:span text:style-name="T880">S</text:span><text:span text:style-name="T881">, PR</text:span><text:span text:style-name="T882">I</text:span><text:span text:style-name="T883">EŠ</text:span><text:span text:style-name="T884">M</text:span><text:span text:style-name="T885">O</text:span><text:span text:style-name="T886">K</text:span><text:span text:style-name="T887">Y</text:span><text:span text:style-name="T888">K</text:span><text:span text:style-name="T889">L</text:span><text:span text:style-name="T890">INIO<text:s/></text:span><text:span text:style-name="T891">U</text:span><text:span text:style-name="T892">GDY</text:span><text:span text:style-name="T893">M</text:span><text:span text:style-name="T894">O GR</text:span><text:span text:style-name="T895">U</text:span><text:span text:style-name="T896">P</text:span><text:span text:style-name="T897">IŲ<text:s/></text:span><text:span text:style-name="T898">S</text:span><text:span text:style-name="T899">K</text:span><text:span text:style-name="T900">A</text:span><text:span text:style-name="T901">I</text:span><text:span text:style-name="T902">ČIUS</text:span><text:span text:style-name="T903"><text:s/></text:span><text:span text:style-name="T904">IR VAIKŲ<text:s/></text:span><text:span text:style-name="T905">S</text:span><text:span text:style-name="T906">K</text:span><text:span text:style-name="T907">A</text:span><text:span text:style-name="T908">I</text:span><text:span text:style-name="T909">ČIAUS</text:span><text:span text:style-name="T910"><text:s/></text:span><text:span text:style-name="T911">VIDU</text:span><text:span text:style-name="T912">R</text:span><text:span text:style-name="T913">K</text:span><text:span text:style-name="T914">IS<text:s/></text:span><text:span text:style-name="T915">G</text:span><text:span text:style-name="T916">R</text:span><text:span text:style-name="T917">U</text:span><text:span text:style-name="T918">P</text:span><text:span text:style-name="T919">ĖS</text:span><text:span text:style-name="T920">E 2014</text:span><text:span text:style-name="T921">-</text:span><text:span text:style-name="T922">2015</text:span><text:span text:style-name="T923"><text:s/></text:span><text:span text:style-name="T924">M</text:span><text:span text:style-name="T925">O</text:span><text:span text:style-name="T926">K</text:span><text:span text:style-name="T927">SL</text:span><text:span text:style-name="T928">O<text:s/></text:span><text:span text:style-name="T929">M</text:span><text:span text:style-name="T930">ET</text:span><text:span text:style-name="T931">A</text:span><text:span text:style-name="T932">M</text:span><text:span text:style-name="T933">S</text:span></text:p>
      <text:p text:style-name="P934"/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 table:number-rows-spanned="3">
            <text:p text:style-name="P954">Eil.</text:p>
            <text:p text:style-name="Normal"><text:span text:style-name="T955">Nr.</text:span></text:p>
          </table:table-cell>
          <table:table-cell table:style-name="TableCell956" table:number-rows-spanned="3">
            <text:p text:style-name="P957">Mokyklos pavadinimas</text:p>
          </table:table-cell>
          <table:table-cell table:style-name="TableCell958" table:number-columns-spanned="10">
            <text:p text:style-name="P959"><text:span text:style-name="T960">Klasių skaičius ir mokinių skaičiaus vidurkis klasėse pagal bendrojo ugdymo progra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rows-spanned="2">
            <text:p text:style-name="P962"/>
            <text:p text:style-name="P963">Iš viso mokykloje</text:p>
          </table:table-cell>
          <table:table-cell table:style-name="TableCell964" table:number-columns-spanned="2" table:number-rows-spanned="2">
            <text:p text:style-name="P965"><text:span text:style-name="T966">Priešmokyklinio ugdymo grupių ir vaikų skaičiaus vidurkis grupėse</text:span></text:p>
          </table:table-cell>
          <table:covered-table-cell/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 table:number-columns-spanned="2">
            <text:p text:style-name="P971">pradinio ugdymo</text:p>
            <text:p text:style-name="P972">(1–4 kl.)<text:s/></text:p>
          </table:table-cell>
          <table:covered-table-cell/>
          <table:table-cell table:style-name="TableCell973" table:number-columns-spanned="2">
            <text:p text:style-name="P974">pagrindinio ugdymo<text:s/></text:p>
            <text:p text:style-name="P975">I dalies (5–8 kl.)</text:p>
          </table:table-cell>
          <table:covered-table-cell/>
          <table:table-cell table:style-name="TableCell976" table:number-columns-spanned="2">
            <text:p text:style-name="P977">pagrindinio ugdymo<text:s/></text:p>
            <text:p text:style-name="P978">II dalies<text:s/></text:p>
            <text:p text:style-name="P979">(9–10 <text:s/>ar I ir II gimnazijos klasės)</text:p>
          </table:table-cell>
          <table:covered-table-cell/>
          <table:table-cell table:style-name="TableCell980" table:number-columns-spanned="2">
            <text:p text:style-name="P981">vidurinio ugdymo<text:s/></text:p>
            <text:p text:style-name="P982">(11–12 ar III ir IV gimnazijos klasės)</text:p>
          </table:table-cell>
          <table:covered-table-cell/>
          <table:table-cell table:style-name="TableCell983" table:number-columns-spanned="2">
            <text:p text:style-name="P984"/>
            <text:p text:style-name="P985">lavinamosios<text:s/></text:p>
            <text:p text:style-name="P986">klasės</text:p>
          </table:table-cell>
          <table:covered-table-cell/>
          <table:covered-table-cell>
            <text:p text:style-name="P987"/>
          </table:covered-table-cell>
          <table:covered-table-cell>
            <text:p text:style-name="P988"/>
          </table:covered-table-cell>
          <table:covered-table-cell/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klasių skaičius</text:p>
          </table:table-cell>
          <table:table-cell table:style-name="TableCell994">
            <text:p text:style-name="P995">vidurkis</text:p>
          </table:table-cell>
          <table:table-cell table:style-name="TableCell996">
            <text:p text:style-name="P997">klasių skaičius</text:p>
          </table:table-cell>
          <table:table-cell table:style-name="TableCell998">
            <text:p text:style-name="P999">vidurkis</text:p>
          </table:table-cell>
          <table:table-cell table:style-name="TableCell1000">
            <text:p text:style-name="P1001">klasių skaičius</text:p>
          </table:table-cell>
          <table:table-cell table:style-name="TableCell1002">
            <text:p text:style-name="P1003">vidurkis</text:p>
          </table:table-cell>
          <table:table-cell table:style-name="TableCell1004">
            <text:p text:style-name="P1005">klasių skaičius</text:p>
          </table:table-cell>
          <table:table-cell table:style-name="TableCell1006">
            <text:p text:style-name="P1007">vidurkis</text:p>
          </table:table-cell>
          <table:table-cell table:style-name="TableCell1008">
            <text:p text:style-name="P1009"><text:span text:style-name="T1010">klasių skaičius</text:span></text:p>
          </table:table-cell>
          <table:table-cell table:style-name="TableCell1011">
            <text:p text:style-name="P1012"><text:span text:style-name="T1013">vidurkis</text:span></text:p>
          </table:table-cell>
          <table:table-cell table:style-name="TableCell1014">
            <text:p text:style-name="P1015"><text:span text:style-name="T1016">klasių skaičius</text:span></text:p>
          </table:table-cell>
          <table:table-cell table:style-name="TableCell1017">
            <text:p text:style-name="P1018"><text:span text:style-name="T1019">grupių skaičius</text:span></text:p>
          </table:table-cell>
          <table:table-cell table:style-name="TableCell1020">
            <text:p text:style-name="P1021">vidurkis</text:p>
          </table:table-cell>
        </table:table-row>
        <table:table-row table:style-name="TableRow1022">
          <table:table-cell table:style-name="TableCell1023">
            <text:p text:style-name="P1024">1.</text:p>
          </table:table-cell>
          <table:table-cell table:style-name="TableCell1025">
            <text:p text:style-name="P1026">Zarasų „Ąžuolo“ gimnazija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6</text:p>
          </table:table-cell>
          <table:table-cell table:style-name="TableCell1037">
            <text:p text:style-name="P1038">29</text:p>
          </table:table-cell>
          <table:table-cell table:style-name="TableCell1039">
            <text:p text:style-name="P1040">6</text:p>
          </table:table-cell>
          <table:table-cell table:style-name="TableCell1041">
            <text:p text:style-name="P1042">28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12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</table:table-row>
        <table:table-row table:style-name="TableRow1053">
          <table:table-cell table:style-name="TableCell1054" table:number-rows-spanned="3">
            <text:p text:style-name="P1055">2.</text:p>
          </table:table-cell>
          <table:table-cell table:style-name="TableCell1056">
            <text:p text:style-name="P1057">Dusetų Kazimiero Būgos gimnazija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4</text:p>
          </table:table-cell>
          <table:table-cell table:style-name="TableCell1064">
            <text:p text:style-name="P1065">22</text:p>
          </table:table-cell>
          <table:table-cell table:style-name="TableCell1066">
            <text:p text:style-name="P1067">4</text:p>
          </table:table-cell>
          <table:table-cell table:style-name="TableCell1068">
            <text:p text:style-name="P1069">16</text:p>
          </table:table-cell>
          <table:table-cell table:style-name="TableCell1070">
            <text:p text:style-name="P1071">2</text:p>
          </table:table-cell>
          <table:table-cell table:style-name="TableCell1072">
            <text:p text:style-name="P1073">22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10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-</text:p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Dusetų Kazimiero Būgos gimnazijos pradinio ugdymo skyrius</text:p>
          </table:table-cell>
          <table:table-cell table:style-name="TableCell1088">
            <text:p text:style-name="P1089">4</text:p>
          </table:table-cell>
          <table:table-cell table:style-name="TableCell1090">
            <text:p text:style-name="P1091">20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4</text:p>
          </table:table-cell>
          <table:table-cell table:style-name="TableCell1110">
            <text:p text:style-name="P1111">1</text:p>
          </table:table-cell>
          <table:table-cell table:style-name="TableCell1112">
            <text:p text:style-name="P1113">15</text:p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Normal"><text:span text:style-name="T1117">Dusetų Kazimiero Būgos gimnazijos ugdymo skyrius „Sartukas“</text:span>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1</text:p>
          </table:table-cell>
          <table:table-cell table:style-name="TableCell1124">
            <text:p text:style-name="P1125"><text:span text:style-name="T1126">7</text:span></text:p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2</text:p>
          </table:table-cell>
          <table:table-cell table:style-name="TableCell1137">
            <text:p text:style-name="P1138">7</text:p>
          </table:table-cell>
          <table:table-cell table:style-name="TableCell1139">
            <text:p text:style-name="P1140">3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-</text:p>
          </table:table-cell>
        </table:table-row>
        <table:table-row table:style-name="TableRow1145">
          <table:table-cell table:style-name="TableCell1146">
            <text:p text:style-name="P1147">3.</text:p>
          </table:table-cell>
          <table:table-cell table:style-name="TableCell1148">
            <text:p text:style-name="P1149">Antazavės Juozo Gruodžio vidurinė mokykla</text:p>
          </table:table-cell>
          <table:table-cell table:style-name="TableCell1150">
            <text:p text:style-name="P1151">4</text:p>
          </table:table-cell>
          <table:table-cell table:style-name="TableCell1152">
            <text:p text:style-name="P1153">13</text:p>
          </table:table-cell>
          <table:table-cell table:style-name="TableCell1154">
            <text:p text:style-name="P1155">4</text:p>
          </table:table-cell>
          <table:table-cell table:style-name="TableCell1156">
            <text:p text:style-name="P1157">17</text:p>
          </table:table-cell>
          <table:table-cell table:style-name="TableCell1158">
            <text:p text:style-name="P1159">2</text:p>
          </table:table-cell>
          <table:table-cell table:style-name="TableCell1160">
            <text:p text:style-name="P1161">24</text:p>
          </table:table-cell>
          <table:table-cell table:style-name="TableCell1162">
            <text:p text:style-name="P1163">2</text:p>
          </table:table-cell>
          <table:table-cell table:style-name="TableCell1164">
            <text:p text:style-name="P1165">18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12</text:p>
          </table:table-cell>
          <table:table-cell table:style-name="TableCell1172">
            <text:p text:style-name="P1173">1</text:p>
          </table:table-cell>
          <table:table-cell table:style-name="TableCell1174">
            <text:p text:style-name="P1175">7</text:p>
          </table:table-cell>
        </table:table-row>
        <table:table-row table:style-name="TableRow1176">
          <table:table-cell table:style-name="TableCell1177" table:number-rows-spanned="2">
            <text:p text:style-name="P1178">4.</text:p>
          </table:table-cell>
          <table:table-cell table:style-name="TableCell1179">
            <text:p text:style-name="P1180">Zarasų Pauliaus Širvio progimnazija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13</text:p>
          </table:table-cell>
          <table:table-cell table:style-name="TableCell1187">
            <text:p text:style-name="P1188">26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13</text:p>
          </table:table-cell>
          <table:table-cell table:style-name="TableCell1203">
            <text:p text:style-name="P1204">1</text:p>
          </table:table-cell>
          <table:table-cell table:style-name="TableCell1205">
            <text:p text:style-name="P1206">15</text:p>
          </table: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Zarasų Pauliaus Širvio progimnazijos Suvieko pagrindinio ugdymo skyrius</text:p>
          </table:table-cell>
          <table:table-cell table:style-name="TableCell1211">
            <text:p text:style-name="P1212">2</text:p>
          </table:table-cell>
          <table:table-cell table:style-name="TableCell1213">
            <text:p text:style-name="P1214">7</text:p>
          </table:table-cell>
          <table:table-cell table:style-name="TableCell1215">
            <text:p text:style-name="P1216">2</text:p>
          </table:table-cell>
          <table:table-cell table:style-name="TableCell1217">
            <text:p text:style-name="P1218">7</text:p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4</text:p>
          </table:table-cell>
          <table:table-cell table:style-name="TableCell1233">
            <text:p text:style-name="P1234">1*</text:p>
          </table:table-cell>
          <table:table-cell table:style-name="TableCell1235">
            <text:p text:style-name="P1236">16</text:p>
          </table:table-cell>
        </table:table-row>
        <table:table-row table:style-name="TableRow1237">
          <table:table-cell table:style-name="TableCell1238" table:number-rows-spanned="2">
            <text:p text:style-name="P1239">5.</text:p>
          </table:table-cell>
          <table:table-cell table:style-name="TableCell1240">
            <text:p text:style-name="P1241">Salako pagrindinė mokykla</text:p>
          </table:table-cell>
          <table:table-cell table:style-name="TableCell1242">
            <text:p text:style-name="P1243">2</text:p>
          </table:table-cell>
          <table:table-cell table:style-name="TableCell1244">
            <text:p text:style-name="P1245">12</text:p>
          </table:table-cell>
          <table:table-cell table:style-name="TableCell1246">
            <text:p text:style-name="P1247">4</text:p>
          </table:table-cell>
          <table:table-cell table:style-name="TableCell1248">
            <text:p text:style-name="P1249">14</text:p>
          </table:table-cell>
          <table:table-cell table:style-name="TableCell1250">
            <text:p text:style-name="P1251">2</text:p>
          </table:table-cell>
          <table:table-cell table:style-name="TableCell1252">
            <text:p text:style-name="P1253">13</text:p>
          </table:table-cell>
          <table:table-cell table:style-name="TableCell1254">
            <text:p text:style-name="P1255">-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-</text:p>
          </table:table-cell>
          <table:table-cell table:style-name="TableCell1262">
            <text:p text:style-name="P1263">8</text:p>
          </table:table-cell>
          <table:table-cell table:style-name="TableCell1264">
            <text:p text:style-name="P1265">1*</text:p>
          </table:table-cell>
          <table:table-cell table:style-name="TableCell1266">
            <text:p text:style-name="P1267">10</text:p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Salako pagrindinės mokyklos Degučių pradinio ugdymo skyrius</text:p>
          </table:table-cell>
          <table:table-cell table:style-name="TableCell1272">
            <text:p text:style-name="P1273">1</text:p>
          </table:table-cell>
          <table:table-cell table:style-name="TableCell1274">
            <text:p text:style-name="P1275">5</text:p>
          </table:table-cell>
          <table:table-cell table:style-name="TableCell1276">
            <text:p text:style-name="P1277">-</text:p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-</text:p>
          </table:table-cell>
          <table:table-cell table:style-name="TableCell1282">
            <text:p text:style-name="P1283">-</text:p>
          </table:table-cell>
          <table:table-cell table:style-name="TableCell1284">
            <text:p text:style-name="P1285">-</text:p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>-</text:p>
          </table:table-cell>
          <table:table-cell table:style-name="TableCell1290">
            <text:p text:style-name="P1291">-</text:p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>1*</text:p>
          </table:table-cell>
          <table:table-cell table:style-name="TableCell1296">
            <text:p text:style-name="P1297">11</text:p>
          </table:table-cell>
        </table:table-row>
        <table:table-row table:style-name="TableRow1298">
          <table:table-cell table:style-name="TableCell1299" table:number-rows-spanned="3">
            <text:p text:style-name="P1300"/>
          </table:table-cell>
          <table:table-cell table:style-name="TableCell1301" table:number-rows-spanned="2">
            <text:p text:style-name="P1302"/>
          </table:table-cell>
          <table:table-cell table:style-name="TableCell1303">
            <text:p text:style-name="P1304"/>
          </table:table-cell>
          <table:table-cell table:style-name="TableCell1305" table:number-rows-spanned="2">
            <text:p text:style-name="P1306"/>
          </table:table-cell>
          <table:table-cell table:style-name="TableCell1307" table:number-rows-spanned="2">
            <text:p text:style-name="P1308"/>
          </table:table-cell>
          <table:table-cell table:style-name="TableCell1309" table:number-rows-spanned="2">
            <text:p text:style-name="P1310"/>
          </table:table-cell>
          <table:table-cell table:style-name="TableCell1311" table:number-rows-spanned="2">
            <text:p text:style-name="P1312"/>
          </table:table-cell>
          <table:table-cell table:style-name="TableCell1313" table:number-rows-spanned="2">
            <text:p text:style-name="P1314"/>
          </table:table-cell>
          <table:table-cell table:style-name="TableCell1315" table:number-rows-spanned="2">
            <text:p text:style-name="P1316"/>
          </table:table-cell>
          <table:table-cell table:style-name="TableCell1317" table:number-rows-spanned="2">
            <text:p text:style-name="P1318"/>
          </table:table-cell>
          <table:table-cell table:style-name="TableCell1319" table:number-rows-spanned="2">
            <text:p text:style-name="P1320"/>
          </table:table-cell>
          <table:table-cell table:style-name="TableCell1321" table:number-rows-spanned="2">
            <text:p text:style-name="P1322"/>
          </table:table-cell>
          <table:table-cell table:style-name="TableCell1323" table:number-rows-spanned="2">
            <text:p text:style-name="P1324"/>
          </table:table-cell>
          <table:table-cell table:style-name="TableCell1325" table:number-rows-spanned="2">
            <text:p text:style-name="P1326"/>
          </table:table-cell>
          <table:table-cell table:style-name="TableCell1327" table:number-rows-spanned="2">
            <text:p text:style-name="P1328"/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/>
          </table: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</table:table-row>
        <table:table-row table:style-name="TableRow1346">
          <table:covered-table-cell>
            <text:p text:style-name="P1347"/>
          </table:covered-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 table:number-rows-spanned="3">
            <text:p text:style-name="P1409"/>
          </table:table-cell>
          <table:table-cell table:style-name="TableCell1410" table:number-rows-spanned="3">
            <text:p text:style-name="Normal"><text:span text:style-name="T1411">Mokyklos pavadinimas</text:span></text:p>
          </table:table-cell>
          <table:table-cell table:style-name="TableCell1412" table:number-columns-spanned="10">
            <text:p text:style-name="P1413"><text:span text:style-name="T1414">Klasių skaičius ir mokinių skaičiaus vidurkis klasėse pagal bendrojo ugdymo progra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5" table:number-rows-spanned="2">
            <text:p text:style-name="P1416"/>
            <text:p text:style-name="P1417"/>
            <text:p text:style-name="P1418"><text:span text:style-name="T1419">Iš viso mokykloje</text:span></text:p>
          </table:table-cell>
          <table:table-cell table:style-name="TableCell1420" table:number-columns-spanned="2" table:number-rows-spanned="2">
            <text:p text:style-name="P1421"><text:span text:style-name="T1422">Priešmokyklinio ugdymo grupių ir vaikų skaičiaus vidurkis grupėse</text:span></text:p>
          </table:table-cell>
          <table:covered-table-cell/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 table:number-columns-spanned="2">
            <text:p text:style-name="P1427">pradinio ugdymo</text:p>
            <text:p text:style-name="P1428">(1–4 kl.)</text:p>
          </table:table-cell>
          <table:covered-table-cell/>
          <table:table-cell table:style-name="TableCell1429" table:number-columns-spanned="2">
            <text:p text:style-name="P1430">pagrindinio ugdymo<text:s/></text:p>
            <text:p text:style-name="P1431">I dalies (5–8 kl.)</text:p>
          </table:table-cell>
          <table:covered-table-cell/>
          <table:table-cell table:style-name="TableCell1432" table:number-columns-spanned="2">
            <text:p text:style-name="P1433">pagrindinio ugdymo<text:s/></text:p>
            <text:p text:style-name="P1434">II dalies<text:s/></text:p>
            <text:p text:style-name="P1435">(9–10 <text:s/>ar I ir II gimnazijos klasės)</text:p>
          </table:table-cell>
          <table:covered-table-cell/>
          <table:table-cell table:style-name="TableCell1436" table:number-columns-spanned="2">
            <text:p text:style-name="P1437">vidurinio ugdymo<text:s/></text:p>
            <text:p text:style-name="P1438">(11–12 ar III ir IV gimnazijos klasės)</text:p>
          </table:table-cell>
          <table:covered-table-cell/>
          <table:table-cell table:style-name="TableCell1439" table:number-columns-spanned="2">
            <text:p text:style-name="P1440">lavinamosios<text:s/></text:p>
            <text:p text:style-name="P1441"><text:span text:style-name="T1442">klasės</text:span></text:p>
          </table:table-cell>
          <table:covered-table-cell/>
          <table:covered-table-cell>
            <text:p text:style-name="P1443"/>
          </table:covered-table-cell>
          <table:covered-table-cell>
            <text:p text:style-name="P1444"/>
          </table:covered-table-cell>
          <table:covered-table-cell/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klasių skaičius</text:p>
          </table:table-cell>
          <table:table-cell table:style-name="TableCell1450">
            <text:p text:style-name="P1451">vidurkis</text:p>
          </table:table-cell>
          <table:table-cell table:style-name="TableCell1452">
            <text:p text:style-name="P1453">klasių skaičius</text:p>
          </table:table-cell>
          <table:table-cell table:style-name="TableCell1454">
            <text:p text:style-name="P1455">vidurkis</text:p>
          </table:table-cell>
          <table:table-cell table:style-name="TableCell1456">
            <text:p text:style-name="P1457">klasių skaičius</text:p>
          </table:table-cell>
          <table:table-cell table:style-name="TableCell1458">
            <text:p text:style-name="P1459">vidurkis</text:p>
          </table:table-cell>
          <table:table-cell table:style-name="TableCell1460">
            <text:p text:style-name="P1461">klasių skaičius</text:p>
          </table:table-cell>
          <table:table-cell table:style-name="TableCell1462">
            <text:p text:style-name="P1463">vidurkis</text:p>
          </table:table-cell>
          <table:table-cell table:style-name="TableCell1464">
            <text:p text:style-name="P1465"><text:span text:style-name="T1466">klasių skaičius</text:span></text:p>
          </table:table-cell>
          <table:table-cell table:style-name="TableCell1467">
            <text:p text:style-name="P1468"><text:span text:style-name="T1469">vidurkis</text:span></text:p>
          </table:table-cell>
          <table:table-cell table:style-name="TableCell1470">
            <text:p text:style-name="P1471"><text:span text:style-name="T1472">klasių skaičius</text:span></text:p>
          </table:table-cell>
          <table:table-cell table:style-name="TableCell1473">
            <text:p text:style-name="P1474"><text:span text:style-name="T1475">grupių skaičius</text:span></text:p>
          </table:table-cell>
          <table:table-cell table:style-name="TableCell1476">
            <text:p text:style-name="P1477">vidurkis</text:p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>Salako pagrindinės mokyklos Baibių <text:s/>pradinio ugdymo skyrius</text:p>
          </table:table-cell>
          <table:table-cell table:style-name="TableCell1483">
            <text:p text:style-name="P1484">1</text:p>
          </table:table-cell>
          <table:table-cell table:style-name="TableCell1485">
            <text:p text:style-name="P1486">7</text:p>
          </table:table-cell>
          <table:table-cell table:style-name="TableCell1487">
            <text:p text:style-name="P1488">-</text:p>
          </table:table-cell>
          <table:table-cell table:style-name="TableCell1489">
            <text:p text:style-name="P1490">-</text:p>
          </table:table-cell>
          <table:table-cell table:style-name="TableCell1491">
            <text:p text:style-name="P1492">-</text:p>
          </table:table-cell>
          <table:table-cell table:style-name="TableCell1493">
            <text:p text:style-name="P1494">-</text:p>
          </table:table-cell>
          <table:table-cell table:style-name="TableCell1495">
            <text:p text:style-name="P1496">-</text:p>
          </table:table-cell>
          <table:table-cell table:style-name="TableCell1497">
            <text:p text:style-name="P1498">-</text:p>
          </table:table-cell>
          <table:table-cell table:style-name="TableCell1499">
            <text:p text:style-name="P1500">-</text:p>
          </table:table-cell>
          <table:table-cell table:style-name="TableCell1501">
            <text:p text:style-name="P1502">-</text:p>
          </table:table-cell>
          <table:table-cell table:style-name="TableCell1503">
            <text:p text:style-name="P1504">1</text:p>
          </table:table-cell>
          <table:table-cell table:style-name="TableCell1505">
            <text:p text:style-name="P1506">1*</text:p>
          </table:table-cell>
          <table:table-cell table:style-name="TableCell1507">
            <text:p text:style-name="P1508">10</text:p>
          </table:table-cell>
        </table:table-row>
        <table:table-row table:style-name="TableRow1509">
          <table:table-cell table:style-name="TableCell1510">
            <text:p text:style-name="P1511">6.</text:p>
          </table:table-cell>
          <table:table-cell table:style-name="TableCell1512">
            <text:p text:style-name="P1513">Turmanto pagrindinė mokykla</text:p>
          </table:table-cell>
          <table:table-cell table:style-name="TableCell1514">
            <text:p text:style-name="P1515">2</text:p>
          </table:table-cell>
          <table:table-cell table:style-name="TableCell1516">
            <text:p text:style-name="P1517">12</text:p>
          </table:table-cell>
          <table:table-cell table:style-name="TableCell1518">
            <text:p text:style-name="P1519">2</text:p>
          </table:table-cell>
          <table:table-cell table:style-name="TableCell1520">
            <text:p text:style-name="P1521">16</text:p>
          </table:table-cell>
          <table:table-cell table:style-name="TableCell1522">
            <text:p text:style-name="P1523">2</text:p>
          </table:table-cell>
          <table:table-cell table:style-name="TableCell1524">
            <text:p text:style-name="P1525">7</text:p>
          </table:table-cell>
          <table:table-cell table:style-name="TableCell1526">
            <text:p text:style-name="P1527">-</text:p>
          </table:table-cell>
          <table:table-cell table:style-name="TableCell1528">
            <text:p text:style-name="P1529">-</text:p>
          </table:table-cell>
          <table:table-cell table:style-name="TableCell1530">
            <text:p text:style-name="P1531">-</text:p>
          </table:table-cell>
          <table:table-cell table:style-name="TableCell1532">
            <text:p text:style-name="P1533">-</text:p>
          </table:table-cell>
          <table:table-cell table:style-name="TableCell1534">
            <text:p text:style-name="P1535">6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>5</text:p>
          </table:table-cell>
        </table:table-row>
        <table:table-row table:style-name="TableRow1540">
          <table:table-cell table:style-name="TableCell1541">
            <text:p text:style-name="P1542">7.</text:p>
          </table:table-cell>
          <table:table-cell table:style-name="TableCell1543">
            <text:p text:style-name="P1544">Zarasų „Santarvės“ pradinė mokykla</text:p>
          </table:table-cell>
          <table:table-cell table:style-name="TableCell1545">
            <text:p text:style-name="P1546">15</text:p>
          </table:table-cell>
          <table:table-cell table:style-name="TableCell1547">
            <text:p text:style-name="P1548">21</text:p>
          </table:table-cell>
          <table:table-cell table:style-name="TableCell1549">
            <text:p text:style-name="P1550">-</text:p>
          </table:table-cell>
          <table:table-cell table:style-name="TableCell1551">
            <text:p text:style-name="P1552">-</text:p>
          </table:table-cell>
          <table:table-cell table:style-name="TableCell1553">
            <text:p text:style-name="P1554">-</text:p>
          </table:table-cell>
          <table:table-cell table:style-name="TableCell1555">
            <text:p text:style-name="P1556">-</text:p>
          </table:table-cell>
          <table:table-cell table:style-name="TableCell1557">
            <text:p text:style-name="P1558">-</text:p>
          </table:table-cell>
          <table:table-cell table:style-name="TableCell1559">
            <text:p text:style-name="P1560">-</text:p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>-</text:p>
          </table:table-cell>
          <table:table-cell table:style-name="TableCell1565">
            <text:p text:style-name="P1566">15</text:p>
          </table:table-cell>
          <table:table-cell table:style-name="TableCell1567">
            <text:p text:style-name="P1568">3</text:p>
          </table:table-cell>
          <table:table-cell table:style-name="TableCell1569">
            <text:p text:style-name="P1570">18</text:p>
          </table:table-cell>
        </table:table-row>
        <table:table-row table:style-name="TableRow1571">
          <table:table-cell table:style-name="TableCell1572">
            <text:p text:style-name="P1573">8.</text:p>
          </table:table-cell>
          <table:table-cell table:style-name="TableCell1574">
            <text:p text:style-name="P1575">Zarasų „Lakštingalos“ mokyklos Magučių ugdymo skyrius</text:p>
          </table:table-cell>
          <table:table-cell table:style-name="TableCell1576">
            <text:p text:style-name="P1577">-</text:p>
          </table:table-cell>
          <table:table-cell table:style-name="TableCell1578">
            <text:p text:style-name="P1579">-</text:p>
          </table:table-cell>
          <table:table-cell table:style-name="TableCell1580">
            <text:p text:style-name="P1581">-</text:p>
          </table:table-cell>
          <table:table-cell table:style-name="TableCell1582">
            <text:p text:style-name="P1583">-</text:p>
          </table:table-cell>
          <table:table-cell table:style-name="TableCell1584">
            <text:p text:style-name="P1585">-</text:p>
          </table:table-cell>
          <table:table-cell table:style-name="TableCell1586">
            <text:p text:style-name="P1587">-</text:p>
          </table:table-cell>
          <table:table-cell table:style-name="TableCell1588">
            <text:p text:style-name="P1589">-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1</text:p>
          </table:table-cell>
          <table:table-cell table:style-name="TableCell1594">
            <text:p text:style-name="P1595">10</text:p>
          </table:table-cell>
          <table:table-cell table:style-name="TableCell1596">
            <text:p text:style-name="P1597">1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-</text:p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>Iš viso</text:p>
          </table:table-cell>
          <table:table-cell table:style-name="TableCell1607">
            <text:p text:style-name="P1608">31</text:p>
          </table:table-cell>
          <table:table-cell table:style-name="TableCell1609">
            <text:p text:style-name="P1610">-</text:p>
          </table:table-cell>
          <table:table-cell table:style-name="TableCell1611">
            <text:p text:style-name="P1612">30</text:p>
          </table:table-cell>
          <table:table-cell table:style-name="TableCell1613">
            <text:p text:style-name="P1614">-</text:p>
          </table:table-cell>
          <table:table-cell table:style-name="TableCell1615">
            <text:p text:style-name="P1616">16</text:p>
          </table:table-cell>
          <table:table-cell table:style-name="TableCell1617">
            <text:p text:style-name="P1618">-</text:p>
          </table:table-cell>
          <table:table-cell table:style-name="TableCell1619">
            <text:p text:style-name="P1620">10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3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90</text:p>
          </table:table-cell>
          <table:table-cell table:style-name="TableCell1629">
            <text:p text:style-name="P1630">11</text:p>
          </table:table-cell>
          <table:table-cell table:style-name="TableCell1631">
            <text:p text:style-name="P1632">-</text:p>
          </table:table-cell>
        </table:table-row>
      </table:table>
      <text:p text:style-name="P1633"/>
      <text:p text:style-name="P1634"><text:span text:style-name="T1635"><draw:custom-shape svg:x="4.66806in" svg:y="0.62361in" svg:width="2.5in" svg:height="0.01389in" draw:z-index="251659264" draw:id="id1" draw:style-name="a1" draw:name="Freeform 10" text:anchor-type="paragraph"><svg:title/><svg:desc/><draw:enhanced-geometry draw:type="non-primitive" svg:viewBox="0 0 3600 20" draw:enhanced-path="M 0 0 L 36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0"/><draw:equation draw:name="f7" draw:formula="?f4 / 20"/><draw:equation draw:name="f8" draw:formula="0 * ?f5 / 3600"/><draw:equation draw:name="f9" draw:formula="0 * ?f4 / 20"/><draw:equation draw:name="f10" draw:formula="3600 * ?f5 / 36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636">P</text:span><text:span text:style-name="T1637">a</text:span><text:span text:style-name="T1638">st</text:span><text:span text:style-name="T1639">a</text:span><text:span text:style-name="T1640">b</text:span><text:span text:style-name="T1641">a</text:span><text:span text:style-name="T1642">:</text:span><text:span text:style-name="T1643">*</text:span><text:span text:style-name="T1644"><text:s/></text:span><text:span text:style-name="T1645">–<text:s/></text:span><text:span text:style-name="T1646">miš</text:span><text:span text:style-name="T1647">ra</text:span><text:span text:style-name="T1648">us<text:s/></text:span><text:span text:style-name="T1649">a</text:span><text:span text:style-name="T1650">m</text:span><text:span text:style-name="T1651">ž</text:span><text:span text:style-name="T1652">i</text:span><text:span text:style-name="T1653">a</text:span><text:span text:style-name="T1654">us v</text:span><text:span text:style-name="T1655">a</text:span><text:span text:style-name="T1656">ikų</text:span><text:span text:style-name="T1657"><text:s/></text:span><text:span text:style-name="T1658">g</text:span><text:span text:style-name="T1659">r</text:span><text:span text:style-name="T1660">upė</text:span><text:span text:style-name="T1661"><text:s/></text:span><text:span text:style-name="T1662">(</text:span><text:span text:style-name="T1663">p</text:span><text:span text:style-name="T1664">r</text:span><text:span text:style-name="T1665">i</text:span><text:span text:style-name="T1666">e</text:span><text:span text:style-name="T1667">šm</text:span><text:span text:style-name="T1668">ok</text:span><text:span text:style-name="T1669">y</text:span><text:span text:style-name="T1670">klinė</text:span><text:span text:style-name="T1671"><text:s/></text:span><text:span text:style-name="T1672">g</text:span><text:span text:style-name="T1673">r</text:span><text:span text:style-name="T1674">u</text:span><text:span text:style-name="T1675">p</text:span><text:span text:style-name="T1676">ė</text:span><text:span text:style-name="T1677"><text:s/></text:span><text:span text:style-name="T1678">sujun</text:span><text:span text:style-name="T1679">g</text:span><text:span text:style-name="T1680">t</text:span><text:span text:style-name="T1681">a</text:span><text:span text:style-name="T1682"><text:s/></text:span><text:span text:style-name="T1683">su ikimo</text:span><text:span text:style-name="T1684">k</text:span><text:span text:style-name="T1685">y</text:span><text:span text:style-name="T1686">klinio<text:s/></text:span><text:span text:style-name="T1687">u</text:span><text:span text:style-name="T1688">g</text:span><text:span text:style-name="T1689">d</text:span><text:span text:style-name="T1690">y</text:span><text:span text:style-name="T1691">mo</text:span><text:span text:style-name="T1692"><text:s/></text:span><text:span text:style-name="T1693">g</text:span><text:span text:style-name="T1694">r</text:span><text:span text:style-name="T1695">u</text:span><text:span text:style-name="T1696">p</text:span><text:span text:style-name="T1697">e)</text:span><text:span text:style-name="T1698">.</text:span></text:p>
      <text:p text:style-name="P1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0986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958in" fo:margin-left="0.4923in" fo:margin-bottom="0.7868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YVOKIENĖ Lina</meta:initial-creator>
    <dc:creator>SYSTEM</dc:creator>
    <meta:creation-date>2014-04-07T07:31:00Z</meta:creation-date>
    <dc:date>2014-04-07T07:31:00Z</dc:date>
    <meta:template xlink:href="Normal" xlink:type="simple"/>
    <meta:editing-cycles>2</meta:editing-cycles>
    <meta:editing-duration>PT0S</meta:editing-duration>
    <meta:document-statistic meta:page-count="3" meta:paragraph-count="9" meta:word-count="695" meta:character-count="4648" meta:row-count="33" meta:non-whitespace-character-count="3962"/>
  </office:meta>
</office:document-meta>
</file>