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SimSun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9" style:parent-style-name="DefaultParagraphFont" style:family="text">
      <style:text-properties style:font-name-asian="SimSun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name-asian="SimSun" style:font-size-complex="12pt" style:language-asian="zh" style:country-asian="C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style:font-size-complex="12pt" style:language-asian="zh" style:country-asian="CN"/>
    </style:style>
    <style:style style:name="T2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28" style:parent-style-name="DefaultParagraphFont" style:family="text">
      <style:text-properties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30" style:parent-style-name="DefaultParagraphFont" style:family="text">
      <style:text-properties style:font-name-asian="SimSun" style:font-size-complex="12pt" style:language-asian="zh" style:country-asian="CN"/>
    </style:style>
    <style:style style:name="T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-asian="SimSun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P35" style:parent-style-name="Normal" style:family="paragraph">
      <style:paragraph-properties fo:text-align="justify" fo:text-indent="0.9166in"/>
    </style:style>
    <style:style style:name="T36" style:parent-style-name="DefaultParagraphFont" style:family="text">
      <style:text-properties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><text:span text:style-name="T8">dėl PAGĖGIŲ SAVIVALDYBĖS ADMINISTRACIJOS DIREKTORIAUS 2018 M. BIRŽELIO 29 D. ĮSAKYMO NR. A1-536 „</text:span><text:span text:style-name="T9">DĖL PAGĖGIŲ SAVIVALDYBĖS DIENPINIGIŲ IR KITŲ KOMANDIRUOČIŲ IŠLAIDŲ APMOKĖJIMO TAISYKLIŲ PATVIRTINIMO”<text:s/></text:span><text:span text:style-name="T10">PAKEITIMO</text:span></text:p>
      <text:p text:style-name="P11"/>
      <text:p text:style-name="P12">2018 m. gruodžio 13 d. Nr. A1-1060</text:p>
      <text:p text:style-name="P13">Pagėgiai</text:p>
      <text:p text:style-name="P14"/>
      <text:p text:style-name="P15"/>
      <text:p text:style-name="P16"><text:span text:style-name="T17">Vadovaudamasis Lietuvos Respublikos vietos savivaldos įstatymo 18 straipsnio 1 dalimi:</text:span></text:p>
      <text:p text:style-name="P18"><text:span text:style-name="T19">1</text:span><text:span text:style-name="T20">. P r i p a ž į s t u netekusiu galios Pagėgių savivaldybės administracijos direktoriaus 2018 m. gruodžio 4 d. įsakymą Nr. A1-1021 „Dėl Pagėgių savivaldybės administracijos direktoriaus 2018 m. birželio 29 d. įsakymo Nr. A1-536 „Dėl Pagėgių savivaldybės dienpinigių ir kitų komandiruočių išlaidų apmokėjimo taisyklių patvirtinimo“ pakeitimo“.</text:span></text:p>
      <text:p text:style-name="P21"><text:span text:style-name="T22">2</text:span><text:span text:style-name="T23">. P a v e d u Viktorijai Juškevičienei, Dokumentų valdymo ir teisės skyriaus sekretorei – referentei, su šiuo įsakymu supažindinti Pagėgių savivaldybės<text:s/></text:span><text:span text:style-name="T24">administracijos skyrių vedėjus, seniūnijų seniūnus, specialistus neįeinačius į struktūrinį padalinį per dokumentų valdymo sistemą „Webpartner“.</text:span></text:p>
      <text:p text:style-name="P25"><text:span text:style-name="T26">3</text:span><text:span text:style-name="T27">. Į p a r e i g o j u<text:s/></text:span><text:span text:style-name="T28">Pagėgių savivaldybės<text:s/></text:span><text:span text:style-name="T29">administracijos skyrių vedėjus, seniūnijų seniūnus</text:span><text:span text:style-name="T30"><text:s/>supažindinti valstybės tarnautojus ir darbuotojus, dirbančius pagal darbo sutartis su šiuo įsakymu</text:span><text:span text:style-name="T31"><text:s/>per dokumentų valdymo sistemą „Webpartner“.</text:span></text:p>
      <text:p text:style-name="P32"><text:span text:style-name="T33">4</text:span><text:span text:style-name="T34">. S k e l b i u šį įsakymą Teisės aktų registre ir Pagėgių savivaldybės interneto svetainėje www.pagegiai.lt.<text:s/></text:span></text:p>
      <text:p text:style-name="P35"><text:span text:style-name="T36">Šis įsakymas gali būti skundžiamas Regionų apygardos administracinio teismo Klaipėdos rūmams (Galinio Pylimo g. 9, 91230 Klaipėda) Lietuvos Respublikos administracinių bylų teisenos įstatymo nustatyta tvarka per 1 (vieną) mėnesį nuo įsakymo paskelbimo dienos.</text:span></text:p>
      <text:p text:style-name="Normal"/>
      <text:p text:style-name="Normal"/>
      <text:p text:style-name="Normal"/>
      <text:p text:style-name="Normal"><text:span text:style-name="T37">L.e. administracijos direktoriaus pareigas</text:span><text:span text:style-name="T38"><text:tab/></text:span><text:span text:style-name="T39"><text:tab/><text:s text:c="18"/>Alvidas Ein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8-12-20T16:04:00Z</meta:creation-date>
    <dc:date>2018-12-20T16:04:00Z</dc:date>
    <meta:print-date>2018-12-13T08:26:00Z</meta:print-date>
    <meta:template xlink:href="Normal.dotm" xlink:type="simple"/>
    <meta:editing-cycles>2</meta:editing-cycles>
    <meta:editing-duration>PT0S</meta:editing-duration>
    <meta:document-statistic meta:page-count="1" meta:paragraph-count="65" meta:word-count="223" meta:character-count="1696" meta:row-count="139" meta:non-whitespace-character-count="1538"/>
  </office:meta>
</office:document-meta>
</file>