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<text:s/>ŽEMĖS ŪKIO MINISTRO 1992 M. SPALIO 14 D. ĮSAKYMO NR. 591 „DĖL LIETUVOS RESPUBLIKOS VALSTYBINĖS AUGALŲ KARANTINO INSPEKCIJOS EMBLEMOS VARTOJIMO IR DARBUOTOJAMS UNIFORMŲ IŠDAVIMO BEI DĖVĖJIMO TVARKOS“</text:span><text:s/><text:span text:style-name="T11">IR</text:span><text:s/><text:span text:style-name="T12">ŽEMĖS ŪKIO MINISTRO 2006 M. VASARIO 2 D. ĮSAKYMO NR. 3D-39 „DĖL VALSTYBINĖS AUGALŲ APSAUGOS TARNYBOS UNIFORMŲ IR DARBUOTOJŲ ASMENINIŲ APSAUGOS PRIEMONIŲ IŠDAVIMO IR DĖVĖJIMO TAISYKLIŲ PATVIRTINIMO” pripažinimo netekusiAIS galios</text:span></text:p>
      <text:p text:style-name="P13"/>
      <text:p text:style-name="P14">2014 m. <text:s/>spalio 2 d. <text:s/>Nr. 3D-682</text:p>
      <text:p text:style-name="P15">Vilnius</text:p>
      <text:p text:style-name="P16"/>
      <text:p text:style-name="P17"/>
      <text:p text:style-name="P18">P r i p a ž į s t u <text:s/>netekusiais <text:s/>galios:<text:s/></text:p>
      <text:p text:style-name="P19">1. Lietuvos Respublikos žemės ūkio ministro 1992 m. spalio 14 d. įsakymą Nr. 591 „Dėl Lietuvos Respublikos valstybinės augalų karantino inspekcijos emblemos vartojimo ir darbuotojams uniformų išdavimo bei dėvėjimo tvarkos“.</text:p>
      <text:p text:style-name="P20">2. <text:s/>Lietuvos Respublikos žemės ūkio ministro 2006 m. vasario 2 d. įsakymą Nr. 3D-39 „Dėl Valstybinės augalų apsaugos tarnybos uniformų ir darbuotojų asmeninių apsaugos priemonių išdavimo ir dėvėjimo taisyklių patvirtinimo“.</text:p>
      <text:p text:style-name="P21"/>
      <text:p text:style-name="P22"/>
      <text:p text:style-name="P23"/>
      <text:p text:style-name="P24">Žemės ūkio ministrė<text:tab/><text:tab/><text:tab/><text:tab/><text:tab/><text:tab/><text:tab/><text:s text:c="16"/>Virginija Baltraitienė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02T12:51:00Z</meta:creation-date>
    <dc:date>2014-10-02T12:51:00Z</dc:date>
    <meta:template xlink:href="Normal" xlink:type="simple"/>
    <meta:editing-cycles>1</meta:editing-cycles>
    <meta:editing-duration>PT0S</meta:editing-duration>
    <meta:document-statistic meta:page-count="1" meta:paragraph-count="7" meta:word-count="144" meta:character-count="1103" meta:row-count="35" meta:non-whitespace-character-count="966"/>
  </office:meta>
</office:document-meta>
</file>