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TimesNewRomanPSMT"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keep-with-next="always" fo:text-align="center"/>
      <style:text-properties style:language-asian="lt" style:country-asian="LT"/>
    </style:style>
    <style:style style:name="P27" style:parent-style-name="Normal" style:family="paragraph">
      <style:text-properties fo:font-size="10pt" style:font-size-asian="10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letter-spacing="0.0555in"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555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555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555in" style:font-size-complex="12pt"/>
    </style:style>
    <style:style style:name="T72" style:parent-style-name="DefaultParagraphFont" style:family="text">
      <style:text-properties fo:color="#000000" fo:letter-spacing="-0.0034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34in" style:font-size-complex="12pt"/>
    </style:style>
    <style:style style:name="P75" style:parent-style-name="Normal" style:family="paragraph">
      <style:paragraph-properties fo:margin-left="0.075in">
        <style:tab-stops>
          <style:tab-stop style:type="left" style:position="3.1597in"/>
          <style:tab-stop style:type="left" style:position="4.55in"/>
        </style:tab-stops>
      </style:paragraph-properties>
    </style:style>
    <style:style style:name="P76" style:parent-style-name="Normal" style:family="paragraph">
      <style:paragraph-properties fo:margin-left="0.075in">
        <style:tab-stops>
          <style:tab-stop style:type="left" style:position="3.1597in"/>
          <style:tab-stop style:type="left" style:position="4.55in"/>
        </style:tab-stops>
      </style:paragraph-properties>
    </style:style>
    <style:style style:name="P77" style:parent-style-name="Normal" style:family="paragraph">
      <style:paragraph-properties fo:margin-left="0.075in">
        <style:tab-stops>
          <style:tab-stop style:type="left" style:position="3.1597in"/>
          <style:tab-stop style:type="left" style:position="4.55in"/>
        </style:tab-stops>
      </style:paragraph-properties>
    </style:style>
    <style:style style:name="P78" style:parent-style-name="Normal" style:family="paragraph">
      <style:paragraph-properties fo:margin-left="0.075in">
        <style:tab-stops>
          <style:tab-stop style:type="left" style:position="3.1597in"/>
          <style:tab-stop style:type="left" style:position="4.55in"/>
        </style:tab-stops>
      </style:paragraph-properties>
      <style:text-properties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Užimtumo tarnybos<text:s/></text:p>
      <text:p text:style-name="P14">prie Lietuvos respublikos socialinės apsaugos ir darbo ministerijos</text:p>
      <text:p text:style-name="P15"><text:span text:style-name="T16">DIREKTORIUS</text:span></text:p>
      <text:p text:style-name="P17"/>
      <text:p text:style-name="P18">ĮSAKYMAS</text:p>
      <text:p text:style-name="P19"><text:span text:style-name="T20">DĖL UŽIMTUMO TARNYBOS PRIE LIETUVOS RESPUBLIKOS SOCIALINĖS APSAUGOS IR DARBO MINISTERIJOS 2021 M. SAUSIO 21 D. ĮSAKYMO NR. V-27 „</text:span><text:span text:style-name="T21">DĖL UŽIMTUMO TARNYBOS PRIE LIETUVOS RESPUBLIKOS SOCIALINĖS APSAUGOS IR DARBO MINISTERIJOS DARBUOTOJŲ ATŽVILGIU VYKDYTOS LOBISTINĖS VEIKLOS DEKLARAVIMO TVARKOS APRAŠO PATVIRTINIMO</text:span><text:span text:style-name="T22">“ PAKEITIMO<text:s/></text:span></text:p>
      <text:p text:style-name="P23"/>
      <text:p text:style-name="P24"/>
      <text:p text:style-name="P25">2023 m. kovo 31 d. Nr. V-69</text:p>
      <text:h text:style-name="P26" text:outline-level="3">Vilnius</text:h>
      <text:p text:style-name="P27"/>
      <text:p text:style-name="P28"/>
      <text:p text:style-name="P29"/>
      <text:p text:style-name="P30"><text:span text:style-name="T31">1</text:span><text:span text:style-name="T32">. Pakeičiu<text:s/></text:span><text:span text:style-name="T33">Užimtumo tarnybos prie Lietuvos Respublikos socialinės apsaugos ir darbo ministerijos darbuotojų atžvilgiu vykdytos lobistinės veiklos deklaravimo tvarkos aprašo,<text:s/></text:span><text:soft-page-break/><text:span text:style-name="T34">patvirtinto Užimtumo tarnybos prie Lietuvos Respublikos socialinės apsaugos ir darbo ministerijos (toliau – Užimtumo tarnyba) direktoriaus 2021 m. sausio 21 d. įsakymu Nr. V-27 „Dėl Užimtumo tarnybos prie Lietuvos Respublikos socialinės apsaugos ir darbo ministerijos darbuotojų atžvilgiu vykdytos lobistinės veiklos deklaravimo tvarkos aprašo patvirtinimo“ (toliau – Aprašas) 12 punktą ir jį išdėstau taip:</text:span></text:p>
      <text:p text:style-name="P35"><text:span text:style-name="T36">„</text:span><text:span text:style-name="T37">12</text:span><text:span text:style-name="T38">. Korupcijos prevencijos specialistas:</text:span></text:p>
      <text:p text:style-name="P39"><text:span text:style-name="T40">12.1</text:span><text:span text:style-name="T41">. prižiūri, ar Deklaruojantys asmenys laiku ir tinkamai pateikia Deklaracijas;</text:span></text:p>
      <text:p text:style-name="P42"><text:span text:style-name="T43">12.2</text:span><text:span text:style-name="T44">.<text:s/></text:span><text:span text:style-name="T45">konsultuoja Darbuotojus dėl Deklaracijų rengimo ir pateikimo;</text:span></text:p>
      <text:p text:style-name="P46"><text:span text:style-name="T47">12.3</text:span><text:span text:style-name="T48">. tikrina pateiktas Deklaracijas ir nustatęs jų trūkumus ar netikslumus, kilus abejonių dėl nurodytos informacijos teisingumo, ne vėliau nei kitą darbo dieną po Deklaracijos gavimo dienos elektroniniu paštu nurodo Deklaruojančiam asmeniui nustatytus trūkumus ar netikslumus bei nustato terminą jiems pašalinti ir patikslintai Deklaracijai pateikti;</text:span></text:p>
      <text:p text:style-name="P49"><text:span text:style-name="T50">12.4</text:span><text:span text:style-name="T51">. jeigu yra gauta pagrįsta informacija apie tai, kad Deklaruojantis asmuo nesilaiko ar netinkamai laikosi Aprašo nuostatų, informuoja Deklaruojantį asmenį apie Apraše jam nustatytas pareigas;</text:span></text:p>
      <text:p text:style-name="P52"><text:span text:style-name="T53">12.5</text:span><text:span text:style-name="T54">. jeigu yra gauta pagrįsta informacija, kad galimai buvo pažeistas Lobistinės veiklos įstatymas, kreipiasi į Vyriausiąją tarnybinės etikos komisiją;</text:span></text:p>
      <text:p text:style-name="P55"><text:span text:style-name="T56">12.6</text:span><text:span text:style-name="T57">. Vyriausiosios tarnybinės etikos komisijos prašymu teikia jai informaciją apie Deklaruojančių asmenų deklaruotą jų atžvilgiu vykdytą lobistinę veiklą;</text:span></text:p>
      <text:p text:style-name="P58"><text:span text:style-name="T59">12.7</text:span><text:span text:style-name="T60">. konsultuojasi su Vyriausiąja tarnybinės etikos komisija dėl tinkamo, savalaikio ir proporcingo Lobistinės veiklos įstatymo įgyvendinimo Užimtumo tarnyboje.“</text:span></text:p>
      <text:p text:style-name="P61"><text:span text:style-name="T62">2</text:span><text:span text:style-name="T63">.<text:s/></text:span><text:span text:style-name="T64">Įpareigoju<text:s/></text:span><text:span text:style-name="T65">įsakymo rengėją supažindinti visus Užimtumo tarnybos valstybės tarnautojus ir darbuotojus, dirbančius pagal darbo sutartį, su šiuo įsakymu.</text:span></text:p>
      <text:p text:style-name="P66"><text:span text:style-name="T67">3</text:span><text:span text:style-name="T68">.<text:s/></text:span><text:span text:style-name="T69">Pavedu<text:s/></text:span><text:span text:style-name="T70">Užimtumo tarnybos</text:span><text:span text:style-name="T71"><text:s/></text:span><text:span text:style-name="T72">Teisės skyriui teisės aktų nustatyta tvarka organizuoti šio įsakymo paskelbimą Teisės aktų registre ir<text:s/></text:span><text:span text:style-name="T73">Užimtumo tarnybos </text:span><text:span text:style-name="T74">interneto svetainėje.</text:span></text:p>
      <text:p text:style-name="P75"/>
      <text:p text:style-name="P76"/>
      <text:p text:style-name="P77"/>
      <text:p text:style-name="P78">Direktorė<text:tab/><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Norušiūtė</meta:initial-creator>
    <dc:creator>adlibuser</dc:creator>
    <meta:creation-date>2023-03-31T20:40:00Z</meta:creation-date>
    <dc:date>2023-03-31T20:40:00Z</dc: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20" meta:word-count="342" meta:character-count="2660" meta:row-count="42" meta:non-whitespace-character-count="2338"/>
  </office:meta>
</office:document-meta>
</file>