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-0.0006in" fo:background-color="#FFFFFF"/>
      <style:text-properties fo:font-size="8pt" style:font-size-asian="8pt" style:font-size-complex="8pt" fo:hyphenate="false"/>
    </style:style>
    <style:style style:name="P10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style:vertical-align="middle" fo:margin-right="-0.0006in" fo:background-color="#FFFFFF"/>
      <style:text-properties style:font-weight-complex="bold" style:font-size-complex="12pt" fo:hyphenate="false"/>
    </style:style>
    <style:style style:name="P12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middle" fo:margin-right="-0.0006in" fo:background-color="#FFFFFF"/>
      <style:text-properties style:font-size-complex="12pt" fo:hyphenate="false"/>
    </style:style>
    <style:style style:name="P15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middle" fo:margin-right="-0.0006in" fo:background-color="#FFFFFF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13in"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13in"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13in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13in"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013in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13in" style:font-size-complex="12pt" fo:language="en" fo:country="US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1958in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58in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13in"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-0.0006in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13in"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58in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13in"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0.1958in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13in"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-0.0006in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 fo:language="en" fo:country="US"/>
    </style:style>
    <style:style style:name="T69" style:parent-style-name="DefaultParagraphFont" style:family="text">
      <style:text-properties fo:letter-spacing="0.0277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fo:letter-spacing="-0.0013in"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13in"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margin-right="0.0972in" fo:background-color="#FFFFFF"/>
      <style:text-properties style:font-size-complex="12pt" fo:hyphenate="false"/>
    </style:style>
    <style:style style:name="P81" style:parent-style-name="Normal" style:family="paragraph">
      <style:paragraph-properties fo:text-align="justify" style:vertical-align="middle" fo:margin-right="0.0972in" fo:background-color="#FFFFFF"/>
      <style:text-properties style:font-size-complex="12pt" fo:hyphenate="false"/>
    </style:style>
    <style:style style:name="P82" style:parent-style-name="Normal" style:family="paragraph">
      <style:paragraph-properties fo:text-align="justify" style:vertical-align="middle" fo:margin-right="0.0972in" fo:background-color="#FFFFFF"/>
      <style:text-properties fo:hyphenate="false"/>
    </style:style>
    <style:style style:name="P83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bronio savukyno premijos skyrimo komisijos sudarymo</text:p>
      <text:p text:style-name="P14"/>
      <text:p text:style-name="P15"><text:span text:style-name="T16">2021</text:span><text:span text:style-name="T17"> </text:span><text:span text:style-name="T18">m. gruodžio 1 d. Nr.</text:span><text:span text:style-name="T19"> </text:span><text:span text:style-name="T20">ĮV-1352</text:span></text:p>
      <text:p text:style-name="P21">Vilnius</text:p>
      <text:p text:style-name="P22"/>
      <text:p text:style-name="P23"/>
      <text:p text:style-name="P24"><text:span text:style-name="T25">Vadovaudamasis Bronio Savukyno premijos skyrimo nuostatų, patvirtintų Lietuvos Respublikos kultūros ministro 2010</text:span><text:span text:style-name="T26"> </text:span><text:span text:style-name="T27">m. balandžio 2</text:span><text:span text:style-name="T28"> </text:span><text:span text:style-name="T29">d. įsakymu Nr.</text:span><text:span text:style-name="T30"> </text:span><text:span text:style-name="T31">ĮV-211 „Dėl Bronio Savukyno premijos įsteigimo ir šios premijos nuostatų patvirtinimo“, 10</text:span><text:span text:style-name="T32"> </text:span><text:span text:style-name="T33">punktu:</text:span></text:p>
      <text:p text:style-name="P34"><text:span text:style-name="T35">1</text:span><text:span text:style-name="T36">.</text:span><text:span text:style-name="T37"> </text:span><text:span text:style-name="T38">Sudarau</text:span><text:span text:style-name="T39"><text:s/>dvejiems metams šios sudėties Bronio Savukyno premijos skyrimo komisiją:</text:span></text:p>
      <text:p text:style-name="P40"><text:span text:style-name="T41">1.1</text:span><text:span text:style-name="T42">.</text:span><text:span text:style-name="T43"> </text:span><text:span text:style-name="T44">Antanas A. Jonynas – Lietuvos meno kūrėjų asociacijos deleguotas atstovas;</text:span></text:p>
      <text:p text:style-name="P45"><text:span text:style-name="T46">1.2</text:span><text:span text:style-name="T47">.</text:span><text:span text:style-name="T48"> </text:span><text:span text:style-name="T49">Laimantas Jonušys – Lietuvos meno kūrėjų asociacijos deleguotas atstovas;</text:span></text:p>
      <text:p text:style-name="P50"><text:span text:style-name="T51">1.3</text:span><text:span text:style-name="T52">.</text:span><text:span text:style-name="T53"> </text:span><text:span text:style-name="T54">Almantas Liudas Samalavičius – Lietuvių PEN centro deleguotas atstovas;</text:span></text:p>
      <text:p text:style-name="P55"><text:span text:style-name="T56">1.4</text:span><text:span text:style-name="T57">.</text:span><text:span text:style-name="T58"> </text:span><text:span text:style-name="T59">Dalia Satkauskytė – Lietuvių literatūros ir tautosakos instituto deleguota atstovė;</text:span></text:p>
      <text:p text:style-name="P60"><text:span text:style-name="T61">1.5</text:span><text:span text:style-name="T62">.</text:span><text:span text:style-name="T63"> </text:span><text:span text:style-name="T64">Alvydas Šlepikas – Lietuvos meno kūrėjų asociacijos deleguotas atstovas.</text:span></text:p>
      <text:p text:style-name="P65"><text:span text:style-name="T66">2</text:span><text:span text:style-name="T67">.</text:span><text:span text:style-name="T68"> </text:span><text:span text:style-name="T69">Pripažįstu</text:span><text:span text:style-name="T70"><text:s/>netekusiu galios Lietuvos Respublikos kultūros ministro<text:s/></text:span><text:span text:style-name="T71">2019</text:span><text:span text:style-name="T72"> </text:span><text:span text:style-name="T73">m. spalio 8</text:span><text:span text:style-name="T74"> </text:span><text:span text:style-name="T75">d. įsakymą Nr.</text:span><text:span text:style-name="T76"> </text:span><text:span text:style-name="T77">ĮV-</text:span><text:span text:style-name="T78">644</text:span><text:span text:style-name="T79"><text:s/>„Dėl Bronio Savukyno premijos skyrimo komisijos sudarymo“.</text:span></text:p>
      <text:p text:style-name="P80"/>
      <text:p text:style-name="P81"/>
      <text:p text:style-name="P82"/>
      <text:p text:style-name="P83"><text:span text:style-name="T84">Kultūros minist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Velkas</meta:initial-creator>
    <dc:creator>adlibuser</dc:creator>
    <meta:creation-date>2021-12-01T13:01:00Z</meta:creation-date>
    <dc:date>2021-12-01T13:01:00Z</dc:date>
    <meta:template xlink:href="Normal.dotm" xlink:type="simple"/>
    <meta:editing-cycles>2</meta:editing-cycles>
    <meta:editing-duration>PT0S</meta:editing-duration>
    <meta:document-statistic meta:page-count="2" meta:paragraph-count="29" meta:word-count="155" meta:character-count="1129" meta:row-count="111" meta:non-whitespace-character-count="1003"/>
  </office:meta>
</office:document-meta>
</file>