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118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013in"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354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354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vertical-align="baseline"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4923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4923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4923in"/>
      <style:text-properties fo:hyphenate="false"/>
    </style:style>
    <style:style style:name="P51" style:parent-style-name="Normal" style:family="paragraph">
      <style:paragraph-properties fo:text-align="justify" style:vertical-align="baseline" fo:text-indent="0.4923in"/>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text-indent="0.4923in"/>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vertical-align="baseline" fo:text-indent="0.4923in"/>
      <style:text-properties fo:hyphenate="false"/>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vertical-align="baseline" fo:text-indent="0.4923in"/>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vertical-align="baseline" fo:text-indent="0.4923in"/>
      <style:text-properties fo:hyphenate="false"/>
    </style:style>
    <style:style style:name="P66" style:parent-style-name="Normal" style:family="paragraph">
      <style:paragraph-properties fo:text-align="justify" style:vertical-align="baseline" fo:text-indent="0.4923in"/>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vertical-align="baseline"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4923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vertical-align="baseline" fo:text-indent="0.5in"/>
      <style:text-properties fo:hyphenate="false"/>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vertical-align="baseline" fo:text-indent="0.5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vertical-align="baseline" fo:text-indent="0.5in"/>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style:font-name-asian="Calibri" fo:letter-spacing="-0.0069in" style:font-size-complex="12pt"/>
    </style:style>
    <style:style style:name="T106" style:parent-style-name="DefaultParagraphFont" style:family="text">
      <style:text-properties style:font-name-asian="Calibri" fo:letter-spacing="-0.0069in" style:font-size-complex="12pt"/>
    </style:style>
    <style:style style:name="P107" style:parent-style-name="Normal" style:family="paragraph">
      <style:paragraph-properties fo:text-align="justify" style:vertical-align="baseline" fo:text-indent="0.5in"/>
      <style:text-properties fo:hyphenate="false"/>
    </style:style>
    <style:style style:name="P108" style:parent-style-name="Normal" style:family="paragraph">
      <style:paragraph-properties fo:text-align="justify" style:vertical-align="baseline" fo:text-indent="0.5in"/>
      <style:text-properties fo:hyphenate="false"/>
    </style:style>
    <style:style style:name="P109" style:parent-style-name="Normal" style:family="paragraph">
      <style:paragraph-properties fo:text-align="justify" style:vertical-align="baseline" fo:margin-left="0.0034in" fo:text-indent="0.5034in">
        <style:tab-stops>
          <style:tab-stop style:type="left" style:position="0.7763in"/>
        </style:tab-stops>
      </style:paragraph-properties>
      <style:text-properties fo:hyphenate="false"/>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style:vertical-align="baseline" fo:margin-left="0.0034in" fo:text-indent="0.5034in">
        <style:tab-stops>
          <style:tab-stop style:type="left" style:position="0.7763in"/>
        </style:tab-stops>
      </style:paragraph-properties>
      <style:text-properties fo:hyphenate="false"/>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style:vertical-align="baseline" fo:text-indent="0.5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vertical-align="baseline" fo:text-indent="0.5118in"/>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vertical-align="baseline" fo:text-indent="0.5118in"/>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style:vertical-align="baseline" fo:text-indent="0.5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style:vertical-align="baseline" fo:text-indent="0.5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baseline" fo:text-indent="0.4923in"/>
      <style:text-properties fo:hyphenate="false"/>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language-asian="lt" style:country-asian="LT"/>
    </style:style>
    <style:style style:name="P141" style:parent-style-name="Normal" style:family="paragraph">
      <style:paragraph-properties fo:text-align="justify" style:vertical-align="baseline" fo:text-indent="0.5118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vertical-align="baseline" fo:text-indent="0.4923in"/>
      <style:text-properties fo:hyphenate="false"/>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style:language-asian="lt" style:country-asian="LT"/>
    </style:style>
    <style:style style:name="P148" style:parent-style-name="Normal" style:family="paragraph">
      <style:paragraph-properties fo:text-align="justify" style:vertical-align="baseline" fo:text-indent="0.4923in"/>
      <style:text-properties fo:hyphenate="false"/>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font-name-asian="Calibri"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DĖL JONIŠKIO RAJONO SAVIVALDYBĖS TARYBOS 2011 M. RUGPJŪČIO 25 D. SPRENDIMO NR. T-121 „DĖL JONIŠKIO RAJONO SAVIVALDYBĖS BIUDŽETO SUDARYMO IR VYKDYMO TAISYKLIŲ PATVIRTINIMO“ PAKEITIMO <text:s/></text:p>
      <text:p text:style-name="P15"/>
      <text:p text:style-name="P16">2023 m. birželio 8 d. Nr. T-81</text:p>
      <text:p text:style-name="P17">Joniškis</text:p>
      <text:p text:style-name="P18"/>
      <text:p text:style-name="P19"><text:span text:style-name="T20">Vadovaudamasi Lietuvos Respublikos biudžeto sandaros įstatymo Nr. I-430 11, 25, 26, 27, 31 ir 34 straipsnių pakeitimo įstatymu, Lietuvos Respublikos Vyriausybės 2022 m. gegužės 11 d. nutarimu Nr. 485 „Dėl Lietuvos Respublikos Vyriausybės 2001 m. gegužės 14 d. nutarimo Nr. 543 „Dėl Lietuvos Respublikos valstybės biudžeto ir savivaldybių biudžetų sudarymo ir vykdymo taisyklių patvirtinimo“ pakeitimo“ ir 2022 m. lapkričio 14 d. nutarimu Nr. 1122 <text:s/>„Dėl Lietuvos Respublikos Vyriausybės 2001 m. gegužės 14 d. nutarimo Nr. 543 „Dėl Lietuvos Respublikos valstybės biudžeto ir savivaldybių biudžetų sudarymo ir vykdymo taisyklių patvirtinimo“ pakeitimo“, Joniškio rajono savivaldybės taryba<text:s/></text:span><text:span text:style-name="T21">nusprendži</text:span><text:span text:style-name="T22">a:</text:span></text:p>
      <text:p text:style-name="P23"><text:span text:style-name="T24">Pakeisti Joniškio rajono savivaldybės biudžeto sudarymo ir vykdymo taisykles, patvirtintas Joniškio rajono savivaldybės tarybos 2011 m. rugpjūčio 25 d. sprendimo Nr. T-121 „Dėl Joniškio rajono savivaldybės biudžeto sudarymo ir vykdymo taisyklių patvirtinimo“ (2015 m. kovo 26 d.<text:s/></text:span><text:soft-page-break/><text:span text:style-name="T25">sprendimo Nr. T-29 redakcija su pakeitimais, padarytais 2015 m. lapkričio 12 d. sprendimu Nr. T-189, 2016 m. gruodžio 15 d. sprendimu Nr. T-195, 2019 m. rugsėjo 26 d. sprendimu Nr. T-207 ir 2021 m. gruodžio 23 d. sprendimu Nr. T-218) 1 punktu:</text:span></text:p>
      <text:p text:style-name="P26"><text:span text:style-name="T27">1</text:span><text:span text:style-name="T28">. išdėstyti 3 punktą taip:</text:span></text:p>
      <text:p text:style-name="P29"><text:span text:style-name="T30">„</text:span><text:span text:style-name="T31">3</text:span><text:span text:style-name="T32">. Savivaldybės biudžeto projektai rengiami savivaldybės mero nustatyta tvarka ir iki nustatytų terminų“;</text:span></text:p>
      <text:p text:style-name="P33"><text:span text:style-name="T34">2</text:span><text:span text:style-name="T35">. išdėstyti 4 punktą taip:</text:span></text:p>
      <text:p text:style-name="P36"><text:span text:style-name="T37">„</text:span><text:span text:style-name="T38">4</text:span><text:span text:style-name="T39">. Savivaldybės biudžeto projektą rengia savivaldybės meras, remdamasis<text:s/></text:span><text:span text:style-name="T40">Lietuvos Respublikos biudžeto sandaros įstatymu</text:span><text:span text:style-name="T41">, Fiskalinės sutarties įgyvendinimo konstituciniu įstatymu, kitais įstatymais, Lietuvos Respublikos Seimo patvirtintais savivaldybių biudžetų finansiniais rodikliais, Vyriausybės patvirtintomis biudžetų sudarymo ir vykdymo taisyklėmis, Oficialiosios statistikos portale skelbiamais duomenimis, patvirtintais savivaldybės planavimo dokumentais, taip pat savivaldybės biudžeto asignavimų valdytojų programomis ir jų sąmatų projektais“;</text:span></text:p>
      <text:p text:style-name="P42"><text:span text:style-name="T43">3</text:span><text:span text:style-name="T44">. išdėstyti 9 punkto pirmą pastraipą taip:</text:span></text:p>
      <text:p text:style-name="P45"><text:span text:style-name="T46">„</text:span><text:span text:style-name="T47">9</text:span><text:span text:style-name="T48">.<text:s/></text:span><text:span text:style-name="T49">Kiekviena savivaldybės biudžetinė įstaiga sudaro savo programų sąmatų projektus, reikalingus savivaldybės biudžeto projektui sudaryti, pagal programų finansavimo šaltinius, funkcinės ir ekonominės klasifikacijos kodus:“;</text:span></text:p>
      <text:p text:style-name="P50">4. išdėstyti 10 punktą taip:</text:p>
      <text:p text:style-name="P51"><text:span text:style-name="T52">„</text:span><text:span text:style-name="T53">10</text:span><text:span text:style-name="T54">. Savivaldybės biudžeto išlaidų sąmatų ir programų projektai pateikiami pagal Lietuvos Respublikos finansų ministro įsakymu patvirtintas išlaidų sąmatų ir kitas formas ir savivaldybės mero potvarkiu patvirtintas formas“;</text:span></text:p>
      <text:p text:style-name="P55"><text:span text:style-name="T56">5</text:span><text:span text:style-name="T57">. pripažinti netekusiu galios 18 punktą;</text:span></text:p>
      <text:p text:style-name="P58"><text:span text:style-name="T59">6</text:span><text:span text:style-name="T60">. išdėstyti 19 punktą taip:</text:span></text:p>
      <text:p text:style-name="P61"><text:span text:style-name="T62">„</text:span><text:span text:style-name="T63">19</text:span><text:span text:style-name="T64">. Savivaldybės biudžetas teikiamas, svarstomas ir tvirtinamas savivaldybės tarybos veiklos reglamento nustatyta tvarka“;<text:s/></text:span></text:p>
      <text:p text:style-name="P65"/>
      <text:p text:style-name="P66"><text:span text:style-name="T67">7</text:span><text:span text:style-name="T68">. išdėstyti 20 punktą taip:</text:span></text:p>
      <text:p text:style-name="P69"><text:span text:style-name="T70">„</text:span><text:span text:style-name="T71">20</text:span><text:span text:style-name="T72">. Savivaldybės biudžeto balanso rodiklis valdomas taip, kaip nustatyta Lietuvos Respublikos fiskalinės sutarties įgyvendinimo konstitucinio įstatymo 4 straipsnio 2, 4, 5, 6, 7, 8, 9 ir 10 dalyse“;</text:span></text:p>
      <text:p text:style-name="P73"><text:span text:style-name="T74">8</text:span><text:span text:style-name="T75">. papildyti 21.3 papunkčiu ir jį išdėstyti taip:</text:span></text:p>
      <text:p text:style-name="P76">„21.3. tais biudžetiniais metais planuojama metinė įsiskolinimų (mokėtinų sumų, išskyrus sumas paskoloms grąžinti) pokyčio suma“;</text:p>
      <text:p text:style-name="P77"><text:span text:style-name="T78">9</text:span><text:span text:style-name="T79">. išdėstyti 25 punktą taip:</text:span></text:p>
      <text:p text:style-name="P80"><text:span text:style-name="T81">„</text:span><text:span text:style-name="T82">25</text:span><text:span text:style-name="T83">. Savivaldybės biudžeto vykdymą organizuoja savivaldybės meras“;</text:span></text:p>
      <text:p text:style-name="P84"><text:span text:style-name="T85">10</text:span><text:span text:style-name="T86">. papildyti<text:s/></text:span><text:span text:style-name="T87">25</text:span><text:span text:style-name="T88">1</text:span><text:span text:style-name="T89"><text:s/>punktu ir jį išdėstyti taip:</text:span></text:p>
      <text:p text:style-name="P90"><text:span text:style-name="T91">„</text:span><text:span text:style-name="T92">25</text:span><text:span text:style-name="T93">1</text:span><text:span text:style-name="T94">.<text:s/></text:span><text:span text:style-name="T95">Savivaldybės tarybai patvirtinus savivaldybės biudžetą, asignavimų valdytojai ne vėliau kaip per 15 darbo dienų patvirtina savo <text:s/>metinius veiklos planus ir programų sąmatas“;</text:span></text:p>
      <text:p text:style-name="P96"><text:span text:style-name="T97">11</text:span><text:span text:style-name="T98">. išdėstyti 36 punktą taip:</text:span></text:p>
      <text:p text:style-name="P99"><text:span text:style-name="T100">„</text:span><text:span text:style-name="T101">36</text:span><text:span text:style-name="T102">. Finansų skyrius,<text:s/></text:span><text:span text:style-name="T103">vadovaudamasis patvirtintu savivaldybės biudžetu, pajamų paskirstymu ketvirčiais, programų sąmatomis, sudaro metų ketvirčiais paskirstytą Savivaldybės biudžeto pajamų ir programų finansavimo planą (išlaidų sąrašą) pagal asignavimų valdytojus, programas ir išlaidų ekonominę klasifikaciją. Jį tvirtina savivaldybės meras“;</text:span></text:p>
      <text:p text:style-name="P104"><text:span text:style-name="T105">12</text:span><text:span text:style-name="T106">. išdėstyti 37 punktą taip:</text:span></text:p>
      <text:p text:style-name="P107">„37. Patvirtintą savivaldybės biudžetą pagal Lietuvos Respublikos finansų ministro patvirtintas formas Finansų skyrius per 30 darbo dienų pateikia Lietuvos Respublikos finansų ministerijai“;</text:p>
      <text:p text:style-name="P108">13. išdėstyti 38 punktą taip:</text:p>
      <text:p text:style-name="P109"><text:span text:style-name="T110">„</text:span><text:span text:style-name="T111">38</text:span><text:span text:style-name="T112">. Savivaldybės tarybai patvirtinus savivaldybės biudžetą</text:span><text:span text:style-name="T113">, meras<text:s/></text:span><text:span text:style-name="T114">paskirsto biudžeto pajamas ketvirčiais“;</text:span></text:p>
      <text:p text:style-name="P115"><text:span text:style-name="T116">14</text:span><text:span text:style-name="T117">. išdėstyti 45 punktą taip:</text:span></text:p>
      <text:p text:style-name="P118"><text:span text:style-name="T119">„</text:span><text:span text:style-name="T120">45</text:span><text:span text:style-name="T121">.<text:s/></text:span><text:span text:style-name="T122">Savivaldybės biudžeto mokėjimo operacijų vykdymą organizuoja savivaldybės administracija per finansų įstaigas,</text:span><text:span text:style-name="T123"><text:s/>pervesdama asignavimus iš savivaldybės biudžeto sąskaitos. Mokėjimo pavedimus pasirašo pirmojo parašo teisę turintis savivaldybės administracijos direktorius arba jo įgaliotas valstybės tarnautojas ir antro parašo teisę turintis Finansų skyriaus vedėjas arba Finansų skyriaus vyriausiasis specialistas“;<text:s/></text:span></text:p>
      <text:p text:style-name="P124"><text:span text:style-name="T125">15</text:span><text:span text:style-name="T126">. išdėstyti 57.7 papunktį taip:</text:span></text:p>
      <text:p text:style-name="P127"><text:span text:style-name="T128">„</text:span><text:span text:style-name="T129">57.7</text:span><text:span text:style-name="T130">. atsiskaitymams už komunalines paslaugas, miestų <text:s/>ir gyvenviečių viešajam ūkiui“;</text:span></text:p>
      <text:p text:style-name="P131"><text:span text:style-name="T132">16</text:span><text:span text:style-name="T133">. išdėstyti 61 punktą taip:</text:span></text:p>
      <text:p text:style-name="P134"><text:span text:style-name="T135">„</text:span><text:span text:style-name="T136">61</text:span><text:span text:style-name="T137">. Biudžeto asignavimų keitimų pažymos formą tvirtina savivaldybės meras“;</text:span></text:p>
      <text:p text:style-name="P138"><text:span text:style-name="T139">17</text:span><text:span text:style-name="T140">. išdėstyti 78.1 papunktį taip:</text:span></text:p>
      <text:p text:style-name="P141"><text:span text:style-name="T142">„</text:span><text:span text:style-name="T143">78.1</text:span><text:span text:style-name="T144">. Lietuvos Respublikos finansų ministro 2008 m. gruodžio 31 d. įsakymu Nr. 1K-465 (2022 m. kovo <text:s/>2 d. įsakymo Nr. 1K-74 redakcija) nustatytos formos ir sudėties biudžeto vykdymo ataskaitų rinkinius ir Lietuvos Respublikos finansų ministro 2013 m. gruodžio 31 d. įsakymu Nr. 1K-417 (2020 m. sausio 22 d. įsakymo Nr. 1K-8 redakcija) 9 priedu patvirtintos formos Mokėtinų sumų ataskaitas:</text:span></text:p>
      <text:p text:style-name="P145"><text:span text:style-name="T146">78.1.1</text:span><text:span text:style-name="T147">. ketvirtinį ataskaitų rinkinį – pasibaigus ataskaitiniam laikotarpiui  iki kito mėnesio 15 dienos;</text:span></text:p>
      <text:p text:style-name="P148"><text:span text:style-name="T149">78.1.2</text:span><text:span text:style-name="T150">. metinį ataskaitų rinkinį – pasibaigus ataskaitiniam laikotarpiui iki sausio 20 dienos“.</text:span></text:p>
      <text:p text:style-name="P151"/>
      <text:p text:style-name="P152"/>
      <text:p text:style-name="P153"/>
      <text:p text:style-name="P154"><text:span text:style-name="T155">Savivaldybės meras<text:s/></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06-12T10:47:00Z</meta:creation-date>
    <dc:date>2023-06-12T10:47:00Z</dc:date>
    <meta:print-date>2019-06-06T07:59:00Z</meta:print-date>
    <meta:template xlink:href="Normal.dotm" xlink:type="simple"/>
    <meta:editing-cycles>2</meta:editing-cycles>
    <meta:editing-duration>PT0S</meta:editing-duration>
    <meta:document-statistic meta:page-count="4" meta:paragraph-count="92" meta:word-count="699" meta:character-count="5847" meta:row-count="158" meta:non-whitespace-character-count="5240"/>
  </office:meta>
</office:document-meta>
</file>