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ADMINISTRACIJOS DIREKTORIUS</text:p>
      <text:p text:style-name="P10"/>
      <text:p text:style-name="P11">ĮSAKYMAS</text:p>
      <text:p text:style-name="P12"><text:span text:style-name="T13">DĖL INFEKCIJŲ PLITIMĄ RIBOJANČIO REŽIMO NUSTATYMO MARIJAMPOLĖS „ŠALTINIO“ PROGIMNAZIJOJE</text:span></text:p>
      <text:p text:style-name="P14"/>
      <text:p text:style-name="P15">2021 m. birželio 10 d. Nr. DV-788</text:p>
      <text:p text:style-name="P16">Marijampolė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6 straipsnio 3 dalies 1 punktu, Lietuvos Respublikos sveikatos apsaugos ministro – Valstybės lygio ekstremaliosios situacijos valstybės operacijų vadovo 2020 m. gruodžio 17 d. sprendimo Nr. V-2934 „Dėl pradinio ugdymo organizavimo būtinų sąlygų“ 3 punktu ir atsižvelgdamas į Nacionalinio visuomenės sveikatos centro prie Sveikatos apsaugos ministerijos Marijampolės departamento 2021 m. birželio 9 d. raštą Nr. (4-13 16.1.17 Mr)2-91641 „Dėl infekcijų plitimą ribojančio režimo taikymo“:</text:span></text:p>
      <text:p text:style-name="P25"><text:span text:style-name="T26">1</text:span><text:span text:style-name="T27">.<text:s/></text:span><text:span text:style-name="T28">Nustatau</text:span><text:span text:style-name="T29"> nuo 2021 m. birželio 1 d. iki 2021 m. birželio 14 d. įskaitytinai infekcijų plitimą ribojantį režimą (organizuoti ugdymo procesą nuotoliniu būdu) Marijampolės „Šaltinio“ progimnazijos 3b klasės mokiniams.</text:span></text:p>
      <text:p text:style-name="P30"><text:span text:style-name="T31">2</text:span><text:span text:style-name="T32">.<text:s/></text:span><text:span text:style-name="T33">Įpareigoju<text:s/></text:span><text:span text:style-name="T34">Marijampolės „Šaltinio“ progimnazijos direktorių vykdyti Nacionalinio visuomenės sveikatos centro prie Sveikatos apsaugos ministerijos Marijampolės departamento nurodymus dėl COVID-19 ligos (koronaviruso infekcijos) plitimą mažinančių priemonių taikymo Marijampolės „Šaltinio“ progimnazijos 3b klasėje ir kitose patalpose, kuriose lankėsi COVID-19 (koronaviruso infekcijos) liga sirgęs asmuo.</text:span></text:p>
      <text:p text:style-name="Normal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</text:span><text:span text:style-name="T41"><text:tab/></text:span><text:span text:style-name="T42"><text:tab/>Karolis Podol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21-06-10T11:00:00Z</meta:creation-date>
    <dc:date>2021-06-10T11:00:00Z</dc:date>
    <meta:print-date>2021-04-22T12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7" meta:character-count="1702" meta:row-count="38" meta:non-whitespace-character-count="1510"/>
  </office:meta>
</office:document-meta>
</file>