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>ĮSAKYMAS</text:p>
      <text:p text:style-name="P11"><text:span text:style-name="T12">DĖL ĮGALIOJIMŲ SUTEIKIMO</text:span><text:span text:style-name="T13"><text:s/>ĮGYVENDINANT LIETUVOS RESPUBLIKOS ŽUVININKYSTĖS ĮSTATYMĄ</text:span><text:span text:style-name="T14"><text:s/></text:span></text:p>
      <text:p text:style-name="P15"/>
      <text:p text:style-name="P16"><text:span text:style-name="T17">2024 m. gegužės<text:s/></text:span><text:span text:style-name="T18">9<text:s/></text:span><text:span text:style-name="T19">d. Nr.<text:s/></text:span><text:span text:style-name="T20">D1-157</text:span></text:p>
      <text:p text:style-name="P21">Vilnius</text:p>
      <text:p text:style-name="P22"/>
      <text:p text:style-name="P23"/>
      <text:p text:style-name="P24"><text:span text:style-name="T25">Vadovaudamasis Lietuvos Respublikos žuvininkystės įstatymo <text:s/>22 straipsnio 2 dalimi,<text:s/></text:span></text:p>
      <text:p text:style-name="P26"><text:span text:style-name="T27">į </text:span><text:span text:style-name="T28">galioju</text:span><text:span text:style-name="T29"> Lietuvos Respublikos aplinkos ministerijos<text:s/></text:span><text:span text:style-name="T30">Aplinkos projektų valdymo agentūrą</text:span><text:span text:style-name="T31"><text:s/>organizuoti saugomų rūšių žuvų neršto ir migracijos sąlygų gerinimo darbus.<text:s/></text:span></text:p>
      <text:p text:style-name="P32"/>
      <text:p text:style-name="P33"/>
      <text:p text:style-name="P34"/>
      <text:p text:style-name="P35"><text:span text:style-name="T36">Aplinkos ministras</text:span><text:span text:style-name="T3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9T08:08:00Z</meta:creation-date>
    <dc:date>2024-05-09T08:08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3" meta:word-count="60" meta:character-count="475" meta:row-count="6" meta:non-whitespace-character-count="418"/>
  </office:meta>
</office:document-meta>
</file>