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fo:font-size="25pt" style:font-size-asian="25pt" style:font-size-complex="25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text-properties fo:font-size="15pt" style:font-size-asian="15pt" style:font-size-complex="15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KAI KURIŲ ĮSTATYMŲ PRIPAŽINIMO NETEKUSIAIS GALIOS ĮSTATYMO NR. X-570 1 STRAIPSNIO PAKEITIMO</text:span></text:p>
      <text:p text:style-name="P16"><text:span text:style-name="T17">ĮSTATYMAS</text:span></text:p>
      <text:p text:style-name="P18"/>
      <text:p text:style-name="P19">2014 m. balandžio 17 d. Nr. XII-830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text:s/></text:span></text:p>
      <text:p text:style-name="P28">Pakeisti 1 straipsnį ir jį išdėstyti taip:</text:p>
      <text:p text:style-name="P29"><text:span text:style-name="T30">„</text:span><text:span text:style-name="T31">1</text:span><text:span text:style-name="T32"><text:s/>straipsnis.<text:s/></text:span><text:span text:style-name="T33">Įstatymų pripažinimas netekusiais galios</text:span></text:p>
      <text:p text:style-name="P34"><text:span text:style-name="T35">Pripažinti netekusiais galios:</text:span></text:p>
      <text:p text:style-name="P36"><text:span text:style-name="T37">1</text:span><text:span text:style-name="T38">) Lietuvos Respublikos pinigų išleidimo įstatymą Nr. I-1949 su visais pakeitimais ir papildymais;</text:span></text:p>
      <text:p text:style-name="P39"><text:span text:style-name="T40">2</text:span><text:span text:style-name="T41">) Lietuvos Respublikos įstatymą „Dėl Lietuvos Respublikos piniginių vienetų pavadinimo bei jų dydžių pakeitimo ir vartojimo įstatymuose ir kituose norminiuose aktuose“ Nr. I-2931;</text:span></text:p>
      <text:p text:style-name="P42"><text:span text:style-name="T43">3</text:span><text:span text:style-name="T44">) Lietuvos Respublikos pinigų įstatymą Nr. I-199 su visais pakeitimais ir papildymais;</text:span></text:p>
      <text:p text:style-name="P45"><text:span text:style-name="T46">4</text:span><text:span text:style-name="T47">) Lietuvos Respublikos lito patikimumo įstatymą Nr. I-407 su visais pakeitimais ir papildymais.“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Normal"/>
      <text:p text:style-name="P53"/>
      <text:p text:style-name="P54"/>
      <text:p text:style-name="P55">Respublikos Prezidentė<text:span text:style-name="T56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9T11:08:00Z</meta:creation-date>
    <dc:date>2014-05-19T11:0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4" meta:character-count="939" meta:row-count="45" meta:non-whitespace-character-count="818"/>
  </office:meta>
</office:document-meta>
</file>