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justify" fo:text-indent="0.8659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justify" fo:text-indent="0.8659in"/>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8659in"/>
      <style:text-properties fo:font-weight="bold" style:font-weight-asian="bold" style:font-size-complex="12pt"/>
    </style:style>
    <style:style style:name="P19" style:parent-style-name="Normal" style:family="paragraph">
      <style:paragraph-properties fo:text-align="justify" fo:text-indent="0.8659in"/>
      <style:text-properties fo:font-weight="bold" style:font-weight-asian="bold" style:font-size-complex="12pt"/>
    </style:style>
    <style:style style:name="P20" style:parent-style-name="Normal" style:family="paragraph">
      <style:paragraph-properties fo:text-align="justify" fo:text-indent="0.8743in"/>
    </style:style>
    <style:style style:name="T21" style:parent-style-name="DefaultParagraphFont" style:family="text">
      <style:text-properties style:font-size-complex="12pt"/>
    </style:style>
    <style:style style:name="T22" style:parent-style-name="DefaultParagraphFont" style:family="text">
      <style:text-properties fo:color="#3366FF"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7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74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611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master-page-name="MPF1" style:family="paragraph">
      <style:paragraph-properties fo:break-before="page" fo:text-align="justify" fo:margin-left="2.6437in" fo:text-indent="0.9in" style:page-number="1">
        <style:tab-stops/>
      </style:paragraph-properties>
      <style:text-properties style:font-weight-complex="bold" style:font-size-complex="12pt"/>
    </style:style>
    <style:style style:name="P40" style:parent-style-name="Normal" style:family="paragraph">
      <style:paragraph-properties fo:text-align="justify" fo:text-indent="3.5437in">
        <style:tab-stops>
          <style:tab-stop style:type="left" style:position="4in"/>
        </style:tab-stops>
      </style:paragraph-properties>
      <style:text-properties style:font-weight-complex="bold" style:font-size-complex="12pt"/>
    </style:style>
    <style:style style:name="P41" style:parent-style-name="Normal" style:family="paragraph">
      <style:paragraph-properties fo:text-align="justify" fo:text-indent="3.5437in"/>
      <style:text-properties style:font-weight-complex="bold" style:font-size-complex="12pt"/>
    </style:style>
    <style:style style:name="P42" style:parent-style-name="Normal" style:family="paragraph">
      <style:paragraph-properties fo:text-align="justify" fo:text-indent="3.5437in">
        <style:tab-stops>
          <style:tab-stop style:type="left" style:position="4in"/>
        </style:tab-stops>
      </style:paragraph-properties>
      <style:text-properties style:font-weight-complex="bold" style:font-size-complex="12pt"/>
    </style:style>
    <style:style style:name="P43" style:parent-style-name="Normal" style:family="paragraph">
      <style:paragraph-properties fo:text-align="justify" fo:text-indent="3.5437in"/>
      <style:text-properties style:font-weight-complex="bold" style:font-size-complex="12pt"/>
    </style:style>
    <style:style style:name="P44" style:parent-style-name="Normal" style:family="paragraph">
      <style:paragraph-properties fo:text-align="justify" fo:text-indent="3.5437in"/>
      <style:text-properties style:font-weight-complex="bold" style:font-size-complex="12pt"/>
    </style:style>
    <style:style style:name="P45"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justify" fo:text-indent="0.874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language="en" fo:country="US"/>
    </style:style>
    <style:style style:name="P61" style:parent-style-name="Normal" style:family="paragraph">
      <style:paragraph-properties fo:text-align="justify" fo:text-indent="0.8743in"/>
      <style:text-properties style:font-name-asian="Calibri" style:font-size-complex="12pt"/>
    </style:style>
    <style:style style:name="P62" style:parent-style-name="Normal" style:family="paragraph">
      <style:paragraph-properties fo:text-align="justify" fo:text-indent="0.8743in"/>
      <style:text-properties style:font-name-asian="Calibri" style:font-size-complex="12pt"/>
    </style:style>
    <style:style style:name="P63" style:parent-style-name="Normal" style:family="paragraph">
      <style:paragraph-properties fo:text-align="justify" fo:text-indent="0.8743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8743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8743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8743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8743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743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8743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8743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743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743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743in"/>
      <style:text-properties style:font-name-asian="Calibri" style:font-size-complex="12pt"/>
    </style:style>
    <style:style style:name="P99" style:parent-style-name="Normal" style:family="paragraph">
      <style:paragraph-properties fo:text-align="justify" fo:text-indent="0.8743in"/>
    </style:style>
    <style:style style:name="P100" style:parent-style-name="Normal" style:family="paragraph">
      <style:paragraph-properties fo:text-align="center" fo:text-indent="0.5118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text-indent="0.5118in"/>
      <style:text-properties style:font-name-asian="Calibri"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65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fo:text-indent="0.8659in"/>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P183" style:parent-style-name="Normal" style:family="paragraph">
      <style:paragraph-properties fo:text-align="justify" fo:text-indent="0.8861in"/>
      <style:text-properties style:font-name-asian="Calibri"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7875in"/>
      <style:text-properties style:font-name-asian="Calibri"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fo:text-indent="0.5118in"/>
    </style:style>
    <style:style style:name="P317" style:parent-style-name="Normal" style:family="paragraph">
      <style:paragraph-properties fo:text-align="center" fo:text-indent="0.5118in"/>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fo:text-indent="0.8861in"/>
      <style:text-properties style:font-name-asian="Calibri"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8659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865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865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65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659in">
        <style:tab-stops>
          <style:tab-stop style:type="left" style:position="0.916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65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659in">
        <style:tab-stops>
          <style:tab-stop style:type="left" style:position="0.916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865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65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65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65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659in">
        <style:tab-stops>
          <style:tab-stop style:type="left" style:position="0.916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659in">
        <style:tab-stops>
          <style:tab-stop style:type="left" style:position="0.91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65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65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659in">
        <style:tab-stops>
          <style:tab-stop style:type="left" style:position="0.916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65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65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65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65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65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659in">
        <style:tab-stops>
          <style:tab-stop style:type="left" style:position="0.916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65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style:font-size-complex="11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865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865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865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FF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65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8659in"/>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language-asian="lt" style:country-asian="LT"/>
    </style:style>
    <style:style style:name="T455" style:parent-style-name="DefaultParagraphFont" style:family="text">
      <style:text-properties style:font-name-asian="Calibri" fo:font-weight="bold" style:font-weight-asian="bold" style:font-weight-complex="bold" style:font-size-complex="12pt" style:language-asian="lt" style:country-asian="LT"/>
    </style:style>
    <style:style style:name="P456" style:parent-style-name="Normal" style:family="paragraph">
      <style:paragraph-properties fo:text-align="justify" fo:text-indent="0.7875in"/>
      <style:text-properties style:font-name-asian="Calibri" style:font-size-complex="12pt" fo:background-color="#FFFF00"/>
    </style:style>
    <style:style style:name="P45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65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865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865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865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865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865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865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865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865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865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865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865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865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865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865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865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865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865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865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865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865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865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865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center" fo:text-indent="0.5118in"/>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fo:font-weight="bold" style:font-weight-asian="bold" style:font-weight-complex="bold"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P541" style:parent-style-name="Normal" style:family="paragraph">
      <style:paragraph-properties fo:text-align="justify" fo:text-indent="0.7875in"/>
      <style:text-properties style:font-name-asian="Calibri" style:font-size-complex="12pt"/>
    </style:style>
    <style:style style:name="P542" style:parent-style-name="Normal" style:family="paragraph">
      <style:paragraph-properties fo:text-align="justify" fo:text-indent="0.865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865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8659in">
        <style:tab-stops>
          <style:tab-stop style:type="left" style:position="0.916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65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865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865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48611in" svg:height="0.65972in" style:rel-width="scale" style:rel-height="scale"><draw:image xlink:href="media/image1.wmf" xlink:type="simple" xlink:show="embed" xlink:actuate="onLoad"/><svg:title/><svg:desc/></draw:frame></text:span></text:p>
      <text:p text:style-name="P8"/>
      <text:p text:style-name="P9">KRETINGOS RAJONO SAVIVALDYBĖS TARYBA</text:p>
      <text:p text:style-name="P10"/>
      <text:p text:style-name="P11">SPRENDIMAS</text:p>
      <text:p text:style-name="P12"><text:span text:style-name="T13">DĖL KRETINGOS RAJONO SAVIVALDYBĖS TARYBOS 2006 M. RUGSĖJO 28 D. SPRENDIMO NR. T2-252 „</text:span><text:span text:style-name="T14">DĖL valstybinės žemės nuomos mokesčio administravimo taisyklių tvirtinimo“ PAKEITIMO</text:span></text:p>
      <text:p text:style-name="P15"/>
      <text:p text:style-name="P16">2018 m. birželio 28 d. Nr. T2-183</text:p>
      <text:p text:style-name="P17">Kretinga</text:p>
      <text:p text:style-name="P18"/>
      <text:p text:style-name="P19"/>
      <text:p text:style-name="P20"><text:span text:style-name="T21">Vadovaudamasi Lietuvos Respublikos vietos savivaldos įstatymo 16 straipsnio 2 dalies 36 punktu, 18 straipsnio 1 dalimi, Lietuvos Respublikos Vyriausybės 2002 m. lapkričio 19 d. nutarimu Nr. 1798 „Dėl nuomos mokesčio už valstybinę žemę“, Lietuvos Respublikos Vyriausybės 2003 m. lapkričio 10 d. nutarimu Nr. 1387 „Dėl žemės nuomos mokesčio už valstybinės žemės sklypų naudojimą“,</text:span><text:span text:style-name="T22"><text:s/></text:span><text:span text:style-name="T23">Kretingos rajono savivaldybės taryba n u s p r e n d ž i a:</text:span></text:p>
      <text:p text:style-name="P24"><text:span text:style-name="T25">1</text:span><text:span text:style-name="T26">. Pakeisti Valstybinės žemės nuomos mokesčio administravimo taisykles, patvirtintas Kretingos rajono savivaldybės tarybos 2006 m. rugsėjo 28 d. sprendimu Nr. T2-252 „Dėl Valstybinės žemės nuomos mokesčio administravimo taisyklių tvirtinimo“ (su vėlesniais pakeitimais), ir jas išdėstyti nauja redakcija (pridedama).</text:span></text:p>
      <text:p text:style-name="P27"><text:span text:style-name="T28">2</text:span><text:span text:style-name="T29">. Sprendimą</text:span><text:span text:style-name="T30"><text:s/>skelbti Teisės aktų registre ir savivaldybės interneto svetainėje.</text:span></text:p>
      <text:p text:style-name="Normal"/>
      <text:p text:style-name="Normal"/>
      <text:p text:style-name="Normal"/>
      <text:p text:style-name="P31"><text:span text:style-name="T32">Savivaldybės meras</text:span><text:span text:style-name="T33"><text:tab/>Juozas Mažeika<text:s/></text:span></text:p>
      <text:soft-page-break/>
      <text:p text:style-name="P34">PATVIRTINTA</text:p>
      <text:p text:style-name="P40">Kretingos rajono savivaldybės tarybos</text:p>
      <text:p text:style-name="P41">2006 m. rugsėjo 28 d. sprendimo Nr. T2-252</text:p>
      <text:p text:style-name="P42">(Kretingos rajono savivaldybės tarybos</text:p>
      <text:p text:style-name="P43">2018 m. birželio 28 d. sprendimo Nr. T2-183</text:p>
      <text:p text:style-name="P44">redakcija)</text:p>
      <text:p text:style-name="P45"/>
      <text:p text:style-name="P46"><text:span text:style-name="T47">VALSTYBINĖS ŽEMĖS NUOMOS MOKESČIO</text:span></text:p>
      <text:p text:style-name="P48"><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Valstybinės žemės nuomos mokesčio administravimo taisyklės (toliau<text:s/></text:span><text:span text:style-name="T58">–</text:span><text:span text:style-name="T59"><text:s/>Taisyklės) nustato nuomos mokesčio už valstybinę žemę, išnuomotą arba suteiktą naudotis, apskaičiavimo, sumokėjimo, išieškojimo, grąžinimo, apskaitos ir neapmokestinamą valstybinės žemės tvarką Kretingos rajono savivaldybės teritorijoje (toliau<text:s/></text:span><text:span text:style-name="T60">– Savivaldybė).</text:span></text:p>
      <text:p text:style-name="P61">Taisyklės parengtos vadovaujantis: Lietuvos Respublikos civiliniu kodeksu, Lietuvos Respublikos vietos savivaldos įstatymu, Lietuvos Respublikos žemės įstatymu, Lietuvos Respublikos žemės reformos įstatymu, Lietuvos Respublikos mokesčių administravimo įstatym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2003 m. lapkričio 4 d. nutarimu Nr. 1373 „Dėl Kadastro duomenų, kurių reikia nekilnojamojo turto mokesčiams apskaičiuoti ir kitiems tikslams, rengimo, teikimo ir atsiskaitymo už juos taisyklių patvirtinimo“, Lietuvos Respublikos finansų ministro 2002 m. vasario 11 d. įsakymu Nr. 40 „Dėl skolų beviltiškumo bei pastangų susigrąžinti šias skolas įrodymo ir beviltiškų skolų sumų apskaičiavimo taisyklių patvirtinimo“ bei kitais teisės aktais, reglamentuojančiais mokesčių administravimą savivaldybėse.</text:p>
      <text:p text:style-name="P62">Šiose Taisyklėse vartojamos sąvokos:</text:p>
      <text:p text:style-name="P63"><text:span text:style-name="T64">Asmuo</text:span><text:span text:style-name="T65"><text:s/>– fizinis asmuo, juridinis asmuo.</text:span></text:p>
      <text:p text:style-name="P66"><text:span text:style-name="T67">Mokestis –<text:s/></text:span><text:span text:style-name="T68">apskaičiuotas nuomos mokestis už asmenims nuomojamą arba naudojamą valstybinę žemę.</text:span></text:p>
      <text:p text:style-name="P69"><text:span text:style-name="T70">Mokesčio administravimas</text:span><text:span text:style-name="T71"><text:s/>– valstybinės žemės nuomos mokesčio Administratoriaus funkcijų įgyvendinimas, šio mokesčio Administratoriaus ir mokesčio mokėtojo pareigų vykdymas ir teisių įgyvendinimas.</text:span></text:p>
      <text:p text:style-name="P72"><text:span text:style-name="T73">Mokesčio deklaracija<text:s/></text:span><text:span text:style-name="T74">– dokumentas, kuriame nurodoma apskaičiuoto mokesčio suma už kalendorinių metų laikotarpį, asmens, žemės sklypo bei kiti su mokesčio apskaičiavimu ir sumokėjimu susiję duomenys.</text:span></text:p>
      <text:p text:style-name="P75"><text:span text:style-name="T76">Mokesčio mokėtojas</text:span><text:span text:style-name="T77"><text:s/>– asmuo, kuriam pagal Taisykles ir kitus teisės aktus yra nustatyta prievolė mokėti mokestį.</text:span></text:p>
      <text:p text:style-name="P78"><text:span text:style-name="T79">Mokesčio mokėtojo identifikacinis numeris –<text:s/></text:span><text:span text:style-name="T80">juridiniams asmenims identifikuoti naudojamas Juridinių asmenų registro identifikacinis kodas, fiziniams asmenims – asmens kodas. Fiziniams asmenims, neturintiems asmens kodo (užsienio šalių piliečiams), naudojamas informacinės sistemos sugeneruotas identifikacinis numeris.</text:span></text:p>
      <text:p text:style-name="P81"><text:span text:style-name="T82">Mokesčio permoka</text:span><text:span text:style-name="T83"><text:s/>– mokesčio mokėtojo sumokėta didesnė mokesčio suma nei priklauso mokėti.</text:span></text:p>
      <text:p text:style-name="P84"><text:span text:style-name="T85">Mokesčio nepriemoka</text:span><text:span text:style-name="T86"><text:s/>– mokesčio mokėtojo nustatyta tvarka laiku nesumokėta mokesčio suma.</text:span></text:p>
      <text:p text:style-name="P87"><text:span text:style-name="T88">Mokestinė nepriemoka</text:span><text:span text:style-name="T89"><text:s/>– mokesčio nepriemokos ir delspinigių, priskaičiuotų už laiku nesumokėtą mokestį, suma.</text:span></text:p>
      <text:soft-page-break/>
      <text:p text:style-name="P90"><text:span text:style-name="T91">Mokestinė prievolė</text:span><text:span text:style-name="T92"><text:s/>– teisės aktų pagrindu atsirandanti mokesčio mokėtojo (juridinio asmens) pareiga teisingai apskaičiuoti mokestį</text:span><text:span text:style-name="T93"><text:s/>ir laiku pateikti mokesčio deklaraciją</text:span><text:span text:style-name="T94">, laiku sumokėti mokestį bei delspinigius į Savivaldybės biudžetą ir vykdyti visas pareigas, susijusias su mokesčio apskaičiavimu ir sumokėjimu.</text:span></text:p>
      <text:p text:style-name="P95"><text:span text:style-name="T96">Mokesčio tarifas</text:span><text:span text:style-name="T97"><text:s/>– mokesčio mokėtojams (jų grupėms) Savivaldybės tarybos sprendimu nustatytas mokesčio dydis (dydžiai) procentais.</text:span></text:p>
      <text:p text:style-name="P98">Taisyklės taikomos fiziniams ir juridiniams asmenims, kurie naudojasi valstybine žeme nuomos sutarties pagrindu (nuomininkai) arba kitu teisėtu pagrindu (naudotojai), kuriems žemės sklypas suteiktas Lietuvos Respublikos įstatymų ir kitų teisės aktų nustatyta tvarka, arba kuriems valstybinę žemę administruojančių institucijų sprendimais leista žeme naudotis žemės reformos metu, arba asmenims, turintiems nuosavybės teise priklausantį nekilnojamąjį turtą valstybinėje žemėje.</text:p>
      <text:p text:style-name="P99"/>
      <text:p text:style-name="P100"><text:span text:style-name="T101">II</text:span><text:span text:style-name="T102">.<text:s/></text:span><text:span text:style-name="T103">NUOMOS MOKESČIO ADMINISTRAVIMAS</text:span></text:p>
      <text:p text:style-name="P104"/>
      <text:p text:style-name="P105"><text:span text:style-name="T106">1</text:span><text:span text:style-name="T107">. Nuomos mokestį už valstybinę žemę administruoja Savivaldybės administracija (toliau – Administratorius), mokesčio administravimo veiksmus atlieka Savivaldybės administracijos Ekonomikos ir biudžeto skyrius (toliau – Ekonomikos ir biudžeto skyrius).</text:span></text:p>
      <text:p text:style-name="P108"><text:span text:style-name="T109">2</text:span><text:span text:style-name="T110">.</text:span><text:span text:style-name="T111"><text:s/>Nuomos mokesčiui už valstybinę žemę administruoti reikalingi duomenys kaupiami, mokestis apskaičiuojamas ir mokesčio įmokų apskaita vykdoma naudojant informacinę sistemą.</text:span></text:p>
      <text:p text:style-name="P112"><text:span text:style-name="T113">3</text:span><text:span text:style-name="T114">. Mokesčio mokėtojo duomenys registruojami, kaupiami ir saugomi laikantis Lietuvos Respublikos asmens duomenų teisinės apsaugos įstatymo reikalavimų.</text:span></text:p>
      <text:p text:style-name="P115"><text:span text:style-name="T116">4</text:span><text:span text:style-name="T117">. Administratorius atlieka šias pagrindines funkcijas:</text:span></text:p>
      <text:p text:style-name="P118"><text:span text:style-name="T119">4.1</text:span><text:span text:style-name="T120">. teikia mokesčio mokėtojams konsultacijas dėl teisingo mokesčio apskaičiavimo ir mokėjimo, informaciją apie Lietuvos Respublikos įstatymus bei kitus teisės aktus mokesčio klausimais;</text:span></text:p>
      <text:p text:style-name="P121"><text:span text:style-name="T122">4.2</text:span><text:span text:style-name="T123">. apskaičiuoja mokestį ir pateikia mokesčio deklaracijas mokesčio mokėtojams;</text:span></text:p>
      <text:p text:style-name="P124"><text:span text:style-name="T125">4.3</text:span><text:span text:style-name="T126">. išduoda pažymas asmenims apie jų sumokėtus mokesčius;</text:span></text:p>
      <text:p text:style-name="P127"><text:span text:style-name="T128">4.4</text:span><text:span text:style-name="T129">. sutikrina mokesčio mokėtojų duomenis informacinėje sistemoje;</text:span></text:p>
      <text:p text:style-name="P130"><text:span text:style-name="T131">4.5</text:span><text:span text:style-name="T132">. tvarko gautus duomenis apie išnuomotus ir naudojamus valstybinės žemės sklypus informacinėje sistemoje;</text:span></text:p>
      <text:p text:style-name="P133"><text:span text:style-name="T134">4.6</text:span><text:span text:style-name="T135">. tvarko į Savivaldybės biudžetą mokamo žemės nuomos mokesčio apskaitą;</text:span></text:p>
      <text:p text:style-name="P136"><text:span text:style-name="T137">4.7</text:span><text:span text:style-name="T138">. vykdo Savivaldybės tarybos sprendimus dėl mokesčio lengvatų taikymo;</text:span></text:p>
      <text:p text:style-name="P139"><text:span text:style-name="T140">4.8</text:span><text:span text:style-name="T141">. kontroliuoja, ar teisingai apskaičiuoti, deklaruoti ir sumokėti mokesčiai;</text:span></text:p>
      <text:p text:style-name="P142"><text:span text:style-name="T143">4.9</text:span><text:span text:style-name="T144">. grąžina (arba mokėtojo prašymu įskaito) mokesčio mokėtojams mokesčio permokų, neteisėtai išieškoto mokesčio ir delspinigių sumas;</text:span></text:p>
      <text:p text:style-name="P145"><text:span text:style-name="T146">4.10</text:span><text:span text:style-name="T147">. inicijuoja mokestinės nepriemokos išieškojimą Lietuvos Respublikos teisės aktų nustatyta tvarka.</text:span></text:p>
      <text:p text:style-name="P148"><text:span text:style-name="T149">5</text:span><text:span text:style-name="T150">. Prievolė mokėti valstybinės žemės nuomos mokestį atsiranda:</text:span></text:p>
      <text:p text:style-name="P151"><text:span text:style-name="T152">5.1</text:span><text:span text:style-name="T153">. sudarius ar perėmus įsipareigojimus pagal sudarytą valstybinės žemės nuomos sutartį;</text:span></text:p>
      <text:p text:style-name="P154"><text:span text:style-name="T155">5.2</text:span><text:span text:style-name="T156">. įsigijus nuosavybės teise pastatus, statinius, įrenginius ar patalpas, kurie yra valstybinės žemės sklypuose, tačiau dėl kurios naudojimo nėra sudaryta žemės nuomos sutartis arba kuri nėra perduota naudotis panaudos teise.</text:span></text:p>
      <text:p text:style-name="P157"><text:span text:style-name="T158">6</text:span><text:span text:style-name="T159">. Duomenis apie Nekilnojamojo turto registre įregistruotus valstybinės žemės sklypus ir jų nuomininkus Kretingos rajono teritorijoje bei išnuomotų valstybinės žemės sklypų vidutines rinkos vertes, apskaičiuotas pagal verčių žemėlapius, reikalingas nuomos mokesčiui apskaičiuoti, Administratoriui teikia valstybės įmonė Registrų centras duomenų teikimo sutartyse nustatyta tvarka ir terminais.</text:span></text:p>
      <text:p text:style-name="P160"><text:span text:style-name="T161">7</text:span><text:span text:style-name="T162">. Duomenis apie neįregistruotus Nekilnojamojo turto registre nuomojamus valstybinės žemės sklypus bei naudojamus valstybinės žemės sklypus Kretingos rajono teritorijoje<text:s/></text:span><text:soft-page-break/><text:span text:style-name="T163">Administratoriui teikia Nacionalinės žemės tarnybos prie Žemės ūkio ministerijos Kretingos skyrius (toliau – Nacionalinė žemės tarnyba).</text:span></text:p>
      <text:p text:style-name="P164"><text:span text:style-name="T165">8</text:span><text:span text:style-name="T166">. Duomenis apie savivaldybės nuosavybės teise ar patikėjimo teise valdomus žemės sklypus, kurie buvo suteikti esantiems statiniams eksploatuoti ar išnuomoti, teikia Savivaldybės administracijos Architektūros ir teritorijų planavimo skyrius (toliau – Architektūros ir teritorijų planavimo skyrius).</text:span></text:p>
      <text:p text:style-name="P167"><text:span text:style-name="T168">9</text:span><text:span text:style-name="T169">. Asmuo, perleidęs ar įsigijęs nekilnojamąjį turtą, apie sandorį privalo per 10 (dešimt) darbo dienų nuo sandorio sudarymo datos informuoti Administratorių.</text:span></text:p>
      <text:p text:style-name="P170"><text:span text:style-name="T171">10</text:span><text:span text:style-name="T172">. Apie p</text:span><text:span text:style-name="T173">asikeitusius mokesčio administravimui reikalingus duomenis (</text:span><text:span text:style-name="T174">gyvenamosios vietos adresą arba adresą, kuriuo pageidauja gauti žemės nuomos mokesčio deklaraciją, asmens pavardę, įmonės pavadinimą ir kt.) asmuo privalo informuoti Administratorių.</text:span></text:p>
      <text:p text:style-name="P175"><text:span text:style-name="T176">11</text:span><text:span text:style-name="T177">. Pasikeitus valstybinės žemės nuomininkui, visos teisės ir pareigos pagal žemės nuomos sutartį, pereina naujam žemės nuomininkui.</text:span></text:p>
      <text:p text:style-name="P178"/>
      <text:p text:style-name="P179"><text:span text:style-name="T180">III</text:span><text:span text:style-name="T181">.<text:s/></text:span><text:span text:style-name="T182">NUOMOS MOKESČIO APSKAIČIAVIMO TVARKA</text:span></text:p>
      <text:p text:style-name="P183"/>
      <text:p text:style-name="P184"><text:span text:style-name="T185">12</text:span><text:span text:style-name="T186">. Mokestis apskaičiuojamas pagal Administratoriaus turimus naujausius duomenis.<text:s/></text:span></text:p>
      <text:p text:style-name="P187"><text:span text:style-name="T188">13</text:span><text:span text:style-name="T189">. Mokestinis laikotarpis yra kalendoriniai metai (pradžia – sausio 1 d., pabaiga – gruodžio 31 d.).</text:span></text:p>
      <text:p text:style-name="P190"><text:span text:style-name="T191">14</text:span><text:span text:style-name="T192">. Mokestis apskaičiuojamas pagal Savivaldybės tarybos patvirtintą mokesčio tarifą (tarifus atskiroms mokesčio mokėtojų grupėms).</text:span></text:p>
      <text:p text:style-name="P193"><text:span text:style-name="T194">15</text:span><text:span text:style-name="T195">. Nuomos mokestis fiziniams ir juridiniams asmenims pagal pateiktus duomenis pradedamas skaičiuoti nuo sutarties sudarymo (jei sutartis sudaryta iki einamųjų metų liepos 1 dienos). Jei sutartis sudaryta arba valstybinė žemė išnuomota nuo liepos 1 d., mokestis pradedamas skaičiuoti nuo kitų metų sausio 1 d. Jei prievolė mokėti valstybinės žemės nuomos mokestį pasibaigia, mokestis nebemokamas nuo kito mėnesio po šios prievolės pabaigos.</text:span></text:p>
      <text:p text:style-name="P196"><text:span text:style-name="T197">16</text:span><text:span text:style-name="T198">. Paaiškėjus faktui, kad asmuo naudojasi valstybinės žemės sklypu, bet nėra sudaręs žemės nuomos sutarties, mokestis skaičiuojamas už mokestinį laikotarpį, nurodytą gautoje iš Nacionalinės žemės tarnybos informacijoje arba nuo nekilnojamojo turto įsigijimo datos, nurodytos VĮ Registrų centro duomenų bazėje, bet ne daugiau kaip už Taisyklių 23 punkte nurodytą laikotarpį.</text:span></text:p>
      <text:p text:style-name="P199"><text:span text:style-name="T200">17</text:span><text:span text:style-name="T201">. Pagal Gyventojų duomenų registro duomenis nustačius, kad mokesčio mokėtojas – fizinis asmuo – yra miręs, mokestis neskaičiuojamas ir mokesčio deklaracija neformuojama. Tačiau, jeigu valstybinės žemės nuomos sutartis nėra nutraukta arba žemės sklypą naudoja nustatyti asmens palikimą priėmę įpėdiniai, mokestis apskaičiuojamas ir mokesčio deklaracija formuojama bei pateikiama šiems asmenims.</text:span></text:p>
      <text:p text:style-name="P202"><text:span text:style-name="T203">18</text:span><text:span text:style-name="T204">. Vadovaujantis Lietuvos Respublikos Vyriausybės nustatyta tvarka valstybinės žemės nuomininkams, sudariusiems valstybinės žemės nuomos sutartis, žemės sklypo vertė perskaičiuojama kas tris metus arba kaip nurodyta nuomos sutartyje. Asmenims, kurie naudojasi valstybinės žemės sklypais, bet nėra sudarę žemės nuomos sutarčių, žemės nuomos mokestis skaičiuojamas nuo žemės sklypo vertės, apskaičiuotos pagal einamųjų metų sausio 1 d. VĮ Registrų centro taikytus žemės verčių žemėlapius.</text:span></text:p>
      <text:p text:style-name="P205"><text:span text:style-name="T206">19</text:span><text:span text:style-name="T207">. Nuomos mokestis už valstybinę žemę, išnuomotą ne aukciono būdu, apskaičiuojamas mokestiniams metams žemės sklypo (ar jo dalies) vertę padauginus iš nustatyto mokesčio tarifo. Jeigu Savivaldybės taryba patvirtina mokesčio mažinimo koeficientą, apskaičiuota mokesčio suma dauginama iš mažinimo koeficiento.</text:span></text:p>
      <text:p text:style-name="P208"><text:span text:style-name="T209">20</text:span><text:span text:style-name="T210">. Jei valstybinė žemė išnuomojama aukciono būdu, žemės nuomos mokesčio dydis yra lygus aukciono metu pasiūlytam didžiausiam nuomos mokesčiui arba valstybinės žemės nuomos sutartyje nurodytam nuomos mokesčio dydžiui. Jeigu mokesčio dydis nenurodytas, valstybinės žemės nuomotojams taikomi Savivaldybės tarybos patvirtinti mokesčio tarifai.</text:span></text:p>
      <text:p text:style-name="P211"><text:span text:style-name="T212">21</text:span><text:span text:style-name="T213">. Tais atvejais, kai kompetentingų institucijų sprendimu nėra nustatyti naudojamų valstybinės žemės sklypų duomenys, žemės nuomos mokesčiui apskaičiuoti naudojamas žemės sklypo kadastro byloje nurodytas žemės sklypo plotas. Jeigu žemės sklypo kadastro byloje nėra<text:s/></text:span><text:soft-page-break/><text:span text:style-name="T214">duomenų bei nėra kompetentingos institucijos sprendimo dėl sklypo suformavimo, naudojamu valstybinės žemės plotu laikomas Nekilnojamojo turto registre nurodytas statinio užstatymo plotas.</text:span></text:p>
      <text:p text:style-name="P215"><text:span text:style-name="T216">22</text:span><text:span text:style-name="T217">. Tuo atveju, kai viename žemės sklype yra keli pastatai (patalpos) (daugiabučiai gyvenamieji namai, garažų bendrijos) priklausantys skirtingiems savininkams, žemės nuomos mokesčiui apskaičiuoti naudojama žemės sklypo dalis, tenkanti kiekvienam naudotojui, kuri apskaičiuojama proporcingai pagal kiekvieno bendraturčio valdomą pastatų (patalpų) dalį naudojamame valstybinės žemės sklype.</text:span></text:p>
      <text:p text:style-name="P218"><text:span text:style-name="T219">23</text:span><text:span text:style-name="T220">. Mokestis apskaičiuojamas arba perskaičiuojamas ne daugiau kaip už einamuosius ir<text:s/></text:span><text:span text:style-name="T221">prieš juos einančius 5 (</text:span><text:span text:style-name="T222">penkerius) mokestinius laikotarpius.</text:span></text:p>
      <text:p text:style-name="P223"><text:span text:style-name="T224">24</text:span><text:span text:style-name="T225">. Mokestis apskaičiuojamas arba perskaičiuojamas:</text:span></text:p>
      <text:p text:style-name="P226"><text:span text:style-name="T227">24.1</text:span><text:span text:style-name="T228">. mokesčio mokėtojo iniciatyva, kai mokesčio mokėtojas:</text:span></text:p>
      <text:p text:style-name="P229"><text:span text:style-name="T230">24.1.1</text:span><text:span text:style-name="T231">. patikslina duomenis apie nuomojamą (naudojamą) valstybinės žemės sklypą (jo dalį), pateikdamas tai įrodančius dokumentus;</text:span></text:p>
      <text:p text:style-name="P232"><text:span text:style-name="T233">24.1.2</text:span><text:span text:style-name="T234">. pateikia informaciją apie pasikeitusį valstybinės žemės nuomotoją (naudotoją);</text:span></text:p>
      <text:p text:style-name="P235"><text:span text:style-name="T236">24.1.3</text:span><text:span text:style-name="T237">. pastebi, kad mokesčio deklaracijoje buvo nurodyti neteisingi duomenys.</text:span></text:p>
      <text:p text:style-name="P238"><text:span text:style-name="T239">24.2</text:span><text:span text:style-name="T240">. Administratoriaus iniciatyva, kai:</text:span></text:p>
      <text:p text:style-name="P241"><text:span text:style-name="T242">24.2.1</text:span><text:span text:style-name="T243">. VĮ Registrų centras, Nacionalinė žemės tarnyba, Architektūros ir teritorijų planavimo skyrius pateikia patikslintus duomenis apie nuomojamų (naudojamų) žemės sklypų plotus, vertes ar kitus duomenis;</text:span></text:p>
      <text:p text:style-name="P244"><text:span text:style-name="T245">24.2.2</text:span><text:span text:style-name="T246">. gaunama nauja papildoma informacija iš trečiųjų asmenų;</text:span></text:p>
      <text:p text:style-name="P247"><text:span text:style-name="T248">24.2.3</text:span><text:span text:style-name="T249">. dėl Savivaldybės tarybos suteiktos mokesčio lengvatos (mokesčio sumos sumažinimo ar atleidimo nuo mokesčio mokėjimo);</text:span></text:p>
      <text:p text:style-name="P250"><text:span text:style-name="T251">24.2.4</text:span><text:span text:style-name="T252">. Administratorius nustato, kad mokesčio deklaracijoje buvo nurodyti neteisingi duomenys.</text:span></text:p>
      <text:p text:style-name="P253"><text:span text:style-name="T254">25</text:span><text:span text:style-name="T255">. Valstybinės žemės nuomos mokestis nebeskaičiuojamas, kai:</text:span></text:p>
      <text:p text:style-name="P256"><text:span text:style-name="T257">25.1</text:span><text:span text:style-name="T258">. mokesčio mokėtojas paskelbtas bankrutuojančiu (ar bankrutavusiu);</text:span></text:p>
      <text:p text:style-name="P259"><text:span text:style-name="T260">25.2</text:span><text:span text:style-name="T261">. mokesčio mokėtojas (juridinis asmuo) Juridinių asmenų registre įregistruotas likviduotu arba paskelbtas likviduojamu;</text:span></text:p>
      <text:p text:style-name="P262"><text:span text:style-name="T263">25.3</text:span><text:span text:style-name="T264">. mokesčio mokėtojas (fizinis asmuo) yra miręs;</text:span></text:p>
      <text:p text:style-name="P265"><text:span text:style-name="T266">25.4</text:span><text:span text:style-name="T267">. kai valstybinės žemės nuomotojas (naudotojas) Lietuvos Respublikos teisės aktų nustatyta tvarka įsigyja valstybinę žemę ir tampa tos žemės savininku;</text:span></text:p>
      <text:p text:style-name="P268"><text:span text:style-name="T269">25.5</text:span><text:span text:style-name="T270">. kai valstybinės žemės nuomotojas (naudotojas) parduoda turimą nekilnojamąjį turtą, esantį valstybinės žemės sklype, ir nebesinaudoja valstybine žeme.</text:span></text:p>
      <text:p text:style-name="P271"><text:span text:style-name="T272">26</text:span><text:span text:style-name="T273">. Mokesčio mokėtojas, norėdamas patikslinti duomenis už ankstesnius laikotarpius, pateikia prašymą (laisva forma) Administratoriui. Tikslinant duomenis už kelis mokestinius laikotarpius, kiekvienam mokestiniam laikotarpiui užpildoma atskira patikslinta mokesčio deklaracijos forma.</text:span></text:p>
      <text:p text:style-name="P274"><text:span text:style-name="T275">27</text:span><text:span text:style-name="T276">. Apskaičiuojant mokestį už praėjusius mokestinius laikotarpius, taikomi tais laikotarpiais galioję mokesčio tarifai.</text:span></text:p>
      <text:p text:style-name="P277"><text:span text:style-name="T278">28</text:span><text:span text:style-name="T279">. Fiziniams ir juridiniams asmenims žemės nuomos mokestį apskaičiuoja Ekonomikos ir biudžeto skyrius, suformuoja mokesčio deklaracijas ir jas pateikia mokesčio mokėtojams likus ne mažiau kaip 20 (dvidešimt) kalendorinių dienų iki mokesčio sumokėjimo termino.</text:span></text:p>
      <text:p text:style-name="P280"/>
      <text:p text:style-name="P281"><text:span text:style-name="T282">IV</text:span><text:span text:style-name="T283">.<text:s/></text:span><text:span text:style-name="T284">NUOMOS MOKESČIO DEKLARACIJOS (PRANEŠIMO) ĮTEIKIMO TVARKA</text:span></text:p>
      <text:p text:style-name="P285"/>
      <text:p text:style-name="P286"><text:span text:style-name="T287">29</text:span><text:span text:style-name="T288">. Mokesčio deklaracijų pateikimo būdai:</text:span></text:p>
      <text:p text:style-name="P289"><text:span text:style-name="T290">29.1</text:span><text:span text:style-name="T291">. paštu (neregistruotu laišku);</text:span></text:p>
      <text:p text:style-name="P292"><text:span text:style-name="T293">29.2</text:span><text:span text:style-name="T294">. elektroniniu paštu (mokesčio mokėtojo prašymu).</text:span></text:p>
      <text:p text:style-name="P295"><text:span text:style-name="T296">30</text:span><text:span text:style-name="T297">. Mokesčio deklaracijos (taip pat priminimai laiku sumokėti mokestį) laikomos pateiktos tinkamai, jeigu jos yra pateiktos adresais:</text:span></text:p>
      <text:p text:style-name="P298"><text:span text:style-name="T299">30.1</text:span><text:span text:style-name="T300">. juridiniam asmeniui – buveinės registracijos adresu, juridinio asmens reorganizacijos atveju – pagal sutartį turėtas teises ir pareigas perimančių asmenų buveinės adresu;</text:span></text:p>
      <text:p text:style-name="P301"><text:span text:style-name="T302">30.2</text:span><text:span text:style-name="T303">. fiziniam asmeniui – Gyventojų registre nurodytu adresu arba asmens raštu nurodytu adresu. Grįžus žemės nuomos mokesčio deklaracijai su nuoroda, kad „asmuo minėtu adresu negyvena“ arba „netikslus adresas“, deklaracija pakartotinai siunčiama:</text:span></text:p>
      <text:p text:style-name="P304"><text:span text:style-name="T305">30.2.1</text:span><text:span text:style-name="T306">. valstybinės žemės nuomos sutartyje nurodytu asmens gyvenamosios vietos adresu;</text:span></text:p>
      <text:p text:style-name="P307"><text:span text:style-name="T308">30.2.2</text:span><text:span text:style-name="T309">. Seniūnijai žinomu adresu;</text:span></text:p>
      <text:p text:style-name="P310"><text:span text:style-name="T311">30.2.3</text:span><text:span text:style-name="T312">. nekilnojamojo turto, esančio apmokestinamame žemės sklype, adresu.</text:span></text:p>
      <text:p text:style-name="P313"><text:span text:style-name="T314">31</text:span><text:span text:style-name="T315">. Mokesčio deklaracijos už daugiabučių gyvenamųjų namų, garažų bendrijų ir pan. naudojamą valstybinę žemę pateikiamos šių pastatų administratoriams ar bendrijų pirmininkams, kurie žemės nuomos mokestį butų ar patalpų savininkams paskirsto pagal patalpų savininkų turimą plotą.</text:span></text:p>
      <text:p text:style-name="P316"/>
      <text:p text:style-name="P317"><text:span text:style-name="T318">V</text:span><text:span text:style-name="T319">.<text:s/></text:span><text:span text:style-name="T320">MOKESČIO MOKĖJIMAS IR APSKAITA</text:span></text:p>
      <text:p text:style-name="P321"/>
      <text:p text:style-name="P322"><text:span text:style-name="T323">32</text:span><text:span text:style-name="T324">. Mokesčio mokėtojas privalo laiku ir tiksliai įvykdyti mokesčio prievolę.</text:span></text:p>
      <text:p text:style-name="P325"><text:span text:style-name="T326">33</text:span><text:span text:style-name="T327">.</text:span><text:span text:style-name="T328"><text:s/>Mokestis už einamuosius metus turi būti sumokamas Savivaldybės tarybos nustatytais terminais. Vadovaujantis Lietuvos Respublikos Vyriausybės nutarimų nuostatomis valstybinės žemės nuomininkai ir žemės naudotojai žemės nuomos mokestį sumoka į Savivaldybės biudžetą iki kalendorinių metų lapkričio 15 d. teisės aktų nustatyta tvarka (jei lapkričio 15 d. yra poilsio diena, tai iki pirmosios darbo dienos po poilsio dienos).</text:span></text:p>
      <text:p text:style-name="P329"><text:span text:style-name="T330">34</text:span><text:span text:style-name="T331">. Pasibaigus mokėjimo terminui, patikslintas ar papildomai apskaičiuotas mokestis turi būti sumokamas iki mokesčio deklaracijoje nurodytos dienos.</text:span></text:p>
      <text:p text:style-name="P332"><text:span text:style-name="T333">35</text:span><text:span text:style-name="T334">. Mokesčio mokėtojai mokestį sumoka į Administratoriaus nurodytą surenkamąją banko sąskaitą, bankuose arba internetu mokėjimo pavedimu, kredito ar kitose mokėjimus priimančiose įstaigose (vietose), su kuriomis Administratorius yra sudaręs įmokų priėmimo sutartis.</text:span></text:p>
      <text:p text:style-name="P335"><text:span text:style-name="T336">36</text:span><text:span text:style-name="T337">. Duomenis apie mokesčio įmokas Administratorius gauna iš kredito ar kitų mokėjimus priimančių įstaigų.</text:span></text:p>
      <text:p text:style-name="P338"><text:span text:style-name="T339">37</text:span><text:span text:style-name="T340">. Mokestis ir / ar mokestinė nepriemoka laikomi sumokėtais, kai įmokas priėmusi įstaiga pinigus perveda į Administratoriaus atskirą surenkamąją sąskaitą. Už laiku nesumokėtą mokestį arba jo dalį skaičiuojami delspinigiai, kurių dydis nustatomas Lietuvos Respublikos finansų ministro įsakymu.</text:span></text:p>
      <text:p text:style-name="P341"><text:span text:style-name="T342">38</text:span><text:span text:style-name="T343">. Delspinigiai pradedami skaičiuoti kitą dieną po to, kai baigėsi mokesčio mokėjimo terminas, skaičiuojami kiekvieną dieną ir baigiami skaičiuoti mokesčio sumokėjimo į Administratoriaus surenkamąją sąskaitą dieną (įskaitytinai) arba pasibaigus mokestinei prievolei.</text:span></text:p>
      <text:p text:style-name="P344"><text:span text:style-name="T345">39</text:span><text:span text:style-name="T346">. Mokestį ir delspinigius už mokesčio mokėtoją gali sumokėti tretieji asmenys. Tokiu atveju mokėjimo pavedime turi būti nurodyti asmens, už kurį mokamas mokestis, duomenys: vardas, pavardė (juridinio asmens pavadinimas), fizinio asmens kodas arba mokesčio mokėtojo identifikacinis numeris, arba juridinio asmens kodas.</text:span></text:p>
      <text:p text:style-name="P347"><text:span text:style-name="T348">40</text:span><text:span text:style-name="T349">. Mokesčio mokėtojų sumokėtos sumos įskaitomos pagal mokėjimo nurodymuose nurodytą įmokos kodą mokestinei nepriemokai dengti.</text:span></text:p>
      <text:p text:style-name="P350"><text:span text:style-name="T351">41</text:span><text:span text:style-name="T352">. Mokesčio mokėtojui raštu pateikus prašymą išduoti pažymą apie sumokėtus mokesčius, tokia pažyma išduodama per 3 (tris) darbo dienas, jei mokestis arba mokestinė nepriemoka yra visiškai sumokėta.</text:span></text:p>
      <text:p text:style-name="P353"><text:span text:style-name="T354">42</text:span><text:span text:style-name="T355">. Mokesčio mokėtojas, įsigijęs nuomojamą ar naudojamą žemės sklypą nuosavybėn ir nustatyta tvarka įregistravęs Nekilnojamojo turto registre pirmajame pusmetyje (t. y. iki einamųjų metų liepos 1 d.), tais metais žemės nuomos mokesčio nebemoka, nes moka žemės mokestį. Jei valstybinės žemės nuosavybė įteisinta antrąjį pusmetį (t. y. nuo einamųjų metų liepos 1 d.), žemės nuomos mokestis nemokamas nuo kitų metų.</text:span></text:p>
      <text:p text:style-name="P356"><text:span text:style-name="T357">43</text:span><text:span text:style-name="T358">. Žemės nuomos mokesčio surenkamojoje sąskaitoje sukauptos žemės nuomos mokesčio įmokos pervedamos kiekvieną ketvirtį į Savivaldybės biudžeto iždo atsiskaitomąją sąskaitą.</text:span></text:p>
      <text:p text:style-name="P359"><text:span text:style-name="T360">44</text:span><text:span text:style-name="T361">. Žemės nuomos mokesčio įplaukos įtraukiamos į Savivaldybės biudžeto apskaitą, vadovaujantis Lietuvos Respublikos valstybės biudžeto ir savivaldybių biudžetų pajamų ir išlaidų klasifikacija.</text:span></text:p>
      <text:p text:style-name="P362"><text:span text:style-name="T363">45</text:span><text:span text:style-name="T364">. Neapmokestinama šiai pagrindinei veiklai (paskirčiai) naudojama valstybinė žemė:</text:span></text:p>
      <text:p text:style-name="P365"><text:span text:style-name="T366">45.1</text:span><text:span text:style-name="T367">.<text:s/></text:span><text:span text:style-name="T368">nacionalinių parkų, regioninių parkų, kraštovaizdžio, kultūrinių, draustinių teritorijų ir jų apsaugos zonų žemei, išskyrus minėtose teritorijose esančias žemės ūkio naudmenas, taip pat užstatytų teritorijų, kelių ir vandenų užimta žemė</text:span><text:span text:style-name="T369">;</text:span></text:p>
      <text:p text:style-name="P370"><text:span text:style-name="T371">45.2</text:span><text:span text:style-name="T372">.</text:span><text:span text:style-name="T373"><text:s/>gamtos paminklų žemė, išskyrus pastatų, kiemų užimta žemė;</text:span></text:p>
      <text:p text:style-name="P374"><text:span text:style-name="T375">45.3</text:span><text:span text:style-name="T376">. neveikiančių kapinių ir laidojimo vietų ir jų apsaugos zonų žemė;</text:span></text:p>
      <text:p text:style-name="P377"><text:span text:style-name="T378">45.4</text:span><text:span text:style-name="T379">. rezervatinių, specialios paskirties ir apsauginių miškų žemė;</text:span></text:p>
      <text:p text:style-name="P380"><text:span text:style-name="T381">45.5</text:span><text:span text:style-name="T382">. valstybinių automobilių kelių juostų žemė (tiesiamo kelio ruožo žemę) ir valstybės įmonių (privataus subjekto išnuomotai valstybinei žemę, jei toje žemėje tiesiamas kelio ruožas, kuris bus įtrauktas į valstybinės reikšmės automobilių kelių sąrašą) kelių tiesimo bei priežiūros pastatų, statinių ir įrenginių, šių įmonių transporto aptarnavimo statinių ir įrenginių užimta žemė;</text:span></text:p>
      <text:p text:style-name="P383"><text:span text:style-name="T384">45.6</text:span><text:span text:style-name="T385">. krašto apsaugos objektų užimta žemė;</text:span></text:p>
      <text:p text:style-name="P386"><text:span text:style-name="T387">45.7</text:span><text:span text:style-name="T388">. vandenviečių sanitarinės apsaugos griežto režimo zonų žemė, miesto nuotekų valymo įrenginių teritorijų su prie jų esančiomis dumblo laikymo aikštelėmis, nuotekų pumpavimo stočių ir šių objektų sanitarinių zonų žemė;</text:span></text:p>
      <text:p text:style-name="P389"><text:span text:style-name="T390">45.8</text:span><text:span text:style-name="T391">. biudžetinių įstaigų, veikiančių pagal Lietuvos Respublikos biudžetinių įstaigų įstatymą, naudojama žemė;</text:span></text:p>
      <text:p text:style-name="P392"><text:span text:style-name="T393">45.9</text:span><text:span text:style-name="T394">. bažnyčių ir šventorių užimta žemė bei sklypai, priskirti prie joms sugrąžintų pastatų ir statinių;</text:span></text:p>
      <text:p text:style-name="P395"><text:span text:style-name="T396">45.10</text:span><text:span text:style-name="T397">. religinėms bendruomenėms ir bendrijoms teisės aktų nustatyta tvarka suteikta ar naudojama žemė, taip pat parapijoms išnuomota visuomeninės paskirties žemė;</text:span></text:p>
      <text:p text:style-name="P398"><text:span text:style-name="T399">45.11</text:span><text:span text:style-name="T400">. labdaros organizacijų, asociacijų ir fondų, įsteigtų Lietuvos Respublikos labdaros ir paramos įstatymo nustatyta tvarka, naudojama žemė;</text:span></text:p>
      <text:p text:style-name="P401"><text:span text:style-name="T402">45.12</text:span><text:span text:style-name="T403">. valstybės ir Savivaldybės sveikatos priežiūros įstaigų naudojama žemė;</text:span></text:p>
      <text:p text:style-name="P404"><text:span text:style-name="T405">45.13</text:span><text:span text:style-name="T406">. visuomenės poreikiams naudojamų sporto aikštynų, poilsio ir kultūros objektų užimama žemė;</text:span></text:p>
      <text:p text:style-name="P407"><text:span text:style-name="T408">45.14</text:span><text:span text:style-name="T409">. viešųjų įstaigų, kurių steigėja yra Savivaldybė, žemė;</text:span></text:p>
      <text:p text:style-name="P410"><text:span text:style-name="T411">45.15</text:span><text:span text:style-name="T412">. socialinių įmonių, veikiančių pagal Lietuvos Respublikos socialinių įmonių įstatymą, neįgaliųjų draugijų jų veiklai naudojama žemė;</text:span></text:p>
      <text:p text:style-name="P413"><text:span text:style-name="T414">45.16</text:span><text:span text:style-name="T415">. žemės sklypai, priskirti nekilnojamajam turtui, kurį valstybės įmonei Valstybės turto fondui perdavė valstybės valdžios ar valdymo institucijos ir Savivaldybė, iki šių objektų nuosavybės teisės perleidimo;</text:span></text:p>
      <text:p text:style-name="P416"><text:span text:style-name="T417">45.17</text:span><text:span text:style-name="T418">. bendrojo naudojimo kelių užimta žemė;</text:span></text:p>
      <text:p text:style-name="P419"><text:span text:style-name="T420">45.18</text:span><text:span text:style-name="T421">. mėgėjiško sodo teritorijoje esanti bendrojo naudojimo žemė.</text:span></text:p>
      <text:p text:style-name="P422"><text:span text:style-name="T423">46</text:span><text:span text:style-name="T424">. Jeigu 45 punkte nurodyta valstybinė žemė (žemės plotai, sklypai) naudojama kitoms reikmėms, komercinei – ūkinei veiklai, valstybinės žemės nuomos mokestis turi būti mokamas bendra tvarka.</text:span></text:p>
      <text:p text:style-name="P425"><text:span text:style-name="T426">47</text:span><text:span text:style-name="T427">. Juridiniai asmenys, nuomojantys ar naudojantys valstybinę žemę, nurodytą 45 punkte, pateikia Ekonomikos ir biudžeto skyriui juridinio asmens registracijos pažymėjimo kopiją ir dokumentus, patvirtinančius žemės naudojimą konkrečioms reikmėms (pagrindinei veiklai), žemės naudojimo specialiąsias sąlygas, taikomas žemės sklype ir ribojančias ūkinę veiklą.</text:span></text:p>
      <text:p text:style-name="P428"/>
      <text:p text:style-name="P429"><text:span text:style-name="T430">VI</text:span><text:span text:style-name="T431">.<text:s/></text:span><text:span text:style-name="T432">MOKESČIO PERMOKOS ĮSKAITYMAS, GRĄŽINIMAS IR NURAŠYMAS</text:span></text:p>
      <text:p text:style-name="P433"/>
      <text:p text:style-name="P434"><text:span text:style-name="T435">48</text:span><text:span text:style-name="T436">. Pagal mokesčio apskaitos duomenis susidariusi mokesčio permoka ar klaidingai pervesta mokesčio įmoka grąžinama mokesčio mokėtojui per 30 (trisdešimt) kalendorinių dienų nuo gauto jo raštiško prašymo grąžinti permoką. Mokesčio mokėtojas prašyme turi nurodyti: fizinio asmens pavardę, vardą, asmens gimimo datą, įmonės pavadinimą (kodą), adresą, priežastį, dėl kurios susidarė mokesčio permoka, banko pavadinimą ir banko sąskaitos, į kurią turi būti pervedamos lėšos, numerį ir duoti sutikimą asmens duomenis tvarkyti žemės nuomos mokesčio administravimo tikslais.</text:span></text:p>
      <text:p text:style-name="P437"><text:span text:style-name="T438">49</text:span><text:span text:style-name="T439">. Prašymas grąžinti mokesčio permoką (arba įskaityti) turi būti pateiktas iki deklaracijos pateikimo termino kitam mokestiniam laikotarpiui. Laiku nepateikus prašymo (praleidus terminą prašymui pateikti) dėl mokesčio permokos grąžinimo, mokesčio permoka įskaitoma į būsimų metų mokestinį laikotarpį.</text:span></text:p>
      <text:p text:style-name="P440"><text:span text:style-name="T441">50</text:span><text:span text:style-name="T442">. Tuo atveju, kai mokesčio mokėtojui yra apskaičiuoti delspinigiai už laiku nesumokėtą mokestį, grąžinama permoka yra mažinama apskaičiuota ir nesumokėta delspinigių suma.</text:span></text:p>
      <text:p text:style-name="P443"><text:span text:style-name="T444">51</text:span><text:span text:style-name="T445">. Mokesčio permoka gali būti grąžinta (įskaityta), jeigu ji susidarė ne anksčiau kaip per einamuosius ir prieš juos einančius penkerius kalendorinius metus (skaičiuojama atgal nuo įskaitymo dienos, kai įskaitymas atliekamas mokesčio administratoriaus iniciatyva be atskiro mokesčio mokėtojo prašymo, o kai yra mokesčio mokėtojo prašymas –</text:span><text:span text:style-name="T446"><text:s/></text:span><text:span text:style-name="T447">skaičiuojama atgal nuo šio prašymo pateikimo dienos).</text:span></text:p>
      <text:p text:style-name="P448"><text:span text:style-name="T449">52</text:span><text:span text:style-name="T450">. Mokesčio mokėtojui nepateikus prašymo grąžinti mokesčio permoką per nustatytą laikotarpį (5 metus), Administracijos direktoriaus įsakymu permoka pripažįstama pasibaigusia ir nurašoma iš mokesčio apskaitos.</text:span></text:p>
      <text:p text:style-name="P451"/>
      <text:p text:style-name="P452"><text:span text:style-name="T453">VII</text:span><text:span text:style-name="T454">.<text:s/></text:span><text:span text:style-name="T455">MOKESTINĖS NEPRIEMOKOS IŠIEŠKOJIMAS</text:span></text:p>
      <text:p text:style-name="P456"/>
      <text:p text:style-name="P457"><text:span text:style-name="T458">53</text:span><text:span text:style-name="T459">. Teisė išieškoti mokestinę nepriemoką įgyjama kitą dieną, pasibaigus mokesčio sumokėjimo terminui. Mokesčio mokėtojams, laiku nesumokėjusiems mokesčio nepriemokos, Ekonomikos ir biudžeto skyrius parengia ir išsiunčia priminimus dėl mokestinės prievolės įvykdymo. Priminimas siunčiamas, jei įsiskolinimas didesnis kaip 10 (dešimt) eurų.</text:span></text:p>
      <text:p text:style-name="P460"><text:span text:style-name="T461">54</text:span><text:span text:style-name="T462">. Priminimas (juridiniams ir fiziniams asmenims) siunčiamas paštu.</text:span></text:p>
      <text:p text:style-name="P463"><text:span text:style-name="T464">55</text:span><text:span text:style-name="T465">. Priminime nurodoma:</text:span></text:p>
      <text:p text:style-name="P466"><text:span text:style-name="T467">55.1</text:span><text:span text:style-name="T468">. Administratoriaus pavadinimas, priminimo išdavimo data;</text:span></text:p>
      <text:p text:style-name="P469"><text:span text:style-name="T470">55.2</text:span><text:span text:style-name="T471">. mokesčio mokėtojo pavadinimas ir kodas;</text:span></text:p>
      <text:p text:style-name="P472"><text:span text:style-name="T473">55.3</text:span><text:span text:style-name="T474">. nesumokėto mokesčio suma, mokėtino mokesčio, delspinigių suma;</text:span></text:p>
      <text:p text:style-name="P475"><text:span text:style-name="T476">55.4</text:span><text:span text:style-name="T477">. terminas, per kurį mokesčio mokėtojas turi gera valia sumokėti priminime nurodytą sumą;</text:span></text:p>
      <text:p text:style-name="P478"><text:span text:style-name="T479">55.5</text:span><text:span text:style-name="T480">. sąskaita, į kurią priminime nurodytos sumos turi būti sumokėtos;</text:span></text:p>
      <text:p text:style-name="P481"><text:span text:style-name="T482">55.6</text:span><text:span text:style-name="T483">. pastaba, kad, nesumokėjus priminime nurodytų sumų geruoju, šios sumos bus išieškotos teismine tvarka.</text:span></text:p>
      <text:p text:style-name="P484"><text:span text:style-name="T485">56</text:span><text:span text:style-name="T486">. Nesumokėjus mokestinės nepriemokos, Ekonomikos ir biudžeto skyrius pateikia skolininkų sąrašus Juridiniam skyriui dėl mokesčio išieškojimo vykdymo teismine tvarka, pridėdamas šiuos dokumentus: žemės nuomos mokesčio deklaracijas, siųstus priminimus, išrašą iš VĮ Registrų centro, apskaitos kortelę, delspinigių ataskaitos kortelę ir kitus dokumentus.</text:span></text:p>
      <text:p text:style-name="P487"/>
      <text:p text:style-name="P488"><text:span text:style-name="T489">VIII</text:span><text:span text:style-name="T490">.<text:s/></text:span><text:span text:style-name="T491">MOKESČIO NEPRIEMOKOS PRIPAŽINIMAS BEVILTIŠKA IR PASIBAIGUSIA</text:span></text:p>
      <text:p text:style-name="P492"/>
      <text:p text:style-name="P493"><text:span text:style-name="T494">57</text:span><text:span text:style-name="T495">. Mokesčio mokėtojo mokestinė nepriemoka pripažįstama beviltiška, kai jos neįmanoma išieškoti dėl objektyvių priežasčių arba jos išieškoti priverstinai netikslinga ekonominiu ar socialiniu požiūriu:</text:span></text:p>
      <text:p text:style-name="P496"><text:span text:style-name="T497">57.1</text:span><text:span text:style-name="T498">. fizinis asmuo yra miręs arba paskelbtas mirusiu ir<text:s/></text:span><text:span text:style-name="T499">neatsiranda turto paveldėtojų arba jie neperima su valstybinės žemės nuoma susijusių teisių ir pareigų;</text:span></text:p>
      <text:p text:style-name="P500"><text:span text:style-name="T501">57.2</text:span><text:span text:style-name="T502">. juridinis asmuo likviduotas ir išregistruotas iš Juridinių asmenų registro, išskyrus įstatymų nustatytus atvejus, kai prievolę turi įvykdyti kiti asmenys;</text:span></text:p>
      <text:p text:style-name="P503"><text:span text:style-name="T504">57.3</text:span><text:span text:style-name="T505">. skolininkas (juridinis ar fizinis asmuo) bankrutavęs, išskyrus įstatymų nustatytus atvejus, kai prievolę turi įvykdyti kiti asmenys;</text:span></text:p>
      <text:p text:style-name="P506"><text:span text:style-name="T507">57.4</text:span><text:span text:style-name="T508">. priverstinio išieškojimo išlaidos bus didesnės už mokestinę nepriemoką;</text:span></text:p>
      <text:p text:style-name="P509"><text:span text:style-name="T510">57.5</text:span><text:span text:style-name="T511">. netikslinga priverstinai išieškoti mokestinę nepriemoką iš fizinių asmenų, jeigu jų sunki ekonominė (socialinė) padėtis ir asmeniui reikalinga valstybės parama (neįgalus asmuo, bedarbis, pensinio amžiaus asmuo, kuriam reikalingas gydymas, gauna socialines pašalpas ir neturi privalomojo registruoti turto) arba tokia parama jau teikiama;</text:span></text:p>
      <text:p text:style-name="P512"><text:span text:style-name="T513">57.6</text:span><text:span text:style-name="T514">. suėjo teisės aktais nustatytas mokestinės nepriemokos priverstinio išieškojimo senaties terminas.</text:span></text:p>
      <text:p text:style-name="P515"><text:span text:style-name="T516">58</text:span><text:span text:style-name="T517">. Mokesčio prievolei pripažinti beviltiška turi būti surinkti tai įrodantys dokumentai (dokumentų kopijos, registrų tvarkytojų, su kuriais Administratorius yra sudaręs sutartis, duomenų bazių išrašai):</text:span></text:p>
      <text:p text:style-name="P518"><text:span text:style-name="T519">58.1</text:span><text:span text:style-name="T520">. fizinio asmens mirties faktą patvirtinantys dokumentai (asmens mirties liudijimas ar užsienio valstybės institucijos išduotas atitinkamas dokumentas) arba fizinio asmens paskelbimo mirusiu faktą patvirtinantys dokumentai (teismo sprendimas) arba jų kopijos;</text:span></text:p>
      <text:p text:style-name="P521"><text:span text:style-name="T522">58.2</text:span><text:span text:style-name="T523">. VĮ Registrų centro dokumentas, įrodantis likviduoto asmens išregistravimą iš Juridinių asmenų registro, kai nėra jo skolų teisių ir pareigų perėmėjų (teismo, notaro ar kitos valstybinės institucijos išduoti dokumentai), arba jo kopija;</text:span></text:p>
      <text:p text:style-name="P524"><text:span text:style-name="T525">58.3</text:span><text:span text:style-name="T526">. teismo, notaro, bankroto administratoriaus ar kitos valstybinės institucijos išduoti dokumentai arba jų kopijos, įrodantys faktą, kad skolininkas yra bankrutavęs ir nėra pakankamai turto skoloms susigrąžinti;</text:span></text:p>
      <text:p text:style-name="P527"><text:span text:style-name="T528">58.4</text:span><text:span text:style-name="T529">. fizinių asmenų, priskiriamų prie nurodytų 57.5 punkte asmenų, asmens dokumentas, neįgalumą (invalidumą) ar darbingumo lygį patvirtinantys dokumentai, Darbo biržos pažyma, senatvės pensininko pažymėjimas, Socialinės rūpybos skyriaus pažyma apie skiriamą pašalpą, pažyma apie šeimos sudėtį ir kiti dokumentai arba jų kopijos.</text:span></text:p>
      <text:p text:style-name="P530"><text:span text:style-name="T531">59</text:span><text:span text:style-name="T532">.<text:s/></text:span><text:span text:style-name="T533">Mokesčio mokėtojo mokestinė nepriemoka pripažįstama beviltiška Savivaldybės tarybos sprendimu. Ekonomikos ir biudžeto skyrius Savivaldybės tarybai pateikia motyvuotą išvadą, kodėl siūloma mokesčio mokėtojų mokestinę nepriemoką pripažinti beviltiška ir pridedami tai pagrindžiantys dokumentai<text:s/></text:span><text:span text:style-name="T534">arba jų kopijos.<text:s/></text:span><text:span text:style-name="T535">Savivaldybės tarybos sprendimu pripažintos beviltiškos mokestinės nepriemokos laikomos pasibaigusiomis bei nurašomos iš mokesčio apskaitos duomenų.</text:span></text:p>
      <text:p text:style-name="P536"/>
      <text:p text:style-name="P537"><text:span text:style-name="T538">IX</text:span><text:span text:style-name="T539">.<text:s/></text:span><text:span text:style-name="T540">BAIGIAMOSIOS NUOSTATOS</text:span></text:p>
      <text:p text:style-name="P541"/>
      <text:p text:style-name="P542"><text:span text:style-name="T543">60</text:span><text:span text:style-name="T544">. Nuomos mokesčio už valstybinę žemę administravimo kontrolę vykdo Savivaldybės Kontrolės ir audito tarnyba.</text:span></text:p>
      <text:p text:style-name="P545"><text:span text:style-name="T546">61</text:span><text:span text:style-name="T547">. Informacija apie nuomos mokesčio už valstybinę žemę mokėjimo terminus, tarifus ir kita su nuomos mokesčio už valstybinę žemę administravimu susijusi informacija skelbiama vietinėje spaudoje bei Savivaldybės interneto puslapyje www.kretinga.lt.</text:span></text:p>
      <text:p text:style-name="P548"><text:span text:style-name="T549">62</text:span><text:span text:style-name="T550">. Savivaldybės nuomos mokesčio už valstybinę žemę administravimo veiksmai, neaprašyti šiose Taisyklėse, atliekami vadovaujantis Lietuvos Respublikos įstatymais bei kitais nuomos mokesčio už valstybinę žemę klausimus reglamentuojančiais teisės aktais.</text:span></text:p>
      <text:p text:style-name="P551"><text:span text:style-name="T552">63</text:span><text:span text:style-name="T553">. Taisyklės gali būti keičiamos ar panaikinamos Savivaldybės tarybos sprendimu.</text:span></text:p>
      <text:p text:style-name="P554"><text:span text:style-name="T555">64</text:span><text:span text:style-name="T556">. Asmenų skundai dėl Taisyklių įgyvendinančių subjektų veiksmų (neveikimo) ir sprendimų, nagrinėjami teisės aktų nustatyta tvarka.</text:span></text:p>
      <text:p text:style-name="P557"><text:span text:style-name="T558">65</text:span><text:span text:style-name="T559">. Asmens duomenys žemės nuomos mokesčio administravimo srityje tvarkomi vadovaujantis Lietuvos Respublikos asmens duomenų teisinės apsaugos įstatymu ir kitais teisės aktais, reglamentuojančiais asmens duomenų apsaugą.</text:span></text:p>
      <text:p text:style-name="P560"><text:span text:style-name="T56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3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style:style style:name="P38"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39"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ma</meta:initial-creator>
    <dc:creator>adlibuser</dc:creator>
    <meta:creation-date>2018-07-02T06:54:00Z</meta:creation-date>
    <dc:date>2018-07-02T06:54:00Z</dc:date>
    <meta:print-date>2018-06-19T10:35:00Z</meta:print-date>
    <meta:template xlink:href="Normal.dotm" xlink:type="simple"/>
    <meta:editing-cycles>2</meta:editing-cycles>
    <meta:editing-duration>PT0S</meta:editing-duration>
    <meta:document-statistic meta:page-count="9" meta:paragraph-count="58" meta:word-count="4405" meta:character-count="29459" meta:row-count="209" meta:non-whitespace-character-count="25112"/>
  </office:meta>
</office:document-meta>
</file>