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6895in"/>
          <style:tab-stop style:type="left" style:position="0.7875in"/>
        </style:tab-stops>
      </style:paragraph-properties>
    </style:style>
    <style:style style:name="T7" style:parent-style-name="DefaultParagraphFont" style:family="text">
      <style:text-properties style:font-name="TimesLT" fo:font-size="10pt" style:font-size-asian="10pt" style:language-asian="lt" style:country-asian="LT"/>
    </style:style>
    <style:style style:name="P8"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fo:text-indent="0.5909in"/>
      <style:text-properties style:font-name-asian="Calibri" style:font-size-complex="12pt"/>
    </style:style>
    <style:style style:name="P24" style:parent-style-name="Normal" style:family="paragraph">
      <style:paragraph-properties fo:text-align="justify" fo:text-indent="0.5909in">
        <style:tab-stops>
          <style:tab-stop style:type="left" style:position="0.9847in"/>
          <style:tab-stop style:type="right" style:position="6.693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909in">
        <style:tab-stops>
          <style:tab-stop style:type="left" style:position="0.9847in"/>
          <style:tab-stop style:type="right" style:position="6.693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1.0909in" fo:text-indent="-0.5in">
        <style:tab-stops>
          <style:tab-stop style:type="left" style:position="-0.1062in"/>
          <style:tab-stop style:type="right" style:position="5.602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1.0909in" fo:text-indent="-0.5in">
        <style:tab-stops>
          <style:tab-stop style:type="left" style:position="-0.1062in"/>
          <style:tab-stop style:type="right" style:position="5.602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left="1.0909in" fo:text-indent="-0.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1.0909in" fo:text-indent="-0.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590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9847in"/>
          <style:tab-stop style:type="right" style:position="6.69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5909in">
        <style:tab-stops>
          <style:tab-stop style:type="left" style:position="0.3937in"/>
          <style:tab-stop style:type="right" style:position="6.102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5909in">
        <style:tab-stops>
          <style:tab-stop style:type="left" style:position="0.3937in"/>
          <style:tab-stop style:type="right" style:position="6.10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383734"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fo:color="#000000"/>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right="-0.0006in"/>
    </style:style>
    <style:style style:name="P123" style:parent-style-name="Normal" style:family="paragraph">
      <style:paragraph-properties fo:margin-right="-0.0006in"/>
    </style:style>
    <style:style style:name="P124" style:parent-style-name="Normal" style:family="paragraph">
      <style:paragraph-properties fo:margin-right="-0.0006in"/>
      <style:text-properties style:font-size-complex="12pt" style:language-asian="lt" style:country-asian="LT"/>
    </style:style>
    <style:style style:name="P125" style:parent-style-name="Normal" style:family="paragraph">
      <style:paragraph-properties fo:margin-right="-0.0006in"/>
    </style:style>
    <style:style style:name="T1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p>
      <text:p text:style-name="P14"><text:span text:style-name="T15">2020 M. GEGUŽĖS 5 d. ĮSAKYMO NR. V-1067 „</text:span><text:span text:style-name="T16">DĖL UŽKREČIAMŲJŲ LIGŲ, GALINČIŲ IŠPLISTI IR KELTI GRĖSMĘ, STEBĖSENOS IR KONTROLĖS</text:span><text:span text:style-name="T17"><text:s/>INFORMACINĖS<text:s/></text:span><text:span text:style-name="T18">SISTEMOS steigimo ir jos nuostatų bei DUOMENŲ SAUGOS NUOSTATŲ PATVIRTINIMO“<text:s/></text:span><text:span text:style-name="T19">PAKEITIMO</text:span></text:p>
      <text:p text:style-name="P20"/>
      <text:p text:style-name="P21">2023 m. rugpjūčio 25 d. Nr. V-939</text:p>
      <text:p text:style-name="P22">Vilnius</text:p>
      <text:p text:style-name="P23"/>
      <text:p text:style-name="P24"><text:span text:style-name="T25">1</text:span><text:span text:style-name="T26">.</text:span><text:span text:style-name="T27"><text:tab/>P a k e i č i u Lietuvos Respublikos sveikatos apsaugos ministro 2020 m. gegužės 5 d. įsakymą Nr. V-1067 „Dėl Užkrečiamųjų ligų, galinčių išplisti ir kelti grėsmę, stebėsenos ir kontrolės informacinės sistemos steigimo ir jos nuostatų bei duomenų saugos nuostatų patvirtinimo“:<text:s/></text:span></text:p>
      <text:p text:style-name="P28"><text:span text:style-name="T29">1.1</text:span><text:span text:style-name="T30">.</text:span><text:span text:style-name="T31"><text:tab/></text:span><text:span text:style-name="T32"><text:s/>Pakeičiu nurodytu įsakymu patvirtintus Užkrečiamųjų ligų, galinčių išplisti ir kelti grėsmę, stebėsenos ir kontrolės informacinės sistemos nuostatus</text:span><text:span text:style-name="T33">:</text:span></text:p>
      <text:p text:style-name="P34"><text:span text:style-name="T35">1.1.1</text:span><text:span text:style-name="T36">.</text:span><text:span text:style-name="T37"><text:tab/><text:s/>Pakeičiu</text:span><text:span text:style-name="T38"><text:s/>9 punktą ir jį išdėstau taip:</text:span><text:span text:style-name="T39"><text:s/></text:span></text:p>
      <text:p text:style-name="P40"><text:span text:style-name="T41">„</text:span><text:span text:style-name="T42">9</text:span><text:span text:style-name="T43">.<text:s/></text:span><text:span text:style-name="T44">I</text:span><text:span text:style-name="T45">nformacinės sistemos valdytojas ir tvarkytojas – Nacionalinis visuomenės sveikatos centras prie Sveikatos apsaugos ministerijos</text:span><text:span text:style-name="T46"><text:s/>(toliau – NVSC).</text:span><text:span text:style-name="T47">“</text:span></text:p>
      <text:p text:style-name="P48"><text:span text:style-name="T49">1.1.2</text:span><text:span text:style-name="T50">.</text:span><text:span text:style-name="T51"><text:tab/><text:s/>Pakeičiu</text:span><text:span text:style-name="T52"><text:s/>10 punktą ir jį išdėstau taip:</text:span><text:span text:style-name="T53"><text:s/></text:span></text:p>
      <text:p text:style-name="P54"><text:span text:style-name="T55">„</text:span><text:span text:style-name="T56">10</text:span><text:span text:style-name="T57">.<text:s/></text:span><text:span text:style-name="T58">Asmens duomenų valdytojas ir tvarkytojas –<text:s/></text:span><text:span text:style-name="T59">NVSC</text:span><text:span text:style-name="T60">.“</text:span></text:p>
      <text:p text:style-name="P61"><text:span text:style-name="T62">1.1.3</text:span><text:span text:style-name="T63">.</text:span><text:span text:style-name="T64"><text:tab/>Pakeičiu 13.1 papunktį ir jį išdėstau taip:</text:span></text:p>
      <text:p text:style-name="P65"><text:span text:style-name="T66">„</text:span><text:span text:style-name="T67">13.1</text:span><text:span text:style-name="T68">. tvarko Informacinės sistemos duomenis (tarp jų – ir asmens duomenis)<text:s/></text:span><text:span text:style-name="T69">Nuostatuose ir kituose teisės aktuose, reglamentuojančiuose Informacinės sistemos veiklą,<text:s/></text:span><text:span text:style-name="T70">nustatyta tvarka;“.</text:span></text:p>
      <text:p text:style-name="P71"><text:span text:style-name="T72">1.1.4</text:span><text:span text:style-name="T73">.</text:span><text:span text:style-name="T74"><text:tab/>Pakeičiu 13.4–13.6 papunkčius ir juos išdėstau taip:</text:span></text:p>
      <text:p text:style-name="P75"><text:span text:style-name="T76">„</text:span><text:span text:style-name="T77">13.4</text:span><text:span text:style-name="T78">.<text:s/></text:span><text:span text:style-name="T79">užtikrina duomenų subjektų teisių, nustatytų Reglamento (ES) 2016/679 III skyriuje, įgyvendinimą pagal<text:s/></text:span><text:span text:style-name="T80">Duomenų subjektų teisių įgyvendinimo tvarkant asmens duomenis Nacionalinio visuomenės sveikatos centro prie Sveikatos apsaugos ministerijos valdomose informacinėse sistemose tvarkos aprašą, patvirtintą Nacionalinio visuomenės sveikatos centro prie Sveikatos apsaugos ministerijos direktoriaus 2023 m. kovo 13 d. įsakymu Nr. VKE-73 „Dėl Duomenų subjektų teisių įgyvendinimo tvarkant asmens duomenis Nacionalinio visuomenės sveikatos centro prie Sveikatos apsaugos ministerijos valdomose informacinėse sistemose tvarkos aprašo patvirtinimo“</text:span>;</text:p>
      <text:p text:style-name="P81">13.5.<text:s/><text:span text:style-name="T82">Nuostatų, kitų teisės aktų, reglamentuojančių Informacinės sistemos veiklą, nustatyta tvarka užtikrina, kad būtų laikomasi Reglamento (ES) 2016/679 32–36 straipsniuose nustatytų prievolių, atsižvelgdamas į asmens duomenų tvarkymo pobūdį ir turimą informaciją;</text:span></text:p>
      <text:p text:style-name="P83">13.6.<text:s/><text:span text:style-name="T84">užbaigus teikti su duomenų tvarkymu susijusias paslaugas, ištrina visus asmens duomenis ir jų kopijas</text:span>, išskyrus atvejus, kai teisės aktuose reikalaujama asmens duomenis saugoti;“.</text:p>
      <text:p text:style-name="P85">1.1.5. Pripažįstu netekusiu galios 13.7 papunktį.</text:p>
      <text:p text:style-name="P86">1.1.6. Pakeičiu<text:s/><text:span text:style-name="T87">13.8 papunktį ir jį išdėstau taip:</text:span></text:p>
      <text:p text:style-name="P88">„13.8.<text:s/><text:span text:style-name="T89">teikia pranešimus apie asmens duomenų saugumo pažeidimus asmens duomenų priežiūros institucijai ir duomenų subjektui bei atlieka kitas reikalingas asmens duomenų saugumo pažeidimų valdymo procedūras pagal<text:s/></text:span>Asmens duomenų saugumo pažeidimų valdymo tvarkos aprašą, patvirtintą<text:s/><text:span text:style-name="T90">Nacionalinio visuomenės sveikatos centro prie Sveikatos apsaugos ministerijos<text:s/></text:span><text:soft-page-break/><text:span text:style-name="T91">direktoriaus</text:span><text:span text:style-name="T92"><text:s/>2019 m. gruodžio 30 d. įsakymu Nr.</text:span><text:s/><text:span text:style-name="T93">VKE-596 „Dėl<text:s/></text:span>Asmens duomenų saugumo pažeidimų valdymo tvarkos aprašo patvirtinimo“.</text:p>
      <text:p text:style-name="P94">1.1.7. Pripažįstu netekusiu galios<text:s/><text:span text:style-name="T95">13.13.1 papunktį.</text:span></text:p>
      <text:p text:style-name="P96"><text:span text:style-name="T97">1.2</text:span><text:span text:style-name="T98">.</text:span><text:span text:style-name="T99"><text:tab/>Pakeičiu nurodytu įsakymu patvirtintus Užkrečiamųjų ligų, galinčių išplisti ir kelti grėsmę, stebėsenos ir kontrolės informacinės sistemos duomenų saugos nuostatus</text:span><text:span text:style-name="T100">:</text:span></text:p>
      <text:p text:style-name="P101"><text:span text:style-name="T102">1.2.1</text:span><text:span text:style-name="T103">. Pakeičiu</text:span><text:span text:style-name="T104"><text:s/>5 punktą ir jį išdėstau taip:</text:span></text:p>
      <text:p text:style-name="P105"><text:span text:style-name="T106">„</text:span><text:span text:style-name="T107">5. Saugos nuostatai taikomi Informacinės sistemos valdytojui ir tvarkytojui bei asmens duomenų valdytojui ir tvarkytojui – Nacionaliniam visuomenės sveikatos centrui prie Lietuvos Respublikos sveikatos apsaugos ministerijos (Kalvarijų g. 153,<text:s/></text:span><text:span text:style-name="T108">LT-</text:span><text:span text:style-name="T109">08352</text:span><text:span text:style-name="T110">, Vilnius), Informacinės sistemos saugos įgaliotiniui, Informacinės sistemos administratoriui, Informacinės sistemos naudotojams.“</text:span></text:p>
      <text:p text:style-name="P111"><text:span text:style-name="T112">1.2.2</text:span><text:span text:style-name="T113">.<text:s/></text:span>Pripažįstu netekusiu galios<text:s/><text:span text:style-name="T114">7.4 papunktį.</text:span></text:p>
      <text:p text:style-name="P115">1.2.3. Pripažįstu netekusiu galios<text:s/><text:span text:style-name="T116">7.8 papunktį.</text:span></text:p>
      <text:p text:style-name="P117">1.2.4. Pripažįstu netekusiu galios<text:s/><text:span text:style-name="T118">7.10 papunktį.</text:span></text:p>
      <text:p text:style-name="P119"><text:span text:style-name="T120">2</text:span><text:span text:style-name="T121">. P a v e d u Nacionaliniam visuomenės sveikatos centrui prie Sveikatos apsaugos ministerijos per 2 mėnesius nuo šio įsakymo įsigaliojimo patvirtinti<text:s/></text:span>Užkrečiamųjų ligų, galinčių išplisti ir kelti grėsmę, stebėsenos ir kontrolės informacinės sistemos steigimo nuostatus bei duomenų saugos nuostatus.</text:p>
      <text:p text:style-name="P122"/>
      <text:p text:style-name="P123"/>
      <text:p text:style-name="P124">Socialinės apsaugos ir darbo ministrė,</text:p>
      <text:p text:style-name="P125"><text:span text:style-name="T126">pavaduojanti Sveikatos apsaugos ministrą <text:s text:c="6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altrušaitienė</meta:initial-creator>
    <dc:creator>adlibuser</dc:creator>
    <meta:creation-date>2023-08-25T10:46:00Z</meta:creation-date>
    <dc:date>2023-08-25T10:46:00Z</dc:date>
    <meta:template xlink:href="Normal.dotm" xlink:type="simple"/>
    <meta:editing-cycles>2</meta:editing-cycles>
    <meta:editing-duration>PT0S</meta:editing-duration>
    <meta:document-statistic meta:page-count="3" meta:paragraph-count="35" meta:word-count="594" meta:character-count="4472" meta:row-count="139" meta:non-whitespace-character-count="3913"/>
  </office:meta>
</office:document-meta>
</file>