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style:font-size-complex="12pt"/>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background-color="#FFFFFF"/>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ab-stops>
          <style:tab-stop style:type="left" style:position="5.3159in"/>
        </style:tab-stops>
      </style:paragraph-properties>
    </style:style>
    <style:style style:name="T95" style:parent-style-name="DefaultParagraphFont" style:family="text">
      <style:text-properties style:font-name="TimesLT Baltic"/>
    </style:style>
    <style:style style:name="T96" style:parent-style-name="DefaultParagraphFont" style:family="text">
      <style:text-properties style:font-name="TimesLT Balt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text:span><text:span text:style-name="T9">ėl <text:s/>vilkaviškio rajono savivaldybės tarybos veiklos reglamento pakeitimo</text:span></text:p>
      <text:p text:style-name="P10"/>
      <text:p text:style-name="P11">2017 m. birželio 30 d. Nr. B-TS-808</text:p>
      <text:p text:style-name="P12">Vilkaviškis</text:p>
      <text:p text:style-name="P13"/>
      <text:p text:style-name="P14"/>
      <text:p text:style-name="P15"><text:span text:style-name="T16">Vadovaudamasi Lietuvos Respublikos vietos savivaldos įstatymo 18 straipsnio 1 dalimi, Vilkaviškio rajono savivaldybės taryba<text:s/></text:span><text:span text:style-name="T17">nusprendžia</text:span><text:span text:style-name="T18">:</text:span></text:p>
      <text:p text:style-name="P19"><text:span text:style-name="T20">1</text:span><text:span text:style-name="T21">. Pakeisti Vilkaviškio rajono savivaldybės tarybos veiklos reglamentą, patvirtintą Vilkaviškio rajono savivaldybės tarybos 2015 m. spalio 30 d. sprendimu Nr. B-TS-186 „Dėl Vilkaviškio rajono savivaldybės tarybos veiklos reglamento patvirtinimo“:</text:span></text:p>
      <text:p text:style-name="P22"><text:span text:style-name="T23">1.1</text:span><text:span text:style-name="T24">. pakeisti 70.17 papunktį – vietoj skaičiaus „259“ įrašyti skaičių „267“ ir visą papunktį išdėstyti taip:</text:span></text:p>
      <text:p text:style-name="P25"><text:span text:style-name="T26">„</text:span><text:span text:style-name="T27">70.17</text:span><text:span text:style-name="T28">. Mero, Administracijos direktoriaus, Savivaldybės kontrolieriaus, biudžetinių ir viešųjų įstaigų (kurių savininkė yra Savivaldybė), Savivaldybės kontroliuojamų įmonių ir organizacijų vadovų ataskaitų ir atsakymų į Tarybos narių paklausimus išklausymas šio Reglamento 267 punkte nustatyta tvarka, sprendimų dėl šių ataskaitų ir atsakymų priėmimas;“;</text:span></text:p>
      <text:p text:style-name="P29"><text:span text:style-name="T30">1.2</text:span><text:span text:style-name="T31">. papildyti 129 punktą žodžiais „biuro patalpų nuomos“ bei 129.2 papunktį žodžiais „ir apskaitos dokumentus, pateisinančius Tarybos nario patirtas išlaidas ir atitinkančius Lietuvos Respublikos buhalterinės apskaitos įstatyme nustatytus reikalavimus, taikomus apskaitos dokumentams“ ir <text:s/>visą punktą išdėstyti taip:</text:span></text:p>
      <text:p text:style-name="P32"><text:span text:style-name="T33">„</text:span><text:span text:style-name="T34">129</text:span><text:span text:style-name="T35">. Tarybos nariui su jo, kaip Tarybos nario, veikla susijusioms kanceliarijos, pašto, telefono, interneto ryšio, transporto,<text:s/></text:span><text:span text:style-name="T36">biuro patalpų nuomos išlaidoms apmokėti</text:span><text:span text:style-name="T37">, kiek jų nesuteikia ar tiesiogiai neapmoka Savivaldybės administracija, kas mėnesį skiriama 200,00 Eur išmoka atsiskaitytinai:</text:span></text:p>
      <text:p text:style-name="P38"><text:span text:style-name="T39">129.1</text:span><text:span text:style-name="T40">. išmoka mokama kas mėnesį, pateikus patvirtintą Išlaidų, susijusių su Tarybos nario veikla, ataskaitą (2 priedas), neviršijant šio Reglamento 129 punkte nurodyto dydžio, pervedant ją kas mėnesį į Tarybos nario nurodytą banko sąskaitą iki kito mėnesio 10 dienos;</text:span></text:p>
      <text:p text:style-name="P41"><text:span text:style-name="T42">129.2</text:span><text:span text:style-name="T43">. Tarybos narys užpildytas išlaidų, susijusių su Tarybos nario veikla, ataskaitas<text:s/></text:span><text:span text:style-name="T44">ir apskaitos dokumentus, pateisinančius Tarybos nario patirtas išlaidas ir atitinkančius Lietuvos Respublikos buhalterinės apskaitos įstatyme nustatytus reikalavimus</text:span><text:span text:style-name="T45">, taikomus apskaitos dokumentams, pateikia Savivaldybės administracijai už kiekvieną mėnesį iki kito mėnesio 5 dienos;</text:span></text:p>
      <text:p text:style-name="P46"><text:span text:style-name="T47">129.3</text:span><text:span text:style-name="T48">. Savivaldybės administracijos Apskaitos skyrius įvertina pateiktas ataskaitas ir pateikia išvadą ar išlaidos, susijusios su Tarybos nario veikla, nebuvo apmokėtos Savivaldybės administracijos.</text:span></text:p>
      <text:p text:style-name="P49"><text:span text:style-name="T50">129.4</text:span><text:span text:style-name="T51">. Tarybos nariui per 3 mėnesius be pateisinamos priežasties nepateikus Išlaidų, susijusių su Tarybos nario veikla, ataskaitų išmoka už šį laikotarpį nemokama.“;</text:span></text:p>
      <text:p text:style-name="P52"><text:span text:style-name="T53">1.3</text:span><text:span text:style-name="T54">. <text:s/>pakeisti 178.8 papunktį ir jį išdėstyti taip:</text:span></text:p>
      <text:p text:style-name="P55"><text:span text:style-name="T56">„</text:span><text:span text:style-name="T57">178.8</text:span><text:span text:style-name="T58">. dirba pagal Savivaldybės tarybos patvirtintą veiklos programą ir kiekvienų metų<text:s/></text:span><text:span text:style-name="T59">pradžioje<text:s/></text:span><text:span text:style-name="T60">už savo veiklą atsiskaito<text:s/></text:span><text:span text:style-name="T61">Savivaldybės tarybai iki kovo 1 d.</text:span><text:span text:style-name="T62">“;</text:span></text:p>
      <text:p text:style-name="P63"><text:span text:style-name="T64">1.4</text:span><text:span text:style-name="T65">. papildyti 178.9 papunkčiu:</text:span></text:p>
      <text:p text:style-name="P66"><text:span text:style-name="T67">„</text:span><text:span text:style-name="T68">178.9</text:span><text:span text:style-name="T69">.<text:s/></text:span><text:span text:style-name="T70">nagrinėja iš asmenų gaunamus pranešimus ir pareiškimus apie Savivaldybės administracijos, įmonių, įstaigų ir jų vadovų veiklą ir teikia dėl jų siūlymus Savivaldybės administracijai ir Savivaldybės tarybai</text:span><text:span text:style-name="T71">.“;</text:span></text:p>
      <text:p text:style-name="P72"><text:span text:style-name="T73">1.5</text:span><text:span text:style-name="T74">. išbraukti 182 punkte žodį „Administracinę“ ir visą punktą išdėstyti taip:</text:span></text:p>
      <text:p text:style-name="P75"><text:span text:style-name="T76">„</text:span><text:span text:style-name="T77">182</text:span><text:span text:style-name="T78">. <text:s/>Savivaldybės taryba savo įgaliojimų laikui sudaro Etikos, Peticijų, Antikorupcijos ir Visuomeninę administracinių ginčų komisijas.“;</text:span></text:p>
      <text:p text:style-name="P79"><text:span text:style-name="T80">1.6</text:span><text:span text:style-name="T81">. išbraukti 195 punkte žodį „Administracinės“ ir visą punktą išdėstyti taip:</text:span></text:p>
      <text:p text:style-name="P82"><text:span text:style-name="T83">„</text:span><text:span text:style-name="T84">195</text:span><text:span text:style-name="T85">. Etikos, Peticijų, Antikorupcijos ir Visuomeninės administracinių ginčų komisijų darbo tvarką ir nuostatus tvirtina Savivaldybės taryba.“</text:span></text:p>
      <text:p text:style-name="P86"><text:span text:style-name="T87">1.7</text:span><text:span text:style-name="T88">. panaikinti 186, 187 punktus.</text:span></text:p>
      <text:p text:style-name="P89"><text:span text:style-name="T90">Sprendimas gali 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07-07T11:21:00Z</meta:creation-date>
    <dc:date>2017-07-07T11:21:00Z</dc:date>
    <meta:print-date>2015-05-15T14:19:00Z</meta:print-date>
    <meta:template xlink:href="Normal.dotm" xlink:type="simple"/>
    <meta:editing-cycles>2</meta:editing-cycles>
    <meta:editing-duration>PT0S</meta:editing-duration>
    <meta:document-statistic meta:page-count="2" meta:paragraph-count="52" meta:word-count="521" meta:character-count="3774" meta:row-count="173" meta:non-whitespace-character-count="3305"/>
  </office:meta>
</office:document-meta>
</file>