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4.5284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4.5284in">
        <style:tab-stops/>
      </style:paragraph-properties>
      <style:text-properties style:font-size-complex="12pt"/>
    </style:style>
    <style:style style:name="P35" style:parent-style-name="Normal" style:family="paragraph">
      <style:paragraph-properties fo:text-align="justify" fo:margin-left="4.5284in">
        <style:tab-stops/>
      </style:paragraph-properties>
      <style:text-properties style:font-size-complex="12pt"/>
    </style:style>
    <style:style style:name="P36" style:parent-style-name="Normal" style:family="paragraph">
      <style:paragraph-properties fo:text-align="justify" fo:margin-left="4.5284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name="TimesLT" fo:font-weight="bold" style:font-weight-asian="bold" style:font-weight-complex="bold" fo:font-size="11.5pt" style:font-size-asian="11.5pt" style:font-size-complex="11.5pt"/>
    </style:style>
    <style:style style:name="P42" style:parent-style-name="Normal" style:family="paragraph">
      <style:paragraph-properties fo:line-height="150%"/>
      <style:text-properties fo:font-weight="bold" style:font-weight-asian="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center"/>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text-align="center"/>
      <style:text-properties fo:font-weight="bold" style:font-weight-asian="bold"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margin-left="0.9847in" fo:text-indent="-0.4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left="0.9847in" fo:text-indent="-0.4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9847in" fo:text-indent="-0.4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9847in" fo:text-indent="-0.4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left="0.9847in" fo:text-indent="-0.4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VIDUTINIO DARBDAVIO IR DARBOVIETĖS DARBUOTOJŲ SKAIČIAUS NUSTATYMO TAISYKLIŲ PATVIRTINIMO</text:p>
      <text:p text:style-name="P13"/>
      <text:p text:style-name="P14">2017 m. birželio 5 d. Nr. A1-280</text:p>
      <text:p text:style-name="P15">Vilnius</text:p>
      <text:p text:style-name="P16"/>
      <text:p text:style-name="P17"/>
      <text:p text:style-name="P18"><text:span text:style-name="T19">Vadovaudamasis Lietuvos Respublikos darbo kodekso 22 straipsnio 4 dalimi:</text:span></text:p>
      <text:p text:style-name="P20"><text:span text:style-name="T21">1</text:span><text:span text:style-name="T22">. T v i r t i n u Vidutinio darbdavio ir darbovietės darbuotojų skaičiaus nustatymo taisykles (pridedama).</text:span></text:p>
      <text:p text:style-name="P23"><text:span text:style-name="T24">2</text:span><text:span text:style-name="T25">. Šis įsakymas įsigalioja 2017 m. liepos 1 d.</text:span></text:p>
      <text:p text:style-name="P26"/>
      <text:p text:style-name="P27"/>
      <text:p text:style-name="P28"/>
      <text:p text:style-name="P29"><text:span text:style-name="T30">Socialinės apsaugos ir darbo ministras</text:span><text:span text:style-name="T31"><text:tab/>Linas Kukuraitis</text:span></text:p>
      <text:p text:style-name="P32"/>
      <text:p text:style-name="P33"/>
      <text:soft-page-break/>
      <text:p text:style-name="P34">PATVIRTINTA</text:p>
      <text:p text:style-name="P35">Lietuvos Respublikos socialinės apsaugos ir darbo ministro</text:p>
      <text:p text:style-name="P36">2017 m. birželio 5 d. įsakymu Nr. A1-280</text:p>
      <text:p text:style-name="P37"/>
      <text:p text:style-name="P38"/>
      <text:p text:style-name="P39"><text:span text:style-name="T40">VIDUTINIO DARBDAVIO IR DARBOVIETĖS DARBUOTOJŲ SKAIČIAUS NUSTATYMO TAISYKLĖ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dutinio darbdavio ir darbovietės darbuotojų skaičiaus nustatymo taisyklės (toliau – Taisyklės) nustato vidutinio darbdavio ir darbovietės darbuotojų skaičiaus nustatymo tvarką.</text:span></text:p>
      <text:p text:style-name="P52"><text:span text:style-name="T53">2</text:span><text:span text:style-name="T54">. Vidutinis darbdavio ir darbovietės darbuotojų skaičius nustatomas ir taikomas Lietuvos Respublikos darbo kodekso ar kitų darbo teisės normų nustatytais atvejais ir tikslais.</text:span></text:p>
      <text:p text:style-name="P55"><text:span text:style-name="T56">3</text:span><text:span text:style-name="T57">. Taisyklėse vartojamos sąvokos atitinka Lietuvos Respublikos darbo kodekse apibrėžtas sąvokas.</text:span></text:p>
      <text:p text:style-name="P58"/>
      <text:p text:style-name="P59"><text:span text:style-name="T60">II</text:span><text:span text:style-name="T61"><text:s/>SKYRIUS</text:span></text:p>
      <text:p text:style-name="P62"><text:span text:style-name="T63">VIDUTINIO DARBDAVIO IR DARBOVIETĖS DARBUOTOJŲ SKAIČIAUS</text:span></text:p>
      <text:p text:style-name="P64"><text:span text:style-name="T65">NUSTATYMO TVARKA</text:span></text:p>
      <text:p text:style-name="P66"/>
      <text:p text:style-name="P67"><text:span text:style-name="T68">4</text:span><text:span text:style-name="T69">.<text:s/></text:span><text:span text:style-name="T70">Vidutinis darbdavio darbuotojų skaičius nustatomas sudedant visų su darbdaviu galiojančiais darbo santykiais susijusių darbuotojų, nepertraukiamai dirbančių darbdavio įmonėje ilgiau kaip tris mėnesius, einančius prieš vidutinio darbdavio darbuotojų skaičiaus nustatymo dieną, skaičių. Į vidutinį darbdavio darbuotojų skaičių įskaičiuojami visų Lietuvos Respublikos teritorijoje esančių darbdavio juridinio asmens filialų, atstovybių ir struktūrinių padalinių bei kitų darboviečių darbuotojai. Į šį vidutinio darbdavio skaičių taip pat įskaičiuojami ilgiau kaip tris mėnesius, einančius prieš vidutinio darbdavio darbuotojų skaičiaus nustatymo dieną, jo įmonėje nepertraukiamai dirbantys laikinojo įdarbinimo įmonės darbuotojai.</text:span></text:p>
      <text:p text:style-name="P71"><text:span text:style-name="T72">5</text:span><text:span text:style-name="T73">. Vidutinis darbovietės darbuotojų skaičius nustatomas sudedant visų su darbdaviu galiojančiais darbo santykiais susijusių darbuotojų, nepertraukiamai dirbančių toje darbovietėje ilgiau kaip tris mėnesius,<text:s/></text:span><text:span text:style-name="T74">einančius prieš vidutinio darbovietės darbuotojų skaičiaus nustatymo dieną,</text:span><text:span text:style-name="T75"><text:s/>skaičių.</text:span></text:p>
      <text:p text:style-name="P76"><text:span text:style-name="T77">6</text:span><text:span text:style-name="T78">.<text:s/></text:span><text:span text:style-name="T79">Į vidutinį darbdavio ir darbovietės darbuotojų skaičių įskaičiuojami pagal visų rūšių darbo sutartis ilgiau kaip tris mėnesius, einančius prieš vidutinio darbdavio ir darbovietės darbuotojų skaičiaus nustatymo dieną, įmonėje nepertraukiamai dirbantys darbuotojai, neatsižvelgiant į jų darbo laiko normą.</text:span></text:p>
      <text:p text:style-name="P80"><text:span text:style-name="T81">7</text:span><text:span text:style-name="T82">. Į vidutinį darbdavio ir darbovietės darbuotojų skaičių neįskaičiuojami:<text:s/></text:span></text:p>
      <text:p text:style-name="P83"><text:span text:style-name="T84">7.1</text:span><text:span text:style-name="T85">. moterys, išėjusios nėštumo ir gimdymo atostogų;</text:span></text:p>
      <text:p text:style-name="P86"><text:span text:style-name="T87">7.2</text:span><text:span text:style-name="T88">. asmenys, išėję atostogų vaikui prižiūrėti;</text:span></text:p>
      <text:p text:style-name="P89"><text:span text:style-name="T90">7.3</text:span><text:span text:style-name="T91">. darbuotojai, atliekantys privalomąją karo tarnybą arba alternatyviąją krašto apsaugos tarnybą;</text:span></text:p>
      <text:p text:style-name="P92"><text:span text:style-name="T93">7.4</text:span><text:span text:style-name="T94">. asmenys, sudarę autorines ar kitas civilines sutartis;</text:span></text:p>
      <text:p text:style-name="P95"><text:span text:style-name="T96">7.5</text:span><text:span text:style-name="T97">. praktiką atliekantys studentai ar mokiniai, su kuriais nesudarytos darbo sutartys;</text:span></text:p>
      <text:p text:style-name="P98"><text:span text:style-name="T99">7.6</text:span><text:span text:style-name="T100">. darbuotojai, sulaikyti teisėsaugos institucijų.</text:span></text:p>
      <text:p text:style-name="P101"><text:span text:style-name="T102">8</text:span><text:span text:style-name="T103">. Taisyklių 7.1–7.3 ir 7.6 papunkčiuose nurodyti darbuotojai į vidutinį darbdavio ir darbovietės darbuotojų skaičių neįskaičiuojami tik tuomet, kai jie nedirbo visus tris mėnesius,<text:s/></text:span><text:span text:style-name="T104">einančius prieš vidutinio darbdavio ir darbovietės darbuotojų skaičiaus nustatymo dieną.</text:span></text:p>
      <text:p text:style-name="P105"><text:span text:style-name="T1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06T13:01:00Z</meta:creation-date>
    <dc:date>2017-06-06T13:01:00Z</dc:date>
    <meta:template xlink:href="Normal.dotm" xlink:type="simple"/>
    <meta:editing-cycles>2</meta:editing-cycles>
    <meta:editing-duration>PT0S</meta:editing-duration>
    <meta:document-statistic meta:page-count="3" meta:paragraph-count="19" meta:word-count="427" meta:character-count="3440" meta:row-count="81" meta:non-whitespace-character-count="3032"/>
  </office:meta>
</office:document-meta>
</file>