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3" style:parent-style-name="DefaultParagraphFont" style:family="text">
      <style:text-properties style:font-name-complex="Calibri" fo:font-weight="bold" style:font-weight-asian="bold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style:punctuation-wrap="simple" fo:text-align="center" style:vertical-align="baseline" fo:text-indent="0.1965in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1" style:parent-style-name="Normal" style:family="paragraph">
      <style:paragraph-properties style:punctuation-wrap="simple" fo:text-align="center" style:vertical-align="baseline" fo:text-indent="0.1965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fo:color="#FF0000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<text:span text:style-name="T7">SPRENDIMAS</text:span></text:p>
      <text:p text:style-name="P8"><text:span text:style-name="T9">dĖL<text:s/></text:span><text:span text:style-name="T10">ŠIAULIŲ MIESTO SAVIVALDYBĖS TARYBOS 2010 M. GRUODŽIO 23 D. SPRENDIMO NR. T-381 „DĖL LAIDOJIMO ŠIAULIŲ MIESTO KAPINĖSE,<text:s/></text:span></text:p>
      <text:p text:style-name="P11"><text:span text:style-name="T12">KAPINIŲ TVARKYMO IR LANKYMO APRAŠO“ PAKEITIMO</text:span></text:p>
      <text:p text:style-name="P13"/>
      <text:p text:style-name="P14">2021 m. vasario 4 d. Nr. T-17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41 punktu, 16 straipsnio 2 dalies 26 ir 37 punktais ir 18 straipsnio 1 dalimi,<text:s/></text:span><text:span text:style-name="T20">Šiaulių</text:span><text:span text:style-name="T21"><text:s/>miesto savivaldybės taryba<text:s/></text:span><text:span text:style-name="T22">nusprendži</text:span><text:span text:style-name="T23">a :</text:span></text:p>
      <text:p text:style-name="P24"><text:span text:style-name="T25">1</text:span><text:span text:style-name="T26">. Pakeisti<text:s/></text:span><text:span text:style-name="T27">Laidojimo Šiaulių miesto kapinėse, kapinių tvarkymo ir lankymo tvarkos aprašą, patvirtintą<text:s/></text:span><text:span text:style-name="T28">Šiaulių</text:span><text:span text:style-name="T29"><text:s/>miesto savivaldybės tarybos 2010 m. gruodžio 23 d. sprendimu Nr. T-381 „Dėl Laidojimo Šiaulių miesto kapinėse, kapinių tvarkymo ir lankymo tvarkos aprašo</text:span><text:span text:style-name="T30"><text:s/>patvirtinimo“:</text:span></text:p>
      <text:p text:style-name="P31"><text:span text:style-name="T32">1.1</text:span><text:span text:style-name="T33">. pakeisti 17 punktą ir jį išdėstyti taip:</text:span></text:p>
      <text:p text:style-name="P34"><text:span text:style-name="T35">„</text:span><text:span text:style-name="T36">17</text:span><text:span text:style-name="T37">. Šiaulių miesto Ginkūnų civilinių kapinių kolumbariumo, keturvietės nišos suteikimo paslaugos mokestis yra 1000 Eur (vienas tūkstantis eurų). Niša suteikiama neterminuotam laikotarpiui. Mokėjimo rekvizitai skelbiami Savivaldybės ir kapinių prižiūrėtojo interneto<text:s/></text:span><text:soft-page-break/><text:span text:style-name="T38">svetainėse, kapinių informacijos lentose. Gautos lėšos bus skiriamos Šiaulių miesto kapinių kolumbariumų infrastruktūros plėtrai ir kolumbariumų priežiūrai.“;</text:span></text:p>
      <text:p text:style-name="P39"><text:span text:style-name="T40">1.2</text:span><text:span text:style-name="T41">. pakeisti 22 punktą ir jį išdėstyti taip:</text:span></text:p>
      <text:p text:style-name="P42"><text:span text:style-name="T43">„</text:span><text:span text:style-name="T44">22</text:span><text:span text:style-name="T45">. Ginkūnų civilinių kapinių kolumbariume 34 nišos, esančios dviejuose kolumbariumo moduliuose (įskaičiuojant iki šio sprendimo įsigaliojimo jau<text:s/></text:span><text:span text:style-name="T46"><text:s/></text:span><text:span text:style-name="T47">užimtas nišas), yra skiriamos Lietuvos politiniams kaliniams ir tremtiniams.“</text:span></text:p>
      <text:p text:style-name="P48"><text:span text:style-name="T49">2</text:span><text:span text:style-name="T50">. Pripažinti netekusiu galios Šiaulių miesto savivaldybės tarybos 2014 m. lapkričio 6 d. sprendimą Nr. T-330 „Dėl Šiaulių miesto kolumbariumo paslaugos kainos nustatymo“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3-06-08T11:57:00Z</meta:creation-date>
    <dc:date>2023-06-08T11:57:00Z</dc:date>
    <meta:print-date>2014-10-14T13:2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14" meta:character-count="1721" meta:row-count="69" meta:non-whitespace-character-count="1530"/>
  </office:meta>
</office:document-meta>
</file>