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left" style:position="3.3472in"/>
        </style:tab-stops>
      </style:paragraph-properties>
    </style:style>
    <style:style style:name="P66" style:parent-style-name="Normal" style:family="paragraph">
      <style:paragraph-properties>
        <style:tab-stops>
          <style:tab-stop style:type="left" style:position="3.3472in"/>
        </style:tab-stops>
      </style:paragraph-properties>
    </style:style>
    <style:style style:name="P67" style:parent-style-name="Normal" style:family="paragraph">
      <style:paragraph-properties>
        <style:tab-stops>
          <style:tab-stop style:type="left" style:position="3.3472in"/>
        </style:tab-stops>
      </style:paragraph-properties>
    </style:style>
    <style:style style:name="P68" style:parent-style-name="Normal" style:family="paragraph">
      <style:paragraph-properties>
        <style:tab-stops>
          <style:tab-stop style:type="left" style:position="3.3472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master-page-name="MPF1" style:family="paragraph">
      <style:paragraph-properties fo:keep-together="always" fo:widows="0" fo:orphans="0" fo:break-before="page" fo:margin-left="3.7333in" fo:text-indent="0.5in">
        <style:tab-stops/>
      </style:paragraph-properties>
      <style:text-properties fo:color="#000000" style:font-size-complex="12pt" fo:hyphenate="false"/>
    </style:style>
    <style:style style:name="P81" style:parent-style-name="Normal" style:family="paragraph">
      <style:paragraph-properties fo:keep-together="always" fo:widows="0" fo:orphans="0" fo:margin-left="3.15in" fo:text-indent="1.0833in">
        <style:tab-stops/>
      </style:paragraph-properties>
      <style:text-properties fo:color="#000000" style:font-size-complex="12pt" fo:hyphenate="false"/>
    </style:style>
    <style:style style:name="P82" style:parent-style-name="Normal" style:family="paragraph">
      <style:paragraph-properties fo:keep-together="always" fo:widows="0" fo:orphans="0" fo:margin-left="3.15in" fo:text-indent="1.1194in">
        <style:tab-stops/>
      </style:paragraph-properties>
      <style:text-properties fo:color="#000000" style:font-size-complex="12pt" fo:hyphenate="false"/>
    </style:style>
    <style:style style:name="P83" style:parent-style-name="Normal" style:family="paragraph">
      <style:paragraph-properties fo:keep-together="always" fo:widows="0" fo:orphans="0" fo:text-indent="4.233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widows="0" fo:orphans="0" fo:text-indent="4.2333in"/>
      <style:text-properties fo:color="#000000" style:font-size-complex="12pt" fo:hyphenate="false"/>
    </style:style>
    <style:style style:name="P88" style:parent-style-name="Normal" style:family="paragraph">
      <style:paragraph-properties fo:text-align="end" fo:text-indent="0.3937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3597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3597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text-properties fo:color="#000000" fo:letter-spacing="-0.0013in"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P155" style:parent-style-name="Normal" style:master-page-name="MPF2" style:family="paragraph">
      <style:paragraph-properties fo:break-before="page" fo:text-indent="7.0875in" style:page-number="1"/>
      <style:text-properties style:font-size-complex="12pt"/>
    </style:style>
    <style:style style:name="P161" style:parent-style-name="Normal" style:family="paragraph">
      <style:paragraph-properties fo:text-indent="7.0875in"/>
      <style:text-properties style:font-size-complex="12pt"/>
    </style:style>
    <style:style style:name="P162" style:parent-style-name="Normal" style:family="paragraph">
      <style:paragraph-properties fo:text-indent="7.0875in"/>
      <style:text-properties style:font-size-complex="12pt"/>
    </style:style>
    <style:style style:name="P163" style:parent-style-name="Normal" style:family="paragraph">
      <style:paragraph-properties fo:text-indent="7.0875in"/>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text-transform="uppercase" style:font-size-complex="12pt"/>
    </style:style>
    <style:style style:name="P172" style:parent-style-name="Normal" style:family="paragraph">
      <style:paragraph-properties fo:text-align="center"/>
      <style:text-properties style:font-size-complex="12pt"/>
    </style:style>
    <style:style style:name="TableColumn174" style:family="table-column">
      <style:table-column-properties style:column-width="0.6673in"/>
    </style:style>
    <style:style style:name="TableColumn175" style:family="table-column">
      <style:table-column-properties style:column-width="1.2479in"/>
    </style:style>
    <style:style style:name="TableColumn176" style:family="table-column">
      <style:table-column-properties style:column-width="0.1937in"/>
    </style:style>
    <style:style style:name="TableColumn177" style:family="table-column">
      <style:table-column-properties style:column-width="0.7166in"/>
    </style:style>
    <style:style style:name="TableColumn178" style:family="table-column">
      <style:table-column-properties style:column-width="0.6673in"/>
    </style:style>
    <style:style style:name="TableColumn179" style:family="table-column">
      <style:table-column-properties style:column-width="1.0465in"/>
    </style:style>
    <style:style style:name="Table173" style:family="table">
      <style:table-properties style:width="4.5395in" fo:margin-left="0in" table:align="center"/>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end" fo:margin-left="-0.1208in" fo:margin-right="-0.0993in">
        <style:tab-stops/>
      </style:paragraph-properties>
      <style:text-properties style:font-size-complex="12pt"/>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margin-left="-0.0812in" fo:margin-right="-0.0708in">
        <style:tab-stops/>
      </style:paragraph-properties>
      <style:text-properties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margin-left="-0.0368in" fo:margin-right="-0.0361in">
        <style:tab-stops/>
      </style:paragraph-properties>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right="-0.0569in"/>
      <style:text-properties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right="-0.0777in"/>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fo:font-size="8pt" style:font-size-asian="8pt" style:font-size-complex="8pt"/>
    </style:style>
    <style:style style:name="TableColumn203" style:family="table-column">
      <style:table-column-properties style:column-width="0.652in"/>
    </style:style>
    <style:style style:name="TableColumn204" style:family="table-column">
      <style:table-column-properties style:column-width="0.7583in"/>
    </style:style>
    <style:style style:name="TableColumn205" style:family="table-column">
      <style:table-column-properties style:column-width="0.25in"/>
    </style:style>
    <style:style style:name="TableColumn206" style:family="table-column">
      <style:table-column-properties style:column-width="0.275in"/>
    </style:style>
    <style:style style:name="TableColumn207" style:family="table-column">
      <style:table-column-properties style:column-width="1.0409in"/>
    </style:style>
    <style:style style:name="TableColumn208" style:family="table-column">
      <style:table-column-properties style:column-width="0.3395in"/>
    </style:style>
    <style:style style:name="TableColumn209" style:family="table-column">
      <style:table-column-properties style:column-width="0.2875in"/>
    </style:style>
    <style:style style:name="TableColumn210" style:family="table-column">
      <style:table-column-properties style:column-width="0.4145in"/>
    </style:style>
    <style:style style:name="TableColumn211" style:family="table-column">
      <style:table-column-properties style:column-width="0.2944in"/>
    </style:style>
    <style:style style:name="TableColumn212" style:family="table-column">
      <style:table-column-properties style:column-width="2.3583in"/>
    </style:style>
    <style:style style:name="TableColumn213" style:family="table-column">
      <style:table-column-properties style:column-width="2.0659in"/>
    </style:style>
    <style:style style:name="TableColumn214" style:family="table-column">
      <style:table-column-properties style:column-width="1.4777in"/>
    </style:style>
    <style:style style:name="Table202" style:family="table">
      <style:table-properties style:width="10.2145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right="-0.075in"/>
      <style:text-properties style:font-size-complex="12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center" fo:margin-left="-0.0562in" fo:margin-right="-0.075in">
        <style:tab-stops/>
      </style:paragraph-properties>
      <style:text-properties style:font-size-complex="12pt"/>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fo:margin-left="-0.075in" fo:margin-right="-0.075in">
        <style:tab-stops/>
      </style:paragraph-properties>
      <style:text-properties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margin-left="-0.0652in" fo:margin-right="-0.075in">
        <style:tab-stops/>
      </style:paragraph-properties>
      <style:text-properties style:font-size-complex="12pt"/>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 style:family="paragraph">
      <style:paragraph-properties fo:text-align="center" fo:margin-right="-0.075in"/>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fo:margin-left="-0.0687in" fo:margin-right="-0.075in">
        <style:tab-stops/>
      </style:paragraph-properties>
      <style:text-properties style:font-size-complex="12pt"/>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center" fo:margin-left="-0.0659in" fo:margin-right="-0.075in">
        <style:tab-stops/>
      </style:paragraph-properties>
      <style:text-properties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right="-0.075in"/>
      <style:text-properties style:font-size-complex="12pt"/>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Normal" style:family="paragraph">
      <style:paragraph-properties fo:text-align="center" fo:margin-left="-0.0888in" fo:margin-right="-0.075in">
        <style:tab-stops/>
      </style:paragraph-properties>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left="-0.1013in" fo:margin-right="-0.075in" fo:text-indent="0.043in">
        <style:tab-stops/>
      </style:paragraph-properties>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fo:margin-left="-0.1173in" fo:margin-right="1.4638in">
        <style:tab-stops/>
      </style:paragraph-properties>
      <style:text-properties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margin-left="-0.1173in" fo:margin-right="-0.075in">
        <style:tab-stops/>
      </style:paragraph-properties>
      <style:text-properties style:font-size-complex="12pt"/>
    </style:style>
    <style:style style:name="P240" style:parent-style-name="Normal" style:family="paragraph">
      <style:paragraph-properties fo:text-align="justify" fo:text-indent="0.5805in"/>
      <style:text-properties fo:font-size="8pt" style:font-size-asian="8pt" style:font-size-complex="8pt"/>
    </style:style>
    <style:style style:name="P241" style:parent-style-name="Normal" style:family="paragraph">
      <style:paragraph-properties fo:text-align="justify"/>
      <style:text-properties fo:font-size="8pt" style:font-size-asian="8pt" style:font-size-complex="8pt"/>
    </style:style>
    <style:style style:name="P242" style:parent-style-name="Normal" style:family="paragraph">
      <style:paragraph-properties fo:text-align="justify"/>
    </style:style>
    <style:style style:name="T243" style:parent-style-name="DefaultParagraphFont" style:family="text">
      <style:text-properties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833in"/>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833in"/>
      <style:text-properties style:font-size-complex="12pt"/>
    </style:style>
    <style:style style:name="P250" style:parent-style-name="Normal" style:family="paragraph">
      <style:paragraph-properties fo:text-align="justify" fo:text-indent="0.5833in"/>
      <style:text-properties style:font-size-complex="12pt"/>
    </style:style>
    <style:style style:name="P251" style:parent-style-name="Normal" style:family="paragraph">
      <style:paragraph-properties fo:text-align="justify" fo:text-indent="0.583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olumn262" style:family="table-column">
      <style:table-column-properties style:column-width="1.2131in"/>
    </style:style>
    <style:style style:name="TableColumn263" style:family="table-column">
      <style:table-column-properties style:column-width="0.8645in"/>
    </style:style>
    <style:style style:name="TableColumn264" style:family="table-column">
      <style:table-column-properties style:column-width="2.2187in"/>
    </style:style>
    <style:style style:name="Table261" style:family="table">
      <style:table-properties style:width="4.2965in" fo:margin-left="0in" table:align="left"/>
    </style:style>
    <style:style style:name="TableRow265" style:family="table-row">
      <style:table-row-properties/>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Row279" style:family="table-row">
      <style:table-row-properties/>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Row294" style:family="table-row">
      <style:table-row-properties/>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justify" fo:text-indent="2.325in"/>
      <style:text-properties style:text-position="super 66.6%"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style:tab-stops>
          <style:tab-stop style:type="left" style:position="3.3472in"/>
        </style:tab-stops>
      </style:paragraph-properties>
      <style:text-properties style:font-size-complex="12pt" fo:language="en" fo:country="GB"/>
    </style:style>
    <style:style style:name="P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ADMINISTRACIJOS DIREKTORIAUS 2020-12-16 ĮSAKYMO NR. 30-2871/20 „DĖL TURTINĖS ŽALOS DĖL PAŽEISTŲ IR ŽUVUSIŲ ŽELDINIŲ APSKAIČIAVIMO METODIKOS TVIRTINIMO“ PAKEITIMO</text:span></text:p>
      <text:p text:style-name="P20"/>
      <text:p text:style-name="P21">2021 m. gegužės 26 d. <text:s text:c="2"/>Nr. <text:s/>30-1427/21</text:p>
      <text:p text:style-name="P22">Vilnius</text:p>
      <text:p text:style-name="P23"/>
      <text:p text:style-name="P24"/>
      <text:p text:style-name="P25"><text:span text:style-name="T26">K e i č i u <text:s/>Vilniaus miesto savivaldybės administracijos direktoriaus 2020 m. gruodžio 16 d. įsakymą Nr. 30-2871/20 „Dėl Turtinės žalos dėl pažeistų ir žuvusių želdinių apskaičiavimo metodikos tvirtinimo“ ir 2 punktą išdėstau taip:</text:span></text:p>
      <text:p text:style-name="P27"><text:span text:style-name="T28">„</text:span><text:span text:style-name="T29">2</text:span><text:span text:style-name="T30">. P a v e d u:</text:span></text:p>
      <text:soft-page-break/>
      <text:p text:style-name="P31">„2.1. Aplinkos apsaugos ir želdinių tvarkymo poskyrio vyriausiesiems specialistams:</text:p>
      <text:p text:style-name="P32"><text:span text:style-name="T33">2.1.1</text:span><text:span text:style-name="T34">. apžiūrint pažeistus ar žuvusius želdinius statybvietėje, surašyti faktinių duomenų patikrinimo aktą ir vadovaujantis 1 punktu patvirtinta metodika apskaičiuoti Vilniaus miesto savivaldybės biologiniam turtui padarytą žalą;</text:span></text:p>
      <text:p text:style-name="P35"><text:span text:style-name="T36">2.1.2</text:span><text:span text:style-name="T37">. argumentuotą Administracijos direktoriaus pasirašytą pretenziją atlyginti Vilniaus miesto savivaldybei biologiniam turtui padarytą žalą išsiųsti atsakingam asmeniui ar įmonei;</text:span></text:p>
      <text:p text:style-name="P38"><text:span text:style-name="T39">2.1.3</text:span><text:span text:style-name="T40">. turtinės žalos atlyginimo už pažeistus ir žuvusius želdinius apskaičiavimo aktą kartu su argumentuota Administracijos direktoriaus pasirašyta pretenzija atlyginti Vilniaus miesto savivaldybei biologiniam turtui padarytą žalą perduoti Viešosios tvarkos skyriui arba kitai institucijai, jeigu kita institucija dėl to paties įvykio jau yra pradėjusi ir vykdo administracinio nusižengimo teiseną;</text:span></text:p>
      <text:p text:style-name="P41"><text:span text:style-name="T42">2.1.4</text:span><text:span text:style-name="T43">. tais atvejais, kai administracinio nusižengimo teiseną vykdo kita institucija, patikrinti, ar buvo atlyginta turtinė žala pagal pretenziją, ir tuo atveju, jei žala nėra atlyginta arba atlyginta ne visa, visą surinktą medžiagą perduoti Teisės grupei žalos atlyginimo klausimą spręsti civilinio proceso tvarka;</text:span></text:p>
      <text:p text:style-name="P44"><text:span text:style-name="T45">2.2</text:span><text:span text:style-name="T46">. Viešosios tvarkos skyriui:</text:span></text:p>
      <text:p text:style-name="P47"><text:span text:style-name="T48">2.2.1</text:span><text:span text:style-name="T49">. kviesti už nusižengimą atsakingą asmenį administracinio nusižengimo protokolui surašyti kitą<text:s/></text:span><text:soft-page-break/><text:span text:style-name="T50">dieną po pretenzijoje numatytos atlyginti Vilniaus miesto savivaldybei biologiniam turtui padarytą žalą termino pabaigos;</text:span></text:p>
      <text:p text:style-name="P51"><text:span text:style-name="T52">2.2.2</text:span><text:span text:style-name="T53">. neatlyginus Vilniaus miesto savivaldybei biologiniam turtui padarytos žalos iki administracinio nusižengimo protokolo surašymo dienos, surašyti administracinėn atsakomybėn traukiamam asmeniui protokolą be administracinio nurodymo ir perduoti medžiagą bylos nagrinėjimui Administracinių bylų nagrinėjimo skyriui, siūlant atlyginti Vilniaus miesto savivaldybei biologiniam turtui padarytą žalą iki bylos nagrinėjimo dienos;</text:span></text:p>
      <text:p text:style-name="P54">2.2.3. paaiškėjus, kad dėl to paties įvykio administracinio nusižengimo teiseną vykdo kita institucija, persiųsti Miesto tvarkymo ir aplinkos apsaugos skyriaus surašytą faktinių duomenų patikrinimo aktą ir Administracijos direktoriaus pasirašytą pretenziją institucijai informuojant apie administraciniu nusižengimu padarytą turtinę žalą, kuri nėra visiškai atlyginta;<text:span text:style-name="T55"><text:s/>apie paaiškėjusias aplinkybes pranešti Miesto tvarkymo ir aplinkos apsaugos skyriui;</text:span></text:p>
      <text:p text:style-name="P56"><text:span text:style-name="T57">2.3</text:span><text:span text:style-name="T58">. Administracinių bylų nagrinėjimo skyriui, nustačius, kad Vilniaus miesto savivaldybei biologiniam turtui padaryta žala iki bylos nagrinėjimo nėra atlyginta, priimti nutarimą administracinio nusižengimo byloje ir priteisti turtinės žalos atlyginimą, nustatant jos atlyginimo terminą. Dėl žalos, kuri viršija 150 (vieno šimto penkiasdešimt) Eur sumą, pripažinti Vilniaus<text:s/></text:span><text:soft-page-break/><text:span text:style-name="T59">miesto savivaldybės administracijos (nukentėjusiosios) teisę į civilinio ieškinio patenkinimą ir visą medžiagą perduoti Teisės grupei žalos atlyginimo klausimą spręsti civilinio proceso tvarka;<text:s/></text:span></text:p>
      <text:p text:style-name="P60"><text:span text:style-name="T61">2.4</text:span><text:span text:style-name="T62">. Teisės grupei, gavus iš Administracinių bylų nagrinėjimo skyriaus nutarimą administracinio nusižengimo byloje ir visą medžiagą dėl neatlygintos<text:s/></text:span><text:span text:style-name="T63">Vilniaus miesto savivaldybei biologiniam turtui padarytos žalos</text:span><text:span text:style-name="T64"><text:s/>arba visą surinktą medžiagą iš Miesto tvarkymo ir aplinkos apsaugos skyriaus, kreiptis į teismą su ieškiniu dėl žalos atlyginimo civiline ginčo teisenos tvarka.“</text:span></text:p>
      <text:p text:style-name="P65"/>
      <text:p text:style-name="P66"/>
      <text:p text:style-name="P67"/>
      <text:p text:style-name="P68"><text:span text:style-name="T69">Administracijos direktorė</text:span><text:span text:style-name="T70"><text:tab/></text:span><text:span text:style-name="T71"><text:tab/></text:span><text:span text:style-name="T72"><text:tab/></text:span><text:span text:style-name="T73"><text:tab/></text:span><text:span text:style-name="T74"><text:tab/>Lina Koriznienė</text:span></text:p>
      <text:soft-page-break/>
      <text:p text:style-name="P75">PATVIRTINTA</text:p>
      <text:p text:style-name="P81">Vilniaus miesto savivaldybės<text:s/></text:p>
      <text:p text:style-name="P82">administracijos direktoriaus</text:p>
      <text:p text:style-name="P83"><text:span text:style-name="T84">202</text:span><text:span text:style-name="T85">1</text:span><text:span text:style-name="T86"><text:s/>m. gegužės 26 <text:s/>d.<text:s/></text:span></text:p>
      <text:p text:style-name="P87">įsakymu Nr. 30-1427/21</text:p>
      <text:p text:style-name="P88"/>
      <text:p text:style-name="P89"><text:span text:style-name="T90">TURTINĖS ŽALOS DĖL PAŽEISTŲ IR ŽUVUSIŲ ŽELDINIŲ APSKAIČIAVIMO METODIKA</text:span></text:p>
      <text:p text:style-name="P91"/>
      <text:p text:style-name="P92"><text:span text:style-name="T93">I</text:span><text:span text:style-name="T94">.<text:s/></text:span><text:span text:style-name="T95">METODIKOS TIKSLAS IR TAIKYMO SRITYS</text:span></text:p>
      <text:p text:style-name="P96"/>
      <text:p text:style-name="P97"><text:span text:style-name="T98">1</text:span><text:span text:style-name="T99">. Turtinės žalos dėl pažeistų ir žuvusių želdinių apskaičiavimo metodika skirta įvertinti ir apskaičiuoti statybos</text:span><text:span text:style-name="T100">, kasimo<text:s/></text:span><text:span text:style-name="T101">darbų metu<text:s/></text:span><text:span text:style-name="T102">padarytą Vilniaus miesto savivaldybės biologiniam turtui <text:s/>žalą</text:span><text:span text:style-name="T103">.</text:span></text:p>
      <text:p text:style-name="P104"><text:span text:style-name="T105">2</text:span><text:span text:style-name="T106">. Metodika taikoma Vilniaus miesto savivaldybės teritorijos ribose</text:span><text:span text:style-name="T107"><text:s/>įvertinti Vilniaus miesto savivaldybės biologiniam turtui padarytą žalą,<text:s/></text:span><text:span text:style-name="T108">pažei</text:span><text:span text:style-name="T109">dus ar sunaikinus</text:span><text:span text:style-name="T110"><text:s/>želdini</text:span><text:span text:style-name="T111">us</text:span><text:span text:style-name="T112"><text:s/>ir želdyn</text:span><text:span text:style-name="T113">us.</text:span></text:p>
      <text:p text:style-name="P114"/>
      <text:p text:style-name="P115"><text:span text:style-name="T116">II</text:span><text:span text:style-name="T117">.<text:s/></text:span><text:span text:style-name="T118">TURTINĖS ŽALOS NUSTATYMO METODAS IR JO TAIKYMAS</text:span></text:p>
      <text:p text:style-name="P119"/>
      <text:p text:style-name="P120"><text:span text:style-name="T121">3</text:span><text:span text:style-name="T122">.<text:s/></text:span>Nustatant<text:s/><text:span text:style-name="T123">V</text:span><text:span text:style-name="T124">ilniaus miesto savivaldybės biologiniam turtui padarytą žalą</text:span>, vadovaujamasi faktinės būklės patikros rezultatais, kurie fiksuojami faktinių duomenų patikrinimo akte.</text:p>
      <text:p text:style-name="P125">4.<text:s/><text:span text:style-name="T126">Vilniaus miesto savivaldybės biologiniam turtui padaryta žala</text:span><text:s/>priklauso nuo fizinių želdinio parametrų, želdinio fizinės kokybinės būklės ir augimo vietos.</text:p>
      <text:p text:style-name="P127"><text:span text:style-name="T128">5</text:span><text:span text:style-name="T129">.<text:s/></text:span><text:span text:style-name="T130">Vilniaus miesto savivaldybės biologiniam turtui padaryta žalą</text:span><text:span text:style-name="T131"><text:s/>apskaičiuojama pagal formulę:<text:s/></text:span></text:p>
      <text:p text:style-name="P132"><text:span text:style-name="T133">ŽAV = P x (K + A</text:span><text:span text:style-name="T134">)</text:span><text:span text:style-name="T135"><text:s/>x S x V, kur:</text:span></text:p>
      <text:p text:style-name="P136">P – medžio procentinis pažeistumo indeksas. Jo dydis nustatomas atlikus pažaidos matavimą:</text:p>
      <text:p text:style-name="P137">K – želdinio įsigijimo su pristatymu įkainis taikomas pagal šiuo metu galiojančias sutartis;</text:p>
      <text:p text:style-name="P138">A – sodinimo vietos paruošimas želdinių sodinimui ir vienų metų priežiūros įkainis, taikomas pagal šiuo metu galiojančias sutartis;</text:p>
      <text:p text:style-name="P139"><text:span text:style-name="T140">S – medžio skersmuo</text:span><text:span text:style-name="T141"><text:s/>centimetrais</text:span><text:span text:style-name="T142"><text:s/>1,3 m aukštyje, nupjauto – matuojamas kelme;</text:span></text:p>
      <text:p text:style-name="P143">V – medžių atkuriamosios vertės įkainiai didinami atsižvelgiant į augimo vietą:</text:p>
      <text:p text:style-name="P144">V = 2 kartus botanikos sodų ir kitose dendrologinėse kolekcijose (rinkiniuose) ir arboretumuose augantiems medžiams;</text:p>
      <text:p text:style-name="P145">V = 1,3 karto istoriniuose želdynuose, valstybinės reikšmės parkuose, miestų centrinėse dalyse, miestų senųjų centrų vietose (pagal Kultūros vertybių apsaugos departamento patvirtintas schemas), miestų ir miestelių parkuose, skveruose augantiems medžiams;</text:p>
      <text:p text:style-name="P146"><text:span text:style-name="T147">V = 0,6 karto gyvenamosiose teritorijose miestuose ir miesteliuose, visuomeninės paskirties teritorijose ir prie gatvių augantiems medžiams.</text:span></text:p>
      <text:p text:style-name="P148"><text:span text:style-name="T149">6</text:span><text:span text:style-name="T150">. Pagal pateiktą formulę apskaičiuojami <text:s/></text:span><text:span text:style-name="T151">Vilniaus miesto savivaldybės biologiniam turtui padarytos žalos<text:s/></text:span><text:span text:style-name="T152"><text:s/>įkainiai medžio skersmens 1,3 m aukštyje, nupjauto – matuojamas kelme centimetrais.</text:span></text:p>
      <text:p text:style-name="P153"><text:span text:style-name="T154">__________________________________________</text:span></text:p>
      <text:p text:style-name="P155">Turtinės žalos<text:s/></text:p>
      <text:p text:style-name="P161">dėl pažeistų ir žuvusių želdinių</text:p>
      <text:p text:style-name="P162">apskaičiavimo metodikos<text:s/></text:p>
      <text:p text:style-name="P163"><text:span text:style-name="T164">priedas<text:s/></text:span></text:p>
      <text:p text:style-name="P165"/>
      <text:p text:style-name="P166"><text:span text:style-name="T167">Faktinių duomenų patikrinimo aktas</text:span></text:p>
      <text:p text:style-name="P168"/>
      <text:p text:style-name="P169"><text:span text:style-name="T170">dėl želdinių tvarkymo</text:span><text:span text:style-name="T171">________________________________</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202__ m. .</text:p>
          </table:table-cell>
          <table:table-cell table:style-name="TableCell183">
            <text:p text:style-name="P184"/>
          </table:table-cell>
          <table:table-cell table:style-name="TableCell185">
            <text:p text:style-name="P186">d.</text:p>
          </table:table-cell>
          <table:table-cell table:style-name="TableCell187">
            <text:p text:style-name="P188">Nr.</text:p>
          </table:table-cell>
          <table:table-cell table:style-name="TableCell189">
            <text:p text:style-name="P190"/>
          </table:table-cell>
          <table:table-cell table:style-name="TableCell191">
            <text:p text:style-name="P192"/>
          </table:table-cell>
        </table:table-row>
      </table:table>
      <text:p text:style-name="P193">Vilnius</text:p>
      <text:p text:style-name="P194"/>
      <text:p text:style-name="P195"><text:span text:style-name="T196">Vadovaudamiesi gautu pranešimu / Vykdydami teritorijos apžiūrą (</text:span><text:span text:style-name="T197">reikalingą pabraukti</text:span><text:span text:style-name="T198">)<text:s/></text:span></text:p>
      <text:p text:style-name="P199">dalyvaujant ______________________________________________________________________<text:s/></text:p>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202_ m.</text:p>
          </table:table-cell>
          <table:table-cell table:style-name="TableCell218">
            <text:p text:style-name="P219"/>
          </table:table-cell>
          <table:table-cell table:style-name="TableCell220">
            <text:p text:style-name="P221"/>
          </table:table-cell>
          <table:table-cell table:style-name="TableCell222">
            <text:p text:style-name="P223">d.</text:p>
          </table:table-cell>
          <table:table-cell table:style-name="TableCell224">
            <text:p text:style-name="P225"/>
          </table:table-cell>
          <table:table-cell table:style-name="TableCell226">
            <text:p text:style-name="P227">nuo</text:p>
          </table:table-cell>
          <table:table-cell table:style-name="TableCell228">
            <text:p text:style-name="P229"/>
          </table:table-cell>
          <table:table-cell table:style-name="TableCell230">
            <text:p text:style-name="P231">val.</text:p>
          </table:table-cell>
          <table:table-cell table:style-name="TableCell232">
            <text:p text:style-name="P233"/>
          </table:table-cell>
          <table:table-cell table:style-name="TableCell234">
            <text:p text:style-name="P235">min. <text:s text:c="3"/>iki ___ val. ___ min. atliko</text:p>
          </table:table-cell>
          <table:table-cell table:style-name="TableCell236">
            <text:p text:style-name="P237"/>
          </table:table-cell>
          <table:table-cell table:style-name="TableCell238">
            <text:p text:style-name="P239">Atliko<text:s/></text:p>
          </table:table-cell>
        </table:table-row>
      </table:table>
      <text:p text:style-name="P240">(mėnuo ir diena)<text:tab/><text:s text:c="18"/>(savaitės diena)</text:p>
      <text:p text:style-name="P241"/>
      <text:p text:style-name="P242"><text:span text:style-name="T243"><draw:connector draw:type="line" svg:x1="2.81042in" svg:y1="0.20069in" svg:x2="6.65in" svg:y2="0.20069in" draw:z-index="251658752" draw:id="id0" draw:style-name="a1" draw:name="Tiesioji jungtis 5" text:anchor-type="paragraph"><svg:title/><svg:desc/></draw:connector></text:span><text:span text:style-name="T244">faktinių duomenų patikrinimą vietoje, t. y.<text:s/></text:span></text:p>
      <text:p text:style-name="P245"><text:span text:style-name="T246"><draw:connector draw:type="line" svg:x1="0in" svg:y1="0.77778in" svg:x2="6.66667in" svg:y2="0.77778in" draw:z-index="251656704" draw:id="id1" draw:style-name="a2" draw:name="Tiesioji jungtis 4" text:anchor-type="paragraph"><svg:title/><svg:desc/></draw:connector></text:span><text:span text:style-name="T247"><draw:connector draw:type="line" svg:x1="0in" svg:y1="0.46111in" svg:x2="6.66667in" svg:y2="0.46111in" draw:z-index="251657728" draw:id="id2" draw:style-name="a3" draw:name="Tiesioji jungtis 3" text:anchor-type="paragraph"><svg:title/><svg:desc/></draw:connector></text:span><text:span text:style-name="T248">Patikrinimo metu apžiūrėta teritorija, esanti (nurodyti adresą, koordinates)</text:span></text:p>
      <text:p text:style-name="P249"/>
      <text:p text:style-name="P250"/>
      <text:p text:style-name="P251"><text:span text:style-name="T252">Patikrinimo metu nustatyta (nurodyti: medžio rūšį; P – medžio procentinį pažeistumo indeksą, atlikus pažaidos matavimą; S – medžio skersmenį</text:span><text:span text:style-name="T253"><text:s/>n</text:span><text:span text:style-name="T254"><text:s/>1,3 m aukštyje, nupjauto matuojamas kelme)<text:s/></text:span></text:p>
      <text:p text:style-name="P2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6"/>
      <text:p text:style-name="P257">PRIDEDAMA. Nuotraukos.<text:s/></text:p>
      <text:p text:style-name="P258"/>
      <text:p text:style-name="P259"/>
      <text:p text:style-name="P260">Patikrinimą atlikę asmenys:<text:tab/></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arašas)</text:p>
          </table:table-cell>
          <table:table-cell table:style-name="TableCell275">
            <text:p text:style-name="P276"/>
          </table:table-cell>
          <table:table-cell table:style-name="TableCell277">
            <text:p text:style-name="P278">(Vardas ir pavardė)</text:p>
          </table:table-cell>
        </table:table-row>
        <table:table-row table:style-name="TableRow279">
          <table:table-cell table:style-name="TableCell280">
            <text:p text:style-name="P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Parašas)</text:p>
          </table:table-cell>
          <table:table-cell table:style-name="TableCell290">
            <text:p text:style-name="P291"/>
          </table:table-cell>
          <table:table-cell table:style-name="TableCell292">
            <text:p text:style-name="P293">(Vardas ir pavardė)</text:p>
          </table:table-cell>
        </table:table-row>
        <table:table-row table:style-name="TableRow294">
          <table:table-cell table:style-name="TableCell295">
            <text:p text:style-name="P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arašas)</text:p>
          </table:table-cell>
          <table:table-cell table:style-name="TableCell305">
            <text:p text:style-name="P306"/>
          </table:table-cell>
          <table:table-cell table:style-name="TableCell307">
            <text:p text:style-name="P308">(Vardas ir pavardė)</text:p>
          </table:table-cell>
        </table:table-row>
      </table:table>
      <text:p text:style-name="P309"/>
      <text:p text:style-name="P310">________________________________________________________________</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56"><text:page-number text:fixed="false">2</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17T08:06:00Z</meta:creation-date>
    <dc:date>2024-09-17T08: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4" meta:word-count="1312" meta:character-count="7790" meta:row-count="971" meta:non-whitespace-character-count="6802"/>
  </office:meta>
</office:document-meta>
</file>