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P82" style:parent-style-name="Normal" style:family="paragraph">
      <style:paragraph-properties fo:text-indent="0.4923in"/>
      <style:text-properties style:language-asian="lt" style:country-asian="LT"/>
    </style:style>
    <style:style style:name="P83" style:parent-style-name="Normal" style:family="paragraph">
      <style:paragraph-properties fo:text-indent="0.4923in"/>
      <style:text-properties style:language-asian="lt" style:country-asian="LT"/>
    </style:style>
    <style:style style:name="P84" style:parent-style-name="Normal" style:family="paragraph">
      <style:paragraph-properties fo:text-indent="0.4923in"/>
      <style:text-properties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ALSTYBĖS IŽDO ĮSTATYMO NR. I-712<text:s/></text:span><text:span text:style-name="T16"><text:line-break/>10</text:span><text:span text:style-name="T17">1</text:span><text:span text:style-name="T18"><text:s/>STRAIPSNIO PAKEITIMO ĮSTATYMO,</text:span><text:span text:style-name="T19"><text:s/>LIETUVOS RESPUBLIKOS</text:span><text:span text:style-name="T20"><text:s/></text:span><text:span text:style-name="T21">VALSTYBĖS ĮMONĖS IGNALINOS ATOMINĖS ELEKTRINĖS EKSPLOATAVIMO NUTRAUKIMO FONDO<text:s/></text:span><text:span text:style-name="T22">ĮSTATYMO NR. IX-466 PRIPAŽINIMO NETEKUSIU GALIOS ĮSTATYMO,<text:s/></text:span><text:span text:style-name="T23">LIETUVOS RESPUBLIKOS</text:span><text:span text:style-name="T24"><text:s/></text:span><text:span text:style-name="T25">BIUDŽETO SANDAROS ĮSTATYMO<text:s/></text:span><text:span text:style-name="T26">NR. I-430</text:span><text:span text:style-name="T27"><text:s/></text:span><text:span text:style-name="T28">3 STRAIPSNIO PAKEITIMO<text:s/></text:span><text:span text:style-name="T29">ĮSTATYMO,<text:s/></text:span><text:span text:style-name="T30">LIETUVOS RESPUBLIKOS</text:span><text:span text:style-name="T31"><text:s/></text:span><text:span text:style-name="T32">BRANDUOLINĖS ENERGIJOS</text:span><text:span text:style-name="T33"><text:s/>ĮSTATYMO<text:s/></text:span><text:span text:style-name="T34">NR. I-1613</text:span><text:span text:style-name="T35"><text:s/></text:span><text:span text:style-name="T36">32 STRAIPSNIO PAKEITIMO<text:s/></text:span><text:span text:style-name="T37">ĮSTATYMO,<text:s/></text:span><text:span text:style-name="T38">LIETUVOS RESPUBLIKOS ENERGETIKOS<text:s/></text:span><text:span text:style-name="T39">ĮSTATYMO NR. IX-884 13</text:span><text:span text:style-name="T40">1<text:s/></text:span><text:span text:style-name="T41">STRAIPSNIO PAKEITIMO ĮSTATYMO,<text:s/></text:span><text:span text:style-name="T42">LIETUVOS RESPUBLIKOS IGNALINOS ATOMINĖS ELEKTRINĖS EKSPLOATAVIMO NUTRAUKIMO ĮSTATYMO NR. VIII-1661 4 STRAIPSNIO PAKEITIMO<text:s/></text:span><text:span text:style-name="T43">ĮSTATYMO,<text:s/></text:span><text:span text:style-name="T44">LIETUVOS RESPUBLIKOS VALSTYBĖS ĮMONĖS IGNALINOS ATOMINĖS ELEKTRINĖS DARBUOTOJŲ PAPILDOMŲ UŽIMTUMO IR SOCIALINIŲ GARANTIJŲ ĮSTATYMO NR. IX-1541<text:s/></text:span><text:span text:style-name="T45"><text:line-break/>12 STRAIPSNIO PAKEITIMO<text:s/></text:span><text:span text:style-name="T46">ĮSTATYMO,<text:s/></text:span><text:span text:style-name="T47">LIETUVOS RESPUBLIKOS VIEŠOJO SEKTORIAUS ATSKAITOMYBĖS ĮSTATYMO NR. X-1212 2 STRAIPSNIO PAKEITIMO<text:s/></text:span><text:span text:style-name="T48">ĮSTATYMO IR LIETUVOS RESPUBLIKOS SEIMO NUTARIMO „DĖL LIETUVOS RESPUBLIKOS SEIMO 2002 M. GEGUŽĖS 30 D. NUTARIMO NR. IX-912 „DĖL REZERVINIO (STABILIZAVIMO) FONDO NUOSTATŲ PATVIRTINIMO“ PAKEITIMO“ PROJEKTŲ PATEIKIMO LIETUVOS RESPUBLIKOS SEIMUI</text:span></text:p>
      <text:p text:style-name="P49"/>
      <text:p text:style-name="P50">2019 m. spalio 23 d. Nr. 1071</text:p>
      <text:p text:style-name="P51">Vilnius</text:p>
      <text:p text:style-name="P52"/>
      <text:p text:style-name="P53"/>
      <text:p text:style-name="P54"><text:span text:style-name="T55">Lietuvos Respublikos Vyriausybė<text:s/></text:span><text:span text:style-name="T56">nutari</text:span><text:span text:style-name="T57">a</text:span><text:span text:style-name="T58">:</text:span></text:p>
      <text:p text:style-name="P59"><text:span text:style-name="T60">1</text:span><text:span text:style-name="T61">. Pritarti Lietuvos Respublikos valstybės iždo įstatymo Nr. I-712 10</text:span><text:span text:style-name="T62">1</text:span><text:span text:style-name="T63"><text:s/>straipsnio pakeitimo įstatymo, Lietuvos Respublikos valstybės įmonės Ignalinos atominės elektrinės eksploatavimo nutraukimo fondo įstatymo Nr. IX-466 pripažinimo netekusiu galios įstatymo, Lietuvos Respublikos biudžeto sandaros įstatymo Nr. I-430 3 straipsnio pakeitimo įstatymo, Lietuvos Respublikos branduolinės energijos įstatymo Nr. I-1613 32 straipsnio pakeitimo įstatymo, Lietuvos Respublikos energetikos įstatymo Nr. IX-884 13</text:span><text:span text:style-name="T64">1</text:span><text:span text:style-name="T65"><text:s/>straipsnio pakeitimo įstatymo, Lietuvos Respublikos Ignalinos atominės elektrinės eksploatavimo nutraukimo įstatymo Nr. VIII-1661 4 straipsnio pakeitimo įstatymo, Lietuvos Respublikos valstybės įmonės Ignalinos atominės elektrinės darbuotojų papildomų užimtumo ir socialinių garantijų įstatymo Nr. IX-1541 12 straipsnio pakeitimo įstatymo, Lietuvos Respublikos viešojo sektoriaus atskaitomybės įstatymo Nr. X-1212 2 straipsnio pakeitimo įstatymo ir Lietuvos Respublikos Seimo nutarimo „Dėl Lietuvos Respublikos Seimo 2002 m. gegužės 30 d. nutarimo Nr. IX-912 „Dėl Rezervinio (stabilizavimo) fondo nuostatų patvirtinimo“ pakeitimo“ projektams ir pateikti juos Lietuvos Respublikos Seimui.</text:span></text:p>
      <text:p text:style-name="P66"><text:span text:style-name="T67">2</text:span><text:span text:style-name="T68">. Įgalioti Lietuvos Respublikos energetikos ministrą</text:span><text:span text:style-name="T69"><text:s/>Žygimantą Vaičiūną</text:span><text:span text:style-name="T70">, o jam negalint dalyvauti – Lietuvos Respublikos energetikos viceministrę Liną Sabaitienę</text:span><text:span text:style-name="T71"><text:s/></text:span><text:span text:style-name="T72">atstovauti Lietuvos Respublikos Vyriausybei, svarstant nurodytus įstatymų projektus Lietuvos Respublikos Seime.</text:span></text:p>
      <text:p text:style-name="Normal"/>
      <text:p text:style-name="Normal"/>
      <text:p text:style-name="Normal"/>
      <text:p text:style-name="Normal"><text:span text:style-name="T73">Ministras Pirminink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Saulius Skvernelis</text:span></text:p>
      <text:p text:style-name="P82"/>
      <text:p text:style-name="P83"/>
      <text:p text:style-name="P84"/>
      <text:p text:style-name="P85"><text:span text:style-name="T86">Energetik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Žygimantas Vaičiūna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30T14:23:00Z</meta:creation-date>
    <dc:date>2019-10-30T14:2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2" meta:paragraph-count="16" meta:word-count="380" meta:character-count="2876" meta:row-count="67" meta:non-whitespace-character-count="2512"/>
  </office:meta>
</office:document-meta>
</file>