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line-height="150%" fo:text-indent="6.1465in"/>
      <style:text-properties fo:hyphenate="false"/>
    </style:style>
    <style:style style:name="P5" style:parent-style-name="Normal" style:family="paragraph">
      <style:paragraph-properties fo:text-align="center" style:vertical-align="baseline" fo:line-height="150%"/>
      <style:text-properties fo:hyphenate="false"/>
    </style:style>
    <style:style style:name="T6" style:parent-style-name="DefaultParagraphFont" style:family="text">
      <style:text-properties style:font-name="Calibri" style:font-name-asian="Calibri" fo:language="en" fo:country="US"/>
    </style:style>
    <style:style style:name="P7" style:parent-style-name="Normal" style:family="paragraph">
      <style:paragraph-properties fo:text-align="center" style:vertical-align="baseline" fo:line-height="150%"/>
      <style:text-properties style:font-name="TimesLT" fo:font-weight="bold" style:font-weight-asian="bold" style:font-size-complex="12pt" style:language-asian="lt" style:country-asian="LT" fo:hyphenate="false"/>
    </style:style>
    <style:style style:name="P8" style:parent-style-name="Normal" style:family="paragraph">
      <style:paragraph-properties fo:text-align="center" style:vertical-align="baseline" fo:line-height="150%"/>
      <style:text-properties style:font-name="TimesLT"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fo:language="en" fo:country="U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center" style:vertical-align="baseline"/>
      <style:text-properties style:font-size-complex="12pt" style:language-asian="lt" style:country-asian="LT" fo:hyphenate="false"/>
    </style:style>
    <style:style style:name="P22" style:parent-style-name="Normal" style:family="paragraph">
      <style:paragraph-properties fo:keep-with-next="always" fo:text-align="center" style:vertical-align="baseline"/>
      <style:text-properties style:font-name="TimesLT" style:font-size-complex="12pt" style:language-asian="lt" style:country-asian="LT" fo:hyphenate="false"/>
    </style:style>
    <style:style style:name="P23" style:parent-style-name="Normal" style:family="paragraph">
      <style:paragraph-properties fo:text-align="justify" style:vertical-align="baseline" fo:text-indent="0.827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text-position="37.5% 100%" fo:font-size="8pt" style:font-size-asian="8pt"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vertical-align="baseline" fo:text-indent="0.827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letter-spacing="0.0138in"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vertical-align="baseline" fo:text-indent="0.827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vertical-align="baseline" fo:text-indent="0.827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vertical-align="baseline" fo:text-indent="0.82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vertical-align="baseline" fo:text-indent="0.82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text-indent="0.827in"/>
      <style:text-properties fo:hyphenate="false"/>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vertical-align="baseline" fo:line-height="150%"/>
      <style:text-properties fo:hyphenate="false"/>
    </style:style>
    <style:style style:name="P46" style:parent-style-name="Normal" style:family="paragraph">
      <style:paragraph-properties fo:text-align="justify" style:vertical-align="baseline" fo:line-height="150%"/>
      <style:text-properties fo:hyphenate="false"/>
    </style:style>
    <style:style style:name="P47" style:parent-style-name="Normal" style:family="paragraph">
      <style:paragraph-properties fo:text-align="justify" style:vertical-align="baseline" fo:line-height="150%"/>
      <style:text-properties fo:hyphenate="false"/>
    </style:style>
    <style:style style:name="P48" style:parent-style-name="Normal" style:family="paragraph">
      <style:paragraph-properties fo:text-align="justify" style:vertical-align="baseline" fo:line-height="150%"/>
      <style:text-properties style:font-size-complex="12pt" style:language-asian="ar" style:country-asian="SA" fo:hyphenate="false"/>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master-page-name="MPF1" style:family="paragraph">
      <style:paragraph-properties fo:break-before="page" fo:text-indent="3.3076in" style:page-number="1"/>
      <style:text-properties style:font-size-complex="12pt" style:language-asian="ar" style:country-asian="SA" fo:hyphenate="false"/>
    </style:style>
    <style:style style:name="P54" style:parent-style-name="Normal" style:family="paragraph">
      <style:paragraph-properties fo:text-indent="3.3076in"/>
      <style:text-properties style:font-size-complex="12pt" style:language-asian="ar" style:country-asian="SA" fo:hyphenate="false"/>
    </style:style>
    <style:style style:name="P55" style:parent-style-name="Normal" style:family="paragraph">
      <style:paragraph-properties fo:text-indent="3.3076in"/>
      <style:text-properties style:font-size-complex="12pt" style:language-asian="ar" style:country-asian="SA" fo:hyphenate="false"/>
    </style:style>
    <style:style style:name="P56" style:parent-style-name="Normal" style:family="paragraph">
      <style:paragraph-properties fo:text-indent="3.3076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weight-complex="bold"/>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indent="4.0361in"/>
      <style:text-properties style:font-size-complex="12pt" style:language-asian="ar" style:country-asian="SA" fo:hyphenate="false"/>
    </style:style>
    <style:style style:name="P61" style:parent-style-name="Normal" style:family="paragraph">
      <style:paragraph-properties fo:text-indent="3.4458in"/>
      <style:text-properties fo:font-weight="bold" style:font-weight-asian="bold" style:font-size-complex="12pt" style:language-asian="ar" style:country-asian="SA" fo:hyphenate="false"/>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text-properties fo:font-size="16pt" style:font-size-asian="16pt" style:font-size-complex="16pt"/>
    </style:style>
    <style:style style:name="P66" style:parent-style-name="Normal" style:family="paragraph">
      <style:paragraph-properties fo:text-align="center">
        <style:tab-stops>
          <style:tab-stop style:type="left" style:position="1in"/>
        </style:tab-stops>
      </style:paragraph-properties>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style:tab-stops>
          <style:tab-stop style:type="left" style:position="1in"/>
        </style:tab-stops>
      </style:paragraph-properties>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center">
        <style:tab-stops>
          <style:tab-stop style:type="left" style:position="1in"/>
        </style:tab-stops>
      </style:paragraph-properties>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center">
        <style:tab-stops>
          <style:tab-stop style:type="left" style:position="1in"/>
        </style:tab-stops>
      </style:paragraph-properties>
      <style:text-properties fo:hyphenate="false"/>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text-properties fo:font-size="10pt" style:font-size-asian="10pt"/>
    </style:style>
    <style:style style:name="P9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center">
        <style:tab-stops>
          <style:tab-stop style:type="left" style:position="1in"/>
        </style:tab-stops>
      </style:paragraph-properties>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paragraph-properties fo:text-align="center">
        <style:tab-stops>
          <style:tab-stop style:type="left" style:position="1in"/>
        </style:tab-stops>
      </style:paragraph-properties>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text-properties fo:font-size="10pt" style:font-size-asian="10pt"/>
    </style:style>
    <style:style style:name="P14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center">
        <style:tab-stops>
          <style:tab-stop style:type="left" style:position="1in"/>
        </style:tab-stops>
      </style:paragraph-properties>
      <style:text-properties fo:hyphenate="false"/>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text-align="center">
        <style:tab-stops>
          <style:tab-stop style:type="left" style:position="1in"/>
        </style:tab-stops>
      </style:paragraph-properties>
      <style:text-properties fo:hyphenate="false"/>
    </style:style>
    <style:style style:name="T180" style:parent-style-name="DefaultParagraphFont" style:family="text">
      <style:text-properties fo:font-weight="bold" style:font-weight-asian="bold" style:font-size-complex="12pt" style:language-asian="ar" style:country-asian="SA"/>
    </style:style>
    <style:style style:name="P181" style:parent-style-name="Normal" style:family="paragraph">
      <style:text-properties fo:font-size="10pt" style:font-size-asian="10pt"/>
    </style:style>
    <style:style style:name="P18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2958in"/>
    </style:style>
    <style:style style:name="T191" style:parent-style-name="DefaultParagraphFont" style:family="text">
      <style:text-properties style:font-weight-complex="bold" fo:color="#000000" style:font-size-complex="12pt" fo:background-color="#FFFFFF"/>
    </style:style>
    <style:style style:name="T192" style:parent-style-name="DefaultParagraphFont" style:family="text">
      <style:text-properties style:font-weight-complex="bold" fo:color="#000000" style:font-size-complex="12pt" fo:background-color="#FFFFFF"/>
    </style:style>
    <style:style style:name="T193" style:parent-style-name="DefaultParagraphFont" style:family="text">
      <style:text-properties fo:font-weight="bold" style:font-weight-asian="bold" style:font-weight-complex="bold" fo:color="#000000" style:font-size-complex="12pt" fo:background-color="#FFFFFF"/>
    </style:style>
    <style:style style:name="T194" style:parent-style-name="DefaultParagraphFont" style:family="text">
      <style:text-properties style:font-weight-complex="bold" fo:color="#000000" style:font-size-complex="12pt" fo:background-color="#FFFFFF"/>
    </style:style>
    <style:style style:name="P19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2958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2951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2958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295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2958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2958in"/>
      <style:text-properties fo:hyphenate="false"/>
    </style:style>
    <style:style style:name="P224" style:parent-style-name="Normal" style:family="paragraph">
      <style:paragraph-properties fo:text-align="justify" fo:line-height="115%" fo:text-indent="0.2958in"/>
      <style:text-properties fo:hyphenate="false"/>
    </style:style>
    <style:style style:name="P225" style:parent-style-name="Normal" style:family="paragraph">
      <style:paragraph-properties fo:text-align="justify" fo:line-height="115%" fo:text-indent="0.2958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text-position="super 66.6%"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text-position="super 66.6%"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center">
        <style:tab-stops>
          <style:tab-stop style:type="left" style:position="1in"/>
        </style:tab-stops>
      </style:paragraph-properties>
      <style:text-properties fo:hyphenate="false"/>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P252" style:parent-style-name="Normal" style:family="paragraph">
      <style:paragraph-properties fo:text-align="center">
        <style:tab-stops>
          <style:tab-stop style:type="left" style:position="1in"/>
        </style:tab-stops>
      </style:paragraph-properties>
      <style:text-properties fo:hyphenate="false"/>
    </style:style>
    <style:style style:name="T253" style:parent-style-name="DefaultParagraphFont" style:family="text">
      <style:text-properties fo:font-weight="bold" style:font-weight-asian="bold" style:font-size-complex="12pt" style:language-asian="ar" style:country-asian="SA"/>
    </style:style>
    <style:style style:name="P254" style:parent-style-name="Normal" style:family="paragraph">
      <style:text-properties fo:font-size="10pt" style:font-size-asian="10pt"/>
    </style:style>
    <style:style style:name="P25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text-properties fo:font-size="16pt" style:font-size-asian="16pt" style:font-size-complex="16pt"/>
    </style:style>
    <style:style style:name="P372" style:parent-style-name="Normal" style:family="paragraph">
      <style:text-properties fo:font-size="16pt" style:font-size-asian="16pt" style:font-size-complex="16pt"/>
    </style:style>
    <style:style style:name="P373" style:parent-style-name="Normal" style:family="paragraph">
      <style:text-properties fo:font-size="16pt" style:font-size-asian="16pt" style:font-size-complex="16pt"/>
    </style:style>
    <style:style style:name="P374" style:parent-style-name="Normal" style:family="paragraph">
      <style:paragraph-properties fo:text-align="center">
        <style:tab-stops>
          <style:tab-stop style:type="left" style:position="1in"/>
        </style:tab-stops>
      </style:paragraph-properties>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paragraph-properties fo:text-align="center">
        <style:tab-stops>
          <style:tab-stop style:type="left" style:position="1in"/>
        </style:tab-stops>
      </style:paragraph-properties>
      <style:text-properties fo:hyphenate="false"/>
    </style:style>
    <style:style style:name="T378" style:parent-style-name="DefaultParagraphFont" style:family="text">
      <style:text-properties fo:font-weight="bold" style:font-weight-asian="bold" style:font-size-complex="12pt" style:language-asian="ar" style:country-asian="SA"/>
    </style:style>
    <style:style style:name="P379" style:parent-style-name="Normal" style:family="paragraph">
      <style:text-properties fo:font-size="10pt" style:font-size-asian="10pt"/>
    </style:style>
    <style:style style:name="P38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line-height="115%" fo:text-indent="0.2958in"/>
    </style:style>
    <style:style style:name="T437" style:parent-style-name="DefaultParagraphFont" style:family="text">
      <style:text-properties style:font-name-asian="Courier New" style:font-weight-complex="bold" style:font-size-complex="12pt"/>
    </style:style>
    <style:style style:name="T438" style:parent-style-name="DefaultParagraphFont" style:family="text">
      <style:text-properties style:font-name-asian="Courier New" style:font-weight-complex="bold" style:font-size-complex="12pt"/>
    </style:style>
    <style:style style:name="P43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text-properties fo:font-size="16pt" style:font-size-asian="16pt" style:font-size-complex="16pt"/>
    </style:style>
    <style:style style:name="P460" style:parent-style-name="Normal" style:family="paragraph">
      <style:paragraph-properties fo:text-align="center">
        <style:tab-stops>
          <style:tab-stop style:type="left" style:position="1in"/>
        </style:tab-stops>
      </style:paragraph-properties>
      <style:text-properties fo:hyphenate="false"/>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P463" style:parent-style-name="Normal" style:family="paragraph">
      <style:paragraph-properties fo:text-align="center">
        <style:tab-stops>
          <style:tab-stop style:type="left" style:position="1in"/>
        </style:tab-stops>
      </style:paragraph-properties>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P465" style:parent-style-name="Normal" style:family="paragraph">
      <style:text-properties fo:font-size="10pt" style:font-size-asian="10pt"/>
    </style:style>
    <style:style style:name="P46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2951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2951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2951in"/>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2951in"/>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2951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2951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2951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2951in"/>
      <style:text-properties fo:hyphenate="false"/>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2951in"/>
      <style:text-properties fo:hyphenate="false"/>
    </style:style>
    <style:style style:name="T509" style:parent-style-name="DefaultParagraphFont" style:family="text">
      <style:text-properties style:font-name-asian="Calibri" style:font-size-complex="12pt" fo:background-color="#FFFFFF" style:language-asian="lt" style:country-asian="LT"/>
    </style:style>
    <style:style style:name="T510" style:parent-style-name="DefaultParagraphFont" style:family="text">
      <style:text-properties style:font-name-asian="Calibri" style:font-size-complex="12pt" fo:background-color="#FFFFFF"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fo:background-color="#FFFFFF"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2951in"/>
      <style:text-properties fo:hyphenate="false"/>
    </style:style>
    <style:style style:name="T520" style:parent-style-name="DefaultParagraphFont" style:family="text">
      <style:text-properties style:font-name-asian="Calibri" style:font-size-complex="12pt" fo:background-color="#FFFFFF" style:language-asian="lt" style:country-asian="LT"/>
    </style:style>
    <style:style style:name="T521" style:parent-style-name="DefaultParagraphFont" style:family="text">
      <style:text-properties style:font-name-asian="Calibri" style:font-size-complex="12pt" fo:background-color="#FFFFFF"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name-asian="Calibri"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fo:background-color="#FFFFFF" style:language-asian="lt" style:country-asian="LT"/>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name-asian="Calibri" style:font-size-complex="12pt" fo:background-color="#FFFFFF" style:language-asian="lt" style:country-asian="LT"/>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name-asian="Calibri" style:font-size-complex="12pt" fo:background-color="#FFFFFF"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fo:background-color="#FFFFFF"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name-asian="Calibri" style:font-size-complex="12pt" fo:background-color="#FFFFFF" style:language-asian="lt" style:country-asian="LT"/>
    </style:style>
    <style:style style:name="P538" style:parent-style-name="Normal" style:family="paragraph">
      <style:paragraph-properties fo:text-align="justify" fo:text-indent="0.2951in"/>
      <style:text-properties fo:hyphenate="false"/>
    </style:style>
    <style:style style:name="T539" style:parent-style-name="DefaultParagraphFont" style:family="text">
      <style:text-properties style:font-name-asian="Calibri" style:font-size-complex="12pt" fo:background-color="#FFFFFF" style:language-asian="lt" style:country-asian="LT"/>
    </style:style>
    <style:style style:name="T540" style:parent-style-name="DefaultParagraphFont" style:family="text">
      <style:text-properties style:font-name-asian="Calibri" style:font-size-complex="12pt" fo:background-color="#FFFFFF"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fo:background-color="#FFFFFF" style:language-asian="lt" style:country-asian="LT"/>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name-asian="Calibri" style:font-size-complex="12pt" fo:background-color="#FFFFFF" style:language-asian="lt" style:country-asian="LT"/>
    </style:style>
    <style:style style:name="P548" style:parent-style-name="Normal" style:family="paragraph">
      <style:paragraph-properties fo:text-align="justify" fo:text-indent="0.2958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fo:background-color="#FFFFFF"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fo:background-color="#FFFFFF"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2951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center">
        <style:tab-stops>
          <style:tab-stop style:type="left" style:position="1in"/>
        </style:tab-stops>
      </style:paragraph-properties>
      <style:text-properties fo:hyphenate="false"/>
    </style:style>
    <style:style style:name="T568" style:parent-style-name="DefaultParagraphFont" style:family="text">
      <style:text-properties fo:font-weight="bold" style:font-weight-asian="bold" style:font-size-complex="12pt" style:language-asian="ar" style:country-asian="SA"/>
    </style:style>
    <style:style style:name="T569" style:parent-style-name="DefaultParagraphFont" style:family="text">
      <style:text-properties fo:font-weight="bold" style:font-weight-asian="bold" style:font-size-complex="12pt" style:language-asian="ar" style:country-asian="SA"/>
    </style:style>
    <style:style style:name="P570" style:parent-style-name="Normal" style:family="paragraph">
      <style:paragraph-properties fo:text-align="center">
        <style:tab-stops>
          <style:tab-stop style:type="left" style:position="1in"/>
        </style:tab-stops>
      </style:paragraph-properties>
      <style:text-properties fo:hyphenate="false"/>
    </style:style>
    <style:style style:name="T571" style:parent-style-name="DefaultParagraphFont" style:family="text">
      <style:text-properties fo:font-weight="bold" style:font-weight-asian="bold" style:font-size-complex="12pt" style:language-asian="ar" style:country-asian="SA"/>
    </style:style>
    <style:style style:name="P572" style:parent-style-name="Normal" style:family="paragraph">
      <style:text-properties fo:font-size="10pt" style:font-size-asian="10pt"/>
    </style:style>
    <style:style style:name="P57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keep-with-next="always" fo:text-align="center">
        <style:tab-stops>
          <style:tab-stop style:type="left" style:position="1in"/>
        </style:tab-stops>
      </style:paragraph-properties>
      <style:text-properties fo:hyphenate="false"/>
    </style:style>
    <style:style style:name="T578" style:parent-style-name="DefaultParagraphFont" style:family="text">
      <style:text-properties fo:font-weight="bold" style:font-weight-asian="bold" style:font-size-complex="12pt" style:language-asian="ar" style:country-asian="SA"/>
    </style:style>
    <style:style style:name="T579" style:parent-style-name="DefaultParagraphFont" style:family="text">
      <style:text-properties fo:font-weight="bold" style:font-weight-asian="bold" style:font-size-complex="12pt" style:language-asian="ar" style:country-asian="SA"/>
    </style:style>
    <style:style style:name="P580" style:parent-style-name="Normal" style:family="paragraph">
      <style:paragraph-properties fo:keep-with-next="always" fo:text-align="center">
        <style:tab-stops>
          <style:tab-stop style:type="left" style:position="1in"/>
        </style:tab-stops>
      </style:paragraph-properties>
      <style:text-properties fo:hyphenate="false"/>
    </style:style>
    <style:style style:name="T581" style:parent-style-name="DefaultParagraphFont" style:family="text">
      <style:text-properties fo:font-weight="bold" style:font-weight-asian="bold" style:font-size-complex="12pt" style:language-asian="ar" style:country-asian="SA"/>
    </style:style>
    <style:style style:name="P582" style:parent-style-name="Normal" style:family="paragraph">
      <style:paragraph-properties fo:keep-with-next="always"/>
      <style:text-properties fo:font-size="10pt" style:font-size-asian="10pt"/>
    </style:style>
    <style:style style:name="P583" style:parent-style-name="Normal" style:family="paragraph">
      <style:paragraph-properties fo:keep-with-next="always" fo:text-align="justify" fo:text-indent="0.2958in">
        <style:tab-stops>
          <style:tab-stop style:type="left" style:position="0.0784in"/>
          <style:tab-stop style:type="left" style:position="0.5909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style:tab-stops>
          <style:tab-stop style:type="left" style:position="0in"/>
          <style:tab-stop style:type="left" style:position="0.0784in"/>
          <style:tab-stop style:type="left" style:position="0.6895in"/>
        </style:tab-stops>
      </style:paragraph-properties>
      <style:text-properties fo:hyphenate="false"/>
    </style:style>
    <style:style style:name="P596" style:parent-style-name="Normal" style:family="paragraph">
      <style:paragraph-properties fo:text-align="center">
        <style:tab-stops>
          <style:tab-stop style:type="left" style:position="1.0833in"/>
        </style:tab-stops>
      </style:paragraph-propertie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center">
        <style:tab-stops>
          <style:tab-stop style:type="left" style:position="1.0833in"/>
        </style:tab-stops>
      </style:paragraph-properties>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center" fo:line-height="150%">
        <style:tab-stops>
          <style:tab-stop style:type="left" style:position="1.0833in"/>
        </style:tab-stops>
      </style:paragraph-properties>
      <style:text-properties fo:font-weight="bold" style:font-weight-asian="bold" style:font-weight-complex="bold"/>
    </style:style>
    <style:style style:name="P602" style:parent-style-name="Normal" style:family="paragraph">
      <style:paragraph-properties fo:text-align="justify" fo:text-indent="0.5in">
        <style:tab-stops>
          <style:tab-stop style:type="left" style:position="1.0833in"/>
        </style:tab-stops>
      </style:paragraph-properties>
    </style:style>
    <style:style style:name="P603" style:parent-style-name="Normal" style:family="paragraph">
      <style:paragraph-properties fo:text-align="justify" fo:text-indent="0.5in">
        <style:tab-stops>
          <style:tab-stop style:type="left" style:position="1.0833in"/>
        </style:tab-stops>
      </style:paragraph-properties>
    </style:style>
    <style:style style:name="P604" style:parent-style-name="Normal" style:family="paragraph">
      <style:paragraph-properties fo:text-align="justify" fo:text-indent="0.5in">
        <style:tab-stops>
          <style:tab-stop style:type="left" style:position="1.0833in"/>
        </style:tab-stops>
      </style:paragraph-properties>
    </style:style>
    <style:style style:name="P605" style:parent-style-name="Normal" style:family="paragraph">
      <style:paragraph-properties fo:text-align="justify" fo:text-indent="0.5in">
        <style:tab-stops>
          <style:tab-stop style:type="left" style:position="1.0833in"/>
        </style:tab-stops>
      </style:paragraph-properties>
    </style:style>
    <style:style style:name="P606" style:parent-style-name="Normal" style:family="paragraph">
      <style:paragraph-properties fo:text-align="justify" fo:text-indent="0.5in">
        <style:tab-stops>
          <style:tab-stop style:type="left" style:position="1.0833in"/>
        </style:tab-stops>
      </style:paragraph-properties>
    </style:style>
    <style:style style:name="P607" style:parent-style-name="Normal" style:family="paragraph">
      <style:paragraph-properties fo:text-align="justify" fo:text-indent="0.5in">
        <style:tab-stops>
          <style:tab-stop style:type="left" style:position="1.0833in"/>
        </style:tab-stops>
      </style:paragraph-properties>
    </style:style>
    <style:style style:name="P608" style:parent-style-name="Normal" style:family="paragraph">
      <style:paragraph-properties fo:text-align="justify" fo:text-indent="0.5in">
        <style:tab-stops>
          <style:tab-stop style:type="left" style:position="1.0833in"/>
        </style:tab-stops>
      </style:paragraph-properties>
    </style:style>
    <style:style style:name="P609" style:parent-style-name="Normal" style:family="paragraph">
      <style:paragraph-properties fo:text-align="justify" fo:text-indent="0.5in">
        <style:tab-stops>
          <style:tab-stop style:type="left" style:position="1.0833in"/>
        </style:tab-stops>
      </style:paragraph-properties>
    </style:style>
    <style:style style:name="P610" style:parent-style-name="Normal" style:family="paragraph">
      <style:paragraph-properties fo:text-align="justify" fo:text-indent="0.5in">
        <style:tab-stops>
          <style:tab-stop style:type="left" style:position="1.0833in"/>
        </style:tab-stops>
      </style:paragraph-properties>
    </style:style>
    <style:style style:name="P611" style:parent-style-name="Normal" style:family="paragraph">
      <style:paragraph-properties fo:text-align="justify" fo:text-indent="0.5in">
        <style:tab-stops>
          <style:tab-stop style:type="left" style:position="1.0833in"/>
        </style:tab-stops>
      </style:paragraph-properties>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5in">
        <style:tab-stops>
          <style:tab-stop style:type="left" style:position="1.0833in"/>
        </style:tab-stops>
      </style:paragraph-properties>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in">
        <style:tab-stops>
          <style:tab-stop style:type="left" style:position="1.0833in"/>
        </style:tab-stops>
      </style:paragraph-properties>
    </style:style>
    <style:style style:name="P616" style:parent-style-name="Normal" style:family="paragraph">
      <style:paragraph-properties fo:text-align="justify" fo:text-indent="0.5in">
        <style:tab-stops>
          <style:tab-stop style:type="left" style:position="1.0833in"/>
        </style:tab-stops>
      </style:paragraph-properties>
    </style:style>
    <style:style style:name="P617" style:parent-style-name="Normal" style:family="paragraph">
      <style:paragraph-properties fo:text-align="justify" fo:text-indent="0.5in">
        <style:tab-stops>
          <style:tab-stop style:type="left" style:position="1.0833in"/>
        </style:tab-stops>
      </style:paragraph-properties>
    </style:style>
    <style:style style:name="P618" style:parent-style-name="Normal" style:family="paragraph">
      <style:paragraph-properties fo:text-align="justify" fo:text-indent="0.5in">
        <style:tab-stops>
          <style:tab-stop style:type="left" style:position="1.0833in"/>
        </style:tab-stops>
      </style:paragraph-properties>
    </style:style>
    <style:style style:name="P619" style:parent-style-name="Normal" style:family="paragraph">
      <style:paragraph-properties fo:text-align="justify" fo:text-indent="0.5in">
        <style:tab-stops>
          <style:tab-stop style:type="left" style:position="1.0833in"/>
        </style:tab-stops>
      </style:paragraph-properties>
    </style:style>
    <style:style style:name="P620" style:parent-style-name="Normal" style:family="paragraph">
      <style:paragraph-properties fo:text-align="justify" fo:text-indent="0.5in">
        <style:tab-stops>
          <style:tab-stop style:type="left" style:position="1.0833in"/>
        </style:tab-stops>
      </style:paragraph-properties>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5in">
        <style:tab-stops>
          <style:tab-stop style:type="left" style:position="1.0833in"/>
        </style:tab-stops>
      </style:paragraph-properties>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style:tab-stops>
          <style:tab-stop style:type="left" style:position="0in"/>
          <style:tab-stop style:type="left" style:position="0.0784in"/>
          <style:tab-stop style:type="left" style:position="0.6895in"/>
        </style:tab-stops>
      </style:paragraph-properties>
      <style:text-properties fo:hyphenate="false"/>
    </style:style>
    <style:style style:name="P625" style:parent-style-name="Normal" style:family="paragraph">
      <style:paragraph-properties fo:text-align="center">
        <style:tab-stops>
          <style:tab-stop style:type="left" style:position="1in"/>
        </style:tab-stops>
      </style:paragraph-properties>
      <style:text-properties fo:hyphenate="false"/>
    </style:style>
    <style:style style:name="T626" style:parent-style-name="DefaultParagraphFont" style:family="text">
      <style:text-properties fo:font-weight="bold" style:font-weight-asian="bold" style:font-size-complex="12pt" style:language-asian="ar" style:country-asian="SA"/>
    </style:style>
    <style:style style:name="T627" style:parent-style-name="DefaultParagraphFont" style:family="text">
      <style:text-properties fo:font-weight="bold" style:font-weight-asian="bold" style:font-size-complex="12pt" style:language-asian="ar" style:country-asian="SA"/>
    </style:style>
    <style:style style:name="P628" style:parent-style-name="Normal" style:family="paragraph">
      <style:paragraph-properties fo:text-align="center">
        <style:tab-stops>
          <style:tab-stop style:type="left" style:position="1in"/>
        </style:tab-stops>
      </style:paragraph-properties>
      <style:text-properties fo:hyphenate="false"/>
    </style:style>
    <style:style style:name="T629" style:parent-style-name="DefaultParagraphFont" style:family="text">
      <style:text-properties fo:font-weight="bold" style:font-weight-asian="bold" style:font-size-complex="12pt" style:language-asian="ar" style:country-asian="SA"/>
    </style:style>
    <style:style style:name="P630" style:parent-style-name="Normal" style:family="paragraph">
      <style:text-properties fo:font-size="10pt" style:font-size-asian="10pt"/>
    </style:style>
    <style:style style:name="P63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center">
        <style:tab-stops>
          <style:tab-stop style:type="left" style:position="1in"/>
        </style:tab-stops>
      </style:paragraph-properties>
      <style:text-properties fo:hyphenate="false"/>
    </style:style>
    <style:style style:name="T640" style:parent-style-name="DefaultParagraphFont" style:family="text">
      <style:text-properties fo:font-weight="bold" style:font-weight-asian="bold" style:font-size-complex="12pt" style:language-asian="ar" style:country-asian="SA"/>
    </style:style>
    <style:style style:name="T641" style:parent-style-name="DefaultParagraphFont" style:family="text">
      <style:text-properties fo:font-weight="bold" style:font-weight-asian="bold" style:font-size-complex="12pt" style:language-asian="ar" style:country-asian="SA"/>
    </style:style>
    <style:style style:name="P642" style:parent-style-name="Normal" style:family="paragraph">
      <style:paragraph-properties fo:text-align="center">
        <style:tab-stops>
          <style:tab-stop style:type="left" style:position="1in"/>
        </style:tab-stops>
      </style:paragraph-properties>
      <style:text-properties fo:hyphenate="false"/>
    </style:style>
    <style:style style:name="T643" style:parent-style-name="DefaultParagraphFont" style:family="text">
      <style:text-properties fo:font-weight="bold" style:font-weight-asian="bold" style:font-size-complex="12pt" style:language-asian="ar" style:country-asian="SA"/>
    </style:style>
    <style:style style:name="P644" style:parent-style-name="Normal" style:family="paragraph">
      <style:text-properties fo:font-size="10pt" style:font-size-asian="10pt"/>
    </style:style>
    <style:style style:name="P64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center">
        <style:tab-stops>
          <style:tab-stop style:type="left" style:position="1in"/>
        </style:tab-stops>
      </style:paragraph-properties>
      <style:text-properties fo:hyphenate="false"/>
    </style:style>
    <style:style style:name="T698" style:parent-style-name="DefaultParagraphFont" style:family="text">
      <style:text-properties fo:font-weight="bold" style:font-weight-asian="bold" style:font-size-complex="12pt" style:language-asian="ar" style:country-asian="SA"/>
    </style:style>
    <style:style style:name="T699" style:parent-style-name="DefaultParagraphFont" style:family="text">
      <style:text-properties fo:font-weight="bold" style:font-weight-asian="bold" style:font-size-complex="12pt" style:language-asian="ar" style:country-asian="SA"/>
    </style:style>
    <style:style style:name="P700" style:parent-style-name="Normal" style:family="paragraph">
      <style:paragraph-properties fo:text-align="center">
        <style:tab-stops>
          <style:tab-stop style:type="left" style:position="1in"/>
        </style:tab-stops>
      </style:paragraph-properties>
      <style:text-properties fo:hyphenate="false"/>
    </style:style>
    <style:style style:name="T701" style:parent-style-name="DefaultParagraphFont" style:family="text">
      <style:text-properties fo:font-weight="bold" style:font-weight-asian="bold" style:font-size-complex="12pt" style:language-asian="ar" style:country-asian="SA"/>
    </style:style>
    <style:style style:name="P702" style:parent-style-name="Normal" style:family="paragraph">
      <style:text-properties fo:font-size="10pt" style:font-size-asian="10pt"/>
    </style:style>
    <style:style style:name="P70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center">
        <style:tab-stops>
          <style:tab-stop style:type="left" style:position="1in"/>
        </style:tab-stops>
      </style:paragraph-properties>
      <style:text-properties fo:hyphenate="false"/>
    </style:style>
    <style:style style:name="T729" style:parent-style-name="DefaultParagraphFont" style:family="text">
      <style:text-properties fo:font-weight="bold" style:font-weight-asian="bold" style:font-size-complex="12pt"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text-align="center">
        <style:tab-stops>
          <style:tab-stop style:type="left" style:position="1in"/>
        </style:tab-stops>
      </style:paragraph-properties>
      <style:text-properties fo:hyphenate="false"/>
    </style:style>
    <style:style style:name="T732" style:parent-style-name="DefaultParagraphFont" style:family="text">
      <style:text-properties fo:font-weight="bold" style:font-weight-asian="bold" style:font-size-complex="12pt" style:language-asian="ar" style:country-asian="SA"/>
    </style:style>
    <style:style style:name="P733" style:parent-style-name="Normal" style:family="paragraph">
      <style:text-properties fo:font-size="10pt" style:font-size-asian="10pt"/>
    </style:style>
    <style:style style:name="P73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center">
        <style:tab-stops>
          <style:tab-stop style:type="left" style:position="1in"/>
        </style:tab-stops>
      </style:paragraph-properties>
      <style:text-properties fo:hyphenate="false"/>
    </style:style>
    <style:style style:name="T739" style:parent-style-name="DefaultParagraphFont" style:family="text">
      <style:text-properties fo:font-weight="bold" style:font-weight-asian="bold" style:font-size-complex="12pt" style:language-asian="ar" style:country-asian="SA"/>
    </style:style>
    <style:style style:name="T740" style:parent-style-name="DefaultParagraphFont" style:family="text">
      <style:text-properties fo:font-weight="bold" style:font-weight-asian="bold" style:font-size-complex="12pt" style:language-asian="ar" style:country-asian="SA"/>
    </style:style>
    <style:style style:name="P741" style:parent-style-name="Normal" style:family="paragraph">
      <style:paragraph-properties fo:text-align="center">
        <style:tab-stops>
          <style:tab-stop style:type="left" style:position="1in"/>
        </style:tab-stops>
      </style:paragraph-properties>
      <style:text-properties fo:hyphenate="false"/>
    </style:style>
    <style:style style:name="T742" style:parent-style-name="DefaultParagraphFont" style:family="text">
      <style:text-properties fo:font-weight="bold" style:font-weight-asian="bold" style:font-size-complex="12pt" style:language-asian="ar" style:country-asian="SA"/>
    </style:style>
    <style:style style:name="P743" style:parent-style-name="Normal" style:family="paragraph">
      <style:text-properties fo:font-size="10pt" style:font-size-asian="10pt"/>
    </style:style>
    <style:style style:name="P74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master-page-name="MPF2" style:family="paragraph">
      <style:paragraph-properties fo:break-before="page" fo:text-indent="2.9923in" style:page-number="1"/>
      <style:text-properties style:font-size-complex="12pt" style:language-asian="ar" style:country-asian="SA" fo:hyphenate="false"/>
    </style:style>
    <style:style style:name="P774" style:parent-style-name="Normal" style:family="paragraph">
      <style:paragraph-properties fo:text-indent="2.9923in"/>
      <style:text-properties style:font-size-complex="12pt" style:language-asian="ar" style:country-asian="SA" fo:hyphenate="false"/>
    </style:style>
    <style:style style:name="P775" style:parent-style-name="Normal" style:family="paragraph">
      <style:paragraph-properties fo:text-indent="2.9923in"/>
      <style:text-properties style:font-size-complex="12pt" style:language-asian="ar" style:country-asian="SA" fo:hyphenate="false"/>
    </style:style>
    <style:style style:name="P776" style:parent-style-name="Normal" style:family="paragraph">
      <style:paragraph-properties fo:text-indent="2.9923in"/>
      <style:text-properties style:font-size-complex="12pt" style:language-asian="ar" style:country-asian="SA" fo:hyphenate="false"/>
    </style:style>
    <style:style style:name="P777" style:parent-style-name="Normal" style:family="paragraph">
      <style:paragraph-properties fo:text-indent="2.9923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text-properties fo:font-size="16pt" style:font-size-asian="16pt" style:font-size-complex="16pt"/>
    </style:style>
    <style:style style:name="P781" style:parent-style-name="Normal" style:family="paragraph">
      <style:paragraph-properties fo:text-align="center">
        <style:tab-stops>
          <style:tab-stop style:type="left" style:position="1in"/>
        </style:tab-stops>
      </style:paragraph-properties>
    </style:style>
    <style:style style:name="T782" style:parent-style-name="DefaultParagraphFont" style:family="text">
      <style:text-properties fo:font-weight="bold" style:font-weight-asian="bold" style:font-size-complex="12pt"/>
    </style:style>
    <style:style style:name="P783" style:parent-style-name="Normal" style:family="paragraph">
      <style:text-properties fo:font-size="10pt" style:font-size-asian="10pt"/>
    </style:style>
    <style:style style:name="TableColumn785" style:family="table-column">
      <style:table-column-properties style:column-width="0.3694in"/>
    </style:style>
    <style:style style:name="TableColumn786" style:family="table-column">
      <style:table-column-properties style:column-width="1.3208in"/>
    </style:style>
    <style:style style:name="TableColumn787" style:family="table-column">
      <style:table-column-properties style:column-width="1.2923in"/>
    </style:style>
    <style:style style:name="TableColumn788" style:family="table-column">
      <style:table-column-properties style:column-width="1.3909in"/>
    </style:style>
    <style:style style:name="TableColumn789" style:family="table-column">
      <style:table-column-properties style:column-width="1.0284in"/>
    </style:style>
    <style:style style:name="TableColumn790" style:family="table-column">
      <style:table-column-properties style:column-width="1.3833in"/>
    </style:style>
    <style:style style:name="Table784" style:family="table">
      <style:table-properties style:width="6.7854in" fo:margin-left="0in" table:align="left"/>
    </style:style>
    <style:style style:name="TableRow791" style:family="table-row">
      <style:table-row-properties style:min-row-height="0.0972in"/>
    </style:style>
    <style:style style:name="TableCell792" style:family="table-cell">
      <style:table-cell-properties fo:border="0.0069in solid #000000" style:writing-mode="lr-tb" style:vertical-align="middle" fo:padding-top="0in" fo:padding-left="0.075in" fo:padding-bottom="0in" fo:padding-right="0.075in"/>
    </style:style>
    <style:style style:name="T793" style:parent-style-name="DefaultParagraphFont" style:family="text">
      <style:text-properties style:font-name-asian="Calibri" fo:font-size="11pt" style:font-size-asian="11pt"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asian="Calibri"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fo:font-size="11pt" style:font-size-asian="11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asian="Calibri" fo:font-size="11pt" style:font-size-asian="11pt" style:font-size-complex="12pt"/>
    </style:style>
    <style:style style:name="TableRow803" style:family="table-row">
      <style:table-row-properties style:min-row-height="0.4743in"/>
    </style:style>
    <style:style style:name="P804" style:parent-style-name="Normal" style:family="paragraph">
      <style:text-properties fo:font-size="11pt" style:font-size-asian="11pt" style:font-size-complex="12pt"/>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asian="Calibri" fo:font-size="11pt" style:font-size-asian="11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fo:font-size="11pt" style:font-size-asian="11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fo:font-size="11pt" style:font-size-asian="11pt"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fo:font-size="11pt" style:font-size-asian="11pt" style:font-size-complex="12pt"/>
    </style:style>
    <style:style style:name="TableRow818" style:family="table-row">
      <style:table-row-properties style:min-row-height="0.693in"/>
    </style:style>
    <style:style style:name="TableCell819" style:family="table-cell">
      <style:table-cell-properties fo:border="0.0069in solid #000000" style:writing-mode="lr-tb" style:vertical-align="middle" fo:padding-top="0in" fo:padding-left="0.075in" fo:padding-bottom="0in" fo:padding-right="0.075in"/>
    </style:style>
    <style:style style:name="T820" style:parent-style-name="DefaultParagraphFont" style:family="text">
      <style:text-properties style:font-name-asian="Calibri" fo:font-size="11pt" style:font-size-asian="11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T822" style:parent-style-name="DefaultParagraphFont" style:family="text">
      <style:text-properties style:font-name-asian="Calibri"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Calibri" fo:font-size="11pt" style:font-size-asian="11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Calibri" fo:font-size="11pt" style:font-size-asian="11pt"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Calibri" fo:font-size="11pt" style:font-size-asian="11pt" style:font-size-complex="12pt"/>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center"/>
    </style:style>
    <style:style style:name="T834" style:parent-style-name="DefaultParagraphFont" style:family="text">
      <style:text-properties style:font-name-asian="Calibri" fo:font-size="11pt" style:font-size-asian="11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Calibri" fo:font-size="11pt" style:font-size-asian="11pt" style:font-size-complex="12pt"/>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center"/>
    </style:style>
    <style:style style:name="T840" style:parent-style-name="DefaultParagraphFont" style:family="text">
      <style:text-properties style:font-name-asian="Calibri" fo:font-size="11pt" style:font-size-asian="11pt" style:font-size-complex="12pt"/>
    </style:style>
    <style:style style:name="TableRow841" style:family="table-row">
      <style:table-row-properties style:min-row-height="0.693in"/>
    </style:style>
    <style:style style:name="TableCell842" style:family="table-cell">
      <style:table-cell-properties fo:border="0.0069in solid #000000" style:writing-mode="lr-tb" style:vertical-align="middle" fo:padding-top="0in" fo:padding-left="0.075in" fo:padding-bottom="0in" fo:padding-right="0.075in"/>
    </style:style>
    <style:style style:name="T843" style:parent-style-name="DefaultParagraphFont" style:family="text">
      <style:text-properties style:font-name-asian="Calibri" fo:font-size="11pt" style:font-size-asian="11pt"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T845" style:parent-style-name="DefaultParagraphFont" style:family="text">
      <style:text-properties style:font-name-asian="Calibri"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asian="Calibri" fo:font-size="11pt" style:font-size-asian="11pt"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Calibri" fo:font-size="11pt" style:font-size-asian="11pt" style:font-size-complex="12pt"/>
    </style:style>
    <style:style style:name="T852" style:parent-style-name="DefaultParagraphFont" style:family="text">
      <style:text-properties style:font-name-asian="Calibri" style:text-position="super 63.6%" fo:font-size="11pt" style:font-size-asian="11pt" style:font-size-complex="12pt"/>
    </style:style>
    <style:style style:name="T853" style:parent-style-name="DefaultParagraphFont" style:family="text">
      <style:text-properties style:font-name-asian="Calibri" fo:font-size="11pt" style:font-size-asian="11pt" style:font-size-complex="12pt"/>
    </style:style>
    <style:style style:name="T854" style:parent-style-name="DefaultParagraphFont" style:family="text">
      <style:text-properties style:font-name-asian="Calibri" style:text-position="super 63.6%" fo:font-size="11pt" style:font-size-asian="11pt" style:font-size-complex="12pt"/>
    </style:style>
    <style:style style:name="T855" style:parent-style-name="DefaultParagraphFont" style:family="text">
      <style:text-properties style:font-name-asian="Calibri" fo:font-size="11pt" style:font-size-asian="11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asian="Calibri" fo:font-size="11pt" style:font-size-asian="11pt" style:font-size-complex="12pt"/>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center"/>
    </style:style>
    <style:style style:name="T861" style:parent-style-name="DefaultParagraphFont" style:family="text">
      <style:text-properties style:font-name-asian="Calibri" fo:font-size="11pt" style:font-size-asian="11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asian="Calibri" fo:font-size="11pt" style:font-size-asian="11pt" style:font-size-complex="12pt"/>
    </style:style>
    <style:style style:name="TableRow865" style:family="table-row">
      <style:table-row-properties style:min-row-height="0.0972in"/>
    </style:style>
    <style:style style:name="TableCell866" style:family="table-cell">
      <style:table-cell-properties fo:border="0.0069in solid #000000" style:writing-mode="lr-tb" style:vertical-align="middle" fo:padding-top="0in" fo:padding-left="0.075in" fo:padding-bottom="0in" fo:padding-right="0.075in"/>
    </style:style>
    <style:style style:name="T867" style:parent-style-name="DefaultParagraphFont" style:family="text">
      <style:text-properties style:font-name-asian="Calibri" fo:font-size="11pt" style:font-size-asian="11pt"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T869" style:parent-style-name="DefaultParagraphFont" style:family="text">
      <style:text-properties style:font-name-asian="Calibri"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asian="Calibri" fo:font-size="11pt" style:font-size-asian="11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fo:font-size="11pt" style:font-size-asian="11pt" style:font-size-complex="12pt"/>
    </style:style>
    <style:style style:name="T876" style:parent-style-name="DefaultParagraphFont" style:family="text">
      <style:text-properties style:font-name-asian="Calibri" style:text-position="super 63.6%" fo:font-size="11pt" style:font-size-asian="11pt" style:font-size-complex="12pt"/>
    </style:style>
    <style:style style:name="T877" style:parent-style-name="DefaultParagraphFont" style:family="text">
      <style:text-properties style:font-name-asian="Calibri" fo:font-size="11pt" style:font-size-asian="11pt" style:font-size-complex="12pt"/>
    </style:style>
    <style:style style:name="T878" style:parent-style-name="DefaultParagraphFont" style:family="text">
      <style:text-properties style:font-name-asian="Calibri" style:text-position="super 63.6%" fo:font-size="11pt" style:font-size-asian="11pt" style:font-size-complex="12pt"/>
    </style:style>
    <style:style style:name="T879" style:parent-style-name="DefaultParagraphFont" style:family="text">
      <style:text-properties style:font-name-asian="Calibri" fo:font-size="11pt" style:font-size-asian="11pt"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asian="Calibri" fo:font-size="11pt" style:font-size-asian="11pt" style:font-size-complex="12pt"/>
    </style:style>
    <style:style style:name="P883" style:parent-style-name="Normal" style:family="paragraph">
      <style:text-properties fo:font-size="5pt" style:font-size-asian="5pt" style:font-size-complex="5pt"/>
    </style:style>
    <style:style style:name="P884" style:parent-style-name="Normal" style:family="paragraph">
      <style:paragraph-properties fo:text-align="center"/>
    </style:style>
    <style:style style:name="T885" style:parent-style-name="DefaultParagraphFont" style:family="text">
      <style:text-properties style:font-name-asian="Calibri" fo:font-size="11pt" style:font-size-asian="11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asian="Calibri" fo:font-size="11pt" style:font-size-asian="11pt" style:font-size-complex="12pt"/>
    </style:style>
    <style:style style:name="TableRow889" style:family="table-row">
      <style:table-row-properties style:min-row-height="0.0972in"/>
    </style:style>
    <style:style style:name="TableCell890" style:family="table-cell">
      <style:table-cell-properties fo:border="0.0069in solid #000000" style:writing-mode="lr-tb" style:vertical-align="middle" fo:padding-top="0in" fo:padding-left="0.075in" fo:padding-bottom="0in" fo:padding-right="0.075in"/>
    </style:style>
    <style:style style:name="T891" style:parent-style-name="DefaultParagraphFont" style:family="text">
      <style:text-properties style:font-name-asian="Calibri" fo:font-size="11pt" style:font-size-asian="11pt"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T893" style:parent-style-name="DefaultParagraphFont" style:family="text">
      <style:text-properties style:font-name-asian="Calibri" fo:font-size="11pt" style:font-size-asian="11pt" style:font-size-complex="11pt"/>
    </style:style>
    <style:style style:name="P894" style:parent-style-name="Normal" style:family="paragraph">
      <style:text-properties fo:font-size="11pt" style:font-size-asian="11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asian="Calibri" fo:font-size="11pt" style:font-size-asian="11pt" style:font-size-complex="12pt"/>
    </style:style>
    <style:style style:name="T898" style:parent-style-name="DefaultParagraphFont" style:family="text">
      <style:text-properties style:font-name-asian="Calibri" style:text-position="super 63.6%" fo:font-size="11pt" style:font-size-asian="11pt" style:font-size-complex="12pt"/>
    </style:style>
    <style:style style:name="T899" style:parent-style-name="DefaultParagraphFont" style:family="text">
      <style:text-properties style:font-name-asian="Calibri" fo:font-size="11pt" style:font-size-asian="11pt" style:font-size-complex="12pt"/>
    </style:style>
    <style:style style:name="T900" style:parent-style-name="DefaultParagraphFont" style:family="text">
      <style:text-properties style:font-name-asian="Calibri" style:text-position="super 63.6%" fo:font-size="11pt" style:font-size-asian="11pt" style:font-size-complex="12pt"/>
    </style:style>
    <style:style style:name="T901" style:parent-style-name="DefaultParagraphFont" style:family="text">
      <style:text-properties style:font-name-asian="Calibri" fo:font-size="11pt" style:font-size-asian="11pt"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fo:font-size="11pt" style:font-size-asian="11pt" style:font-size-complex="12pt"/>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center"/>
    </style:style>
    <style:style style:name="T907" style:parent-style-name="DefaultParagraphFont" style:family="text">
      <style:text-properties style:font-name-asian="Calibri" fo:font-size="11pt" style:font-size-asian="11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asian="Calibri" fo:font-size="11pt" style:font-size-asian="11pt" style:font-size-complex="12pt"/>
    </style:style>
    <style:style style:name="TableRow911" style:family="table-row">
      <style:table-row-properties style:min-row-height="0.0972in"/>
    </style:style>
    <style:style style:name="TableCell912" style:family="table-cell">
      <style:table-cell-properties fo:border="0.0069in solid #000000" style:writing-mode="lr-tb" style:vertical-align="middle" fo:padding-top="0in" fo:padding-left="0.075in" fo:padding-bottom="0in" fo:padding-right="0.075in"/>
    </style:style>
    <style:style style:name="T913" style:parent-style-name="DefaultParagraphFont" style:family="text">
      <style:text-properties style:font-name-asian="Calibri" fo:font-size="11pt" style:font-size-asian="11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T915" style:parent-style-name="DefaultParagraphFont" style:family="text">
      <style:text-properties style:font-name-asian="Calibri"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asian="Calibri" fo:font-size="11pt" style:font-size-asian="11pt" style:font-size-complex="12pt"/>
    </style:style>
    <style:style style:name="T919" style:parent-style-name="DefaultParagraphFont" style:family="text">
      <style:text-properties style:font-name-asian="Calibri" style:text-position="super 63.6%" fo:font-size="11pt" style:font-size-asian="11pt"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name-asian="Calibri" fo:font-size="11pt" style:font-size-asian="11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asian="Calibri" fo:font-size="11pt" style:font-size-asian="11pt" style:font-size-complex="12pt"/>
    </style:style>
    <style:style style:name="T926" style:parent-style-name="DefaultParagraphFont" style:family="text">
      <style:text-properties style:font-name-asian="Calibri" style:text-position="super 63.6%" fo:font-size="11pt" style:font-size-asian="11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asian="Calibri" fo:font-size="11pt" style:font-size-asian="11pt" style:font-size-complex="12pt"/>
    </style:style>
    <style:style style:name="TableRow930" style:family="table-row">
      <style:table-row-properties style:min-row-height="0.0972in"/>
    </style:style>
    <style:style style:name="TableCell931" style:family="table-cell">
      <style:table-cell-properties fo:border="0.0069in solid #000000" style:writing-mode="lr-tb" style:vertical-align="middle" fo:padding-top="0in" fo:padding-left="0.075in" fo:padding-bottom="0in" fo:padding-right="0.075in"/>
    </style:style>
    <style:style style:name="T932" style:parent-style-name="DefaultParagraphFont" style:family="text">
      <style:text-properties style:font-name-asian="Calibri" fo:font-size="11pt" style:font-size-asian="11pt"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T934" style:parent-style-name="DefaultParagraphFont" style:family="text">
      <style:text-properties style:font-name-asian="Calibri"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asian="Calibri" fo:font-size="11pt" style:font-size-asian="11pt" style:font-size-complex="12pt"/>
    </style:style>
    <style:style style:name="T938" style:parent-style-name="DefaultParagraphFont" style:family="text">
      <style:text-properties style:font-name-asian="Calibri" style:text-position="super 63.6%" fo:font-size="11pt" style:font-size-asian="11pt"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sian="Calibri" fo:font-size="11pt" style:font-size-asian="11pt"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asian="Calibri" fo:font-size="11pt" style:font-size-asian="11pt" style:font-size-complex="12pt"/>
    </style:style>
    <style:style style:name="T945" style:parent-style-name="DefaultParagraphFont" style:family="text">
      <style:text-properties style:font-name-asian="Calibri" style:text-position="super 63.6%" fo:font-size="11pt" style:font-size-asian="11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asian="Calibri" fo:font-size="11pt" style:font-size-asian="11pt" style:font-size-complex="12pt"/>
    </style:style>
    <style:style style:name="TableRow949" style:family="table-row">
      <style:table-row-properties style:min-row-height="0.0972in"/>
    </style:style>
    <style:style style:name="TableCell950" style:family="table-cell">
      <style:table-cell-properties fo:border="0.0069in solid #000000" style:writing-mode="lr-tb" style:vertical-align="middle" fo:padding-top="0in" fo:padding-left="0.075in" fo:padding-bottom="0in" fo:padding-right="0.075in"/>
    </style:style>
    <style:style style:name="T951" style:parent-style-name="DefaultParagraphFont" style:family="text">
      <style:text-properties style:font-name-asian="Calibri" fo:font-size="11pt" style:font-size-asian="11pt"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T953" style:parent-style-name="DefaultParagraphFont" style:family="text">
      <style:text-properties style:font-name-asian="Calibri"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asian="Calibri" fo:font-size="11pt" style:font-size-asian="11pt" style:font-size-complex="12pt"/>
    </style:style>
    <style:style style:name="T957" style:parent-style-name="DefaultParagraphFont" style:family="text">
      <style:text-properties style:font-name-asian="Calibri" style:text-position="super 63.6%" fo:font-size="11pt" style:font-size-asian="11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asian="Calibri" fo:font-size="11pt" style:font-size-asian="11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asian="Calibri" fo:font-size="11pt" style:font-size-asian="11pt" style:font-size-complex="12pt"/>
    </style:style>
    <style:style style:name="T964" style:parent-style-name="DefaultParagraphFont" style:family="text">
      <style:text-properties style:font-name-asian="Calibri" style:text-position="super 63.6%" fo:font-size="11pt" style:font-size-asian="11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asian="Calibri" fo:font-size="11pt" style:font-size-asian="11pt" style:font-size-complex="12pt"/>
    </style:style>
    <style:style style:name="TableRow968" style:family="table-row">
      <style:table-row-properties style:min-row-height="0.5569in"/>
    </style:style>
    <style:style style:name="TableCell969" style:family="table-cell">
      <style:table-cell-properties fo:border="0.0069in solid #000000" style:writing-mode="lr-tb" style:vertical-align="middle" fo:padding-top="0in" fo:padding-left="0.075in" fo:padding-bottom="0in" fo:padding-right="0.075in"/>
    </style:style>
    <style:style style:name="T970" style:parent-style-name="DefaultParagraphFont" style:family="text">
      <style:text-properties style:font-name-asian="Calibri" fo:font-size="11pt" style:font-size-asian="11pt"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T972" style:parent-style-name="DefaultParagraphFont" style:family="text">
      <style:text-properties style:font-name-asian="Calibri"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name-asian="Calibri"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asian="Calibri" fo:font-size="11pt" style:font-size-asian="11pt" style:font-size-complex="12pt"/>
    </style:style>
    <style:style style:name="T978" style:parent-style-name="DefaultParagraphFont" style:family="text">
      <style:text-properties style:font-name-asian="Calibri" style:text-position="super 63.6%" fo:font-size="11pt" style:font-size-asian="11pt"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asian="Calibri" fo:font-size="11pt" style:font-size-asian="11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asian="Calibri" fo:font-size="11pt" style:font-size-asian="11pt" style:font-size-complex="12pt"/>
    </style:style>
    <style:style style:name="T985" style:parent-style-name="DefaultParagraphFont" style:family="text">
      <style:text-properties style:font-name-asian="Calibri" style:text-position="super 63.6%" fo:font-size="11pt" style:font-size-asian="11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asian="Calibri" fo:font-size="11pt" style:font-size-asian="11pt" style:font-size-complex="12pt"/>
    </style:style>
    <style:style style:name="TableRow989" style:family="table-row">
      <style:table-row-properties style:min-row-height="0.5569in"/>
    </style:style>
    <style:style style:name="TableCell990" style:family="table-cell">
      <style:table-cell-properties fo:border="0.0069in solid #000000" style:writing-mode="lr-tb" style:vertical-align="middle" fo:padding-top="0in" fo:padding-left="0.075in" fo:padding-bottom="0in" fo:padding-right="0.075in"/>
    </style:style>
    <style:style style:name="T991" style:parent-style-name="DefaultParagraphFont" style:family="text">
      <style:text-properties style:font-name-asian="Calibri" fo:font-size="11pt" style:font-size-asian="11pt"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T993" style:parent-style-name="DefaultParagraphFont" style:family="text">
      <style:text-properties style:font-name-asian="Calibri"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asian="Calibri" fo:font-size="11pt" style:font-size-asian="11pt" style:font-size-complex="12pt"/>
    </style:style>
    <style:style style:name="T997" style:parent-style-name="DefaultParagraphFont" style:family="text">
      <style:text-properties style:font-name-asian="Calibri" style:text-position="super 63.6%" fo:font-size="11pt" style:font-size-asian="11pt"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asian="Calibri" fo:font-size="11pt" style:font-size-asian="11pt"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asian="Calibri" fo:font-size="11pt" style:font-size-asian="11pt" style:font-size-complex="12pt"/>
    </style:style>
    <style:style style:name="T1004" style:parent-style-name="DefaultParagraphFont" style:family="text">
      <style:text-properties style:font-name-asian="Calibri" style:text-position="super 63.6%" fo:font-size="11pt" style:font-size-asian="11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name-asian="Calibri" fo:font-size="11pt" style:font-size-asian="11pt" style:font-size-complex="12pt"/>
    </style:style>
    <style:style style:name="TableRow1008" style:family="table-row">
      <style:table-row-properties style:min-row-height="0.5444in"/>
    </style:style>
    <style:style style:name="TableCell1009" style:family="table-cell">
      <style:table-cell-properties fo:border="0.0069in solid #000000" style:writing-mode="lr-tb" style:vertical-align="middle" fo:padding-top="0in" fo:padding-left="0.075in" fo:padding-bottom="0in" fo:padding-right="0.075in"/>
    </style:style>
    <style:style style:name="T1010" style:parent-style-name="DefaultParagraphFont" style:family="text">
      <style:text-properties style:font-name-asian="Calibri" fo:font-size="11pt" style:font-size-asian="11pt"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T1012" style:parent-style-name="DefaultParagraphFont" style:family="text">
      <style:text-properties style:font-name-asian="Calibri"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asian="Calibri" fo:font-size="11pt" style:font-size-asian="11pt" style:font-size-complex="12pt"/>
    </style:style>
    <style:style style:name="T1016" style:parent-style-name="DefaultParagraphFont" style:family="text">
      <style:text-properties style:font-name-asian="Calibri" style:text-position="super 63.6%" fo:font-size="11pt" style:font-size-asian="11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asian="Calibri" fo:font-size="11pt" style:font-size-asian="11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asian="Calibri" fo:font-size="11pt" style:font-size-asian="11pt" style:font-size-complex="12pt"/>
    </style:style>
    <style:style style:name="T1023" style:parent-style-name="DefaultParagraphFont" style:family="text">
      <style:text-properties style:font-name-asian="Calibri" style:text-position="super 63.6%" fo:font-size="11pt" style:font-size-asian="11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asian="Calibri" fo:font-size="11pt" style:font-size-asian="11pt" style:font-size-complex="12pt"/>
    </style:style>
    <style:style style:name="TableRow1027" style:family="table-row">
      <style:table-row-properties style:min-row-height="0.5569in"/>
    </style:style>
    <style:style style:name="TableCell1028" style:family="table-cell">
      <style:table-cell-properties fo:border="0.0069in solid #000000" style:writing-mode="lr-tb" style:vertical-align="middle" fo:padding-top="0in" fo:padding-left="0.075in" fo:padding-bottom="0in" fo:padding-right="0.075in"/>
    </style:style>
    <style:style style:name="T1029" style:parent-style-name="DefaultParagraphFont" style:family="text">
      <style:text-properties style:font-name-asian="Calibri" fo:font-size="11pt" style:font-size-asian="11pt"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T1031" style:parent-style-name="DefaultParagraphFont" style:family="text">
      <style:text-properties style:font-name-asian="Calibri" fo:font-size="11pt" style:font-size-asian="11pt" style:font-size-complex="11pt"/>
    </style:style>
    <style:style style:name="T1032" style:parent-style-name="DefaultParagraphFont" style:family="text">
      <style:text-properties style:font-name-asian="Calibri" fo:color="#000000" fo:font-size="11pt" style:font-size-asian="11pt" style:font-size-complex="11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asian="Calibri" fo:font-size="11pt" style:font-size-asian="11pt"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asian="Calibri" fo:font-size="11pt" style:font-size-asian="11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asian="Calibri" fo:font-size="11pt" style:font-size-asian="11pt" style:font-size-complex="12pt"/>
    </style:style>
    <style:style style:name="P1042" style:parent-style-name="Normal" style:family="paragraph">
      <style:text-properties fo:font-size="5pt" style:font-size-asian="5pt" style:font-size-complex="5pt"/>
    </style:style>
    <style:style style:name="P1043" style:parent-style-name="Normal" style:family="paragraph">
      <style:paragraph-properties fo:text-align="center"/>
    </style:style>
    <style:style style:name="T1044" style:parent-style-name="DefaultParagraphFont" style:family="text">
      <style:text-properties style:font-name-asian="Calibri" fo:font-size="11pt" style:font-size-asian="11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asian="Calibri" fo:font-size="11pt" style:font-size-asian="11pt" style:font-size-complex="12pt"/>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align="center"/>
    </style:style>
    <style:style style:name="T1050" style:parent-style-name="DefaultParagraphFont" style:family="text">
      <style:text-properties style:font-name-asian="Calibri" fo:font-size="11pt" style:font-size-asian="11pt" style:font-size-complex="12pt"/>
    </style:style>
    <style:style style:name="TableRow1051" style:family="table-row">
      <style:table-row-properties style:min-row-height="0.7465in"/>
    </style:style>
    <style:style style:name="TableCell1052" style:family="table-cell">
      <style:table-cell-properties fo:border="0.0069in solid #000000" style:writing-mode="lr-tb" style:vertical-align="middle" fo:padding-top="0in" fo:padding-left="0.075in" fo:padding-bottom="0in" fo:padding-right="0.075in"/>
    </style:style>
    <style:style style:name="T1053" style:parent-style-name="DefaultParagraphFont" style:family="text">
      <style:text-properties style:font-name-asian="Calibri" fo:font-size="11pt" style:font-size-asian="11pt"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name-asian="Calibri"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asian="Calibri" fo:font-size="11pt" style:font-size-asian="11pt" style:font-size-complex="12pt"/>
    </style:style>
    <style:style style:name="T1061" style:parent-style-name="DefaultParagraphFont" style:family="text">
      <style:text-properties style:font-name-asian="Calibri" style:text-position="super 63.6%" fo:font-size="11pt" style:font-size-asian="11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asian="Calibri" fo:font-size="11pt" style:font-size-asian="11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asian="Calibri" fo:font-size="11pt" style:font-size-asian="11pt" style:font-size-complex="12pt"/>
    </style:style>
    <style:style style:name="T1068" style:parent-style-name="DefaultParagraphFont" style:family="text">
      <style:text-properties style:font-name-asian="Calibri" style:text-position="super 63.6%" fo:font-size="11pt" style:font-size-asian="11pt"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asian="Calibri" fo:font-size="11pt" style:font-size-asian="11pt" style:font-size-complex="12pt"/>
    </style:style>
    <style:style style:name="TableRow1072" style:family="table-row">
      <style:table-row-properties style:min-row-height="0.5569in"/>
    </style:style>
    <style:style style:name="TableCell1073" style:family="table-cell">
      <style:table-cell-properties fo:border="0.0069in solid #000000" style:writing-mode="lr-tb" style:vertical-align="middle" fo:padding-top="0in" fo:padding-left="0.075in" fo:padding-bottom="0in" fo:padding-right="0.075in"/>
    </style:style>
    <style:style style:name="T1074" style:parent-style-name="DefaultParagraphFont" style:family="text">
      <style:text-properties style:font-name-asian="Calibri" fo:font-size="11pt" style:font-size-asian="11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T1076" style:parent-style-name="DefaultParagraphFont" style:family="text">
      <style:text-properties style:font-name-asian="Calibri"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asian="Calibri" fo:font-size="11pt" style:font-size-asian="11pt"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asian="Calibri" fo:font-size="11pt" style:font-size-asian="11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asian="Calibri" fo:font-size="11pt" style:font-size-asian="11pt" style:font-size-complex="12pt"/>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center"/>
    </style:style>
    <style:style style:name="T1088" style:parent-style-name="DefaultParagraphFont" style:family="text">
      <style:text-properties style:font-name-asian="Calibri" fo:font-size="11pt" style:font-size-asian="11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asian="Calibri" fo:font-size="11pt" style:font-size-asian="11pt" style:font-size-complex="12pt"/>
    </style:style>
    <style:style style:name="TableRow1092" style:family="table-row">
      <style:table-row-properties style:min-row-height="0.5444in"/>
    </style:style>
    <style:style style:name="TableCell1093" style:family="table-cell">
      <style:table-cell-properties fo:border="0.0069in solid #000000" style:writing-mode="lr-tb" style:vertical-align="middle" fo:padding-top="0in" fo:padding-left="0.075in" fo:padding-bottom="0in" fo:padding-right="0.075in"/>
    </style:style>
    <style:style style:name="T1094" style:parent-style-name="DefaultParagraphFont" style:family="text">
      <style:text-properties style:font-name-asian="Calibri" fo:font-size="11pt" style:font-size-asian="11p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T1096" style:parent-style-name="DefaultParagraphFont" style:family="text">
      <style:text-properties style:font-name-asian="Calibri"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asian="Calibri" fo:font-size="11pt" style:font-size-asian="11pt" style:font-size-complex="12pt"/>
    </style:style>
    <style:style style:name="T1100" style:parent-style-name="DefaultParagraphFont" style:family="text">
      <style:text-properties style:font-name-asian="Calibri" style:text-position="super 63.6%" fo:font-size="11pt" style:font-size-asian="11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asian="Calibri" fo:font-size="11pt" style:font-size-asian="11pt"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asian="Calibri" fo:font-size="11pt" style:font-size-asian="11pt" style:font-size-complex="12pt"/>
    </style:style>
    <style:style style:name="T1107" style:parent-style-name="DefaultParagraphFont" style:family="text">
      <style:text-properties style:font-name-asian="Calibri" style:text-position="super 63.6%" fo:font-size="11pt" style:font-size-asian="11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asian="Calibri" fo:font-size="11pt" style:font-size-asian="11pt" style:font-size-complex="12pt"/>
    </style:style>
    <style:style style:name="TableRow1111" style:family="table-row">
      <style:table-row-properties style:min-row-height="0.5569in"/>
    </style:style>
    <style:style style:name="TableCell1112" style:family="table-cell">
      <style:table-cell-properties fo:border="0.0069in solid #000000" style:writing-mode="lr-tb" style:vertical-align="middle" fo:padding-top="0in" fo:padding-left="0.075in" fo:padding-bottom="0in" fo:padding-right="0.075in"/>
    </style:style>
    <style:style style:name="T1113" style:parent-style-name="DefaultParagraphFont" style:family="text">
      <style:text-properties style:font-name-asian="Calibri" fo:font-size="11pt" style:font-size-asian="11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T1115" style:parent-style-name="DefaultParagraphFont" style:family="text">
      <style:text-properties style:font-name-asian="Calibri"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asian="Calibri" fo:font-size="11pt" style:font-size-asian="11pt" style:font-size-complex="12pt"/>
    </style:style>
    <style:style style:name="T1119" style:parent-style-name="DefaultParagraphFont" style:family="text">
      <style:text-properties style:font-name-asian="Calibri" style:text-position="super 63.6%" fo:font-size="11pt" style:font-size-asian="11pt"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asian="Calibri" fo:font-size="11pt" style:font-size-asian="11pt"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asian="Calibri" fo:font-size="11pt" style:font-size-asian="11pt" style:font-size-complex="12pt"/>
    </style:style>
    <style:style style:name="T1126" style:parent-style-name="DefaultParagraphFont" style:family="text">
      <style:text-properties style:font-name-asian="Calibri" style:text-position="super 63.6%" fo:font-size="11pt" style:font-size-asian="11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asian="Calibri" fo:font-size="11pt" style:font-size-asian="11pt" style:font-size-complex="12pt"/>
    </style:style>
    <style:style style:name="TableRow1130" style:family="table-row">
      <style:table-row-properties style:min-row-height="0.5569in"/>
    </style:style>
    <style:style style:name="TableCell1131" style:family="table-cell">
      <style:table-cell-properties fo:border="0.0069in solid #000000" style:writing-mode="lr-tb" style:vertical-align="middle" fo:padding-top="0in" fo:padding-left="0.075in" fo:padding-bottom="0in" fo:padding-right="0.075in"/>
    </style:style>
    <style:style style:name="T1132" style:parent-style-name="DefaultParagraphFont" style:family="text">
      <style:text-properties style:font-name-asian="Calibri" fo:font-size="11pt" style:font-size-asian="11pt"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T1134" style:parent-style-name="DefaultParagraphFont" style:family="text">
      <style:text-properties style:font-name-asian="Calibri"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asian="Calibri" fo:font-size="11pt" style:font-size-asian="11pt" style:font-size-complex="12pt"/>
    </style:style>
    <style:style style:name="T1138" style:parent-style-name="DefaultParagraphFont" style:family="text">
      <style:text-properties style:font-name-asian="Calibri" style:text-position="super 63.6%" fo:font-size="11pt" style:font-size-asian="11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asian="Calibri" fo:font-size="11pt" style:font-size-asian="11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asian="Calibri" fo:font-size="11pt" style:font-size-asian="11pt" style:font-size-complex="12pt"/>
    </style:style>
    <style:style style:name="T1145" style:parent-style-name="DefaultParagraphFont" style:family="text">
      <style:text-properties style:font-name-asian="Calibri" style:text-position="super 63.6%" fo:font-size="11pt" style:font-size-asian="11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asian="Calibri" fo:font-size="11pt" style:font-size-asian="11pt" style:font-size-complex="12pt"/>
    </style:style>
    <style:style style:name="TableRow1149" style:family="table-row">
      <style:table-row-properties style:min-row-height="0.5569in"/>
    </style:style>
    <style:style style:name="TableCell1150" style:family="table-cell">
      <style:table-cell-properties fo:border="0.0069in solid #000000" style:writing-mode="lr-tb" style:vertical-align="middle" fo:padding-top="0in" fo:padding-left="0.075in" fo:padding-bottom="0in" fo:padding-right="0.075in"/>
    </style:style>
    <style:style style:name="T1151" style:parent-style-name="DefaultParagraphFont" style:family="text">
      <style:text-properties style:font-name-asian="Calibri" fo:font-size="11pt" style:font-size-asian="11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asian="Calibri" fo:font-size="11pt" style:font-size-asian="11pt" style:font-size-complex="12pt"/>
    </style:style>
    <style:style style:name="T1159" style:parent-style-name="DefaultParagraphFont" style:family="text">
      <style:text-properties style:font-name-asian="Calibri" style:text-position="super 63.6%" fo:font-size="11pt" style:font-size-asian="11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name-asian="Calibri" fo:font-size="11pt" style:font-size-asian="11pt"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asian="Calibri" fo:font-size="11pt" style:font-size-asian="11pt" style:font-size-complex="12pt"/>
    </style:style>
    <style:style style:name="T1166" style:parent-style-name="DefaultParagraphFont" style:family="text">
      <style:text-properties style:font-name-asian="Calibri" style:text-position="super 63.6%" fo:font-size="11pt" style:font-size-asian="11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asian="Calibri" fo:font-size="11pt" style:font-size-asian="11pt" style:font-size-complex="12pt"/>
    </style:style>
    <style:style style:name="TableRow1170" style:family="table-row">
      <style:table-row-properties style:min-row-height="0.3666in"/>
    </style:style>
    <style:style style:name="TableCell1171" style:family="table-cell">
      <style:table-cell-properties fo:border="0.0069in solid #000000" style:writing-mode="lr-tb" style:vertical-align="middle" fo:padding-top="0in" fo:padding-left="0.075in" fo:padding-bottom="0in" fo:padding-right="0.075in"/>
    </style:style>
    <style:style style:name="T1172" style:parent-style-name="DefaultParagraphFont" style:family="text">
      <style:text-properties style:font-name-asian="Calibri" fo:font-size="11pt" style:font-size-asian="11pt"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T1174" style:parent-style-name="DefaultParagraphFont" style:family="text">
      <style:text-properties style:font-name-asian="Calibri"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asian="Calibri" fo:font-size="11pt" style:font-size-asian="11pt" style:font-size-complex="12pt"/>
    </style:style>
    <style:style style:name="T1178" style:parent-style-name="DefaultParagraphFont" style:family="text">
      <style:text-properties style:font-name-asian="Calibri" style:text-position="super 63.6%" fo:font-size="11pt" style:font-size-asian="11pt"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asian="Calibri" fo:font-size="11pt" style:font-size-asian="11pt"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asian="Calibri" fo:font-size="11pt" style:font-size-asian="11pt" style:font-size-complex="12pt"/>
    </style:style>
    <style:style style:name="T1185" style:parent-style-name="DefaultParagraphFont" style:family="text">
      <style:text-properties style:font-name-asian="Calibri" style:text-position="super 63.6%" fo:font-size="11pt" style:font-size-asian="11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asian="Calibri" fo:font-size="11pt" style:font-size-asian="11pt" style:font-size-complex="12pt"/>
    </style:style>
    <style:style style:name="TableRow1189" style:family="table-row">
      <style:table-row-properties style:min-row-height="0.0972in"/>
    </style:style>
    <style:style style:name="TableCell1190" style:family="table-cell">
      <style:table-cell-properties fo:border="0.0069in solid #000000" style:writing-mode="lr-tb" style:vertical-align="middle" fo:padding-top="0in" fo:padding-left="0.075in" fo:padding-bottom="0in" fo:padding-right="0.075in"/>
    </style:style>
    <style:style style:name="T1191" style:parent-style-name="DefaultParagraphFont" style:family="text">
      <style:text-properties style:font-name-asian="Calibri" fo:font-size="11pt" style:font-size-asian="11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T1193" style:parent-style-name="DefaultParagraphFont" style:family="text">
      <style:text-properties style:font-name-asian="Calibri"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asian="Calibri" fo:font-size="11pt" style:font-size-asian="11pt" style:font-size-complex="12pt"/>
    </style:style>
    <style:style style:name="T1197" style:parent-style-name="DefaultParagraphFont" style:family="text">
      <style:text-properties style:font-name-asian="Calibri" style:text-position="super 63.6%" fo:font-size="11pt" style:font-size-asian="11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asian="Calibri" fo:font-size="11pt" style:font-size-asian="11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asian="Calibri" fo:font-size="11pt" style:font-size-asian="11pt" style:font-size-complex="12pt"/>
    </style:style>
    <style:style style:name="T1204" style:parent-style-name="DefaultParagraphFont" style:family="text">
      <style:text-properties style:font-name-asian="Calibri" style:text-position="super 63.6%" fo:font-size="11pt" style:font-size-asian="11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asian="Calibri" fo:font-size="11pt" style:font-size-asian="11pt" style:font-size-complex="12pt"/>
    </style:style>
    <style:style style:name="TableRow1208" style:family="table-row">
      <style:table-row-properties style:min-row-height="0.0972in"/>
    </style:style>
    <style:style style:name="TableCell1209" style:family="table-cell">
      <style:table-cell-properties fo:border="0.0069in solid #000000" style:writing-mode="lr-tb" style:vertical-align="middle" fo:padding-top="0in" fo:padding-left="0.075in" fo:padding-bottom="0in" fo:padding-right="0.075in"/>
    </style:style>
    <style:style style:name="T1210" style:parent-style-name="DefaultParagraphFont" style:family="text">
      <style:text-properties style:font-name-asian="Calibri" fo:font-size="11pt" style:font-size-asian="11pt"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T1212" style:parent-style-name="DefaultParagraphFont" style:family="text">
      <style:text-properties style:font-name-asian="Calibri"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asian="Calibri" fo:font-size="11pt" style:font-size-asian="11pt" style:font-size-complex="12pt"/>
    </style:style>
    <style:style style:name="T1216" style:parent-style-name="DefaultParagraphFont" style:family="text">
      <style:text-properties style:font-name-asian="Calibri" style:text-position="super 63.6%" fo:font-size="11pt" style:font-size-asian="11pt"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asian="Calibri" fo:font-size="11pt" style:font-size-asian="11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asian="Calibri" fo:font-size="11pt" style:font-size-asian="11pt" style:font-size-complex="12pt"/>
    </style:style>
    <style:style style:name="T1223" style:parent-style-name="DefaultParagraphFont" style:family="text">
      <style:text-properties style:font-name-asian="Calibri" style:text-position="super 63.6%" fo:font-size="11pt" style:font-size-asian="11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asian="Calibri" fo:font-size="11pt" style:font-size-asian="11pt" style:font-size-complex="12pt"/>
    </style:style>
    <style:style style:name="TableRow1227" style:family="table-row">
      <style:table-row-properties style:min-row-height="0.0972in"/>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DefaultParagraphFont" style:family="text">
      <style:text-properties style:font-name-asian="Calibri" fo:font-size="11pt" style:font-size-asian="11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T1231" style:parent-style-name="DefaultParagraphFont" style:family="text">
      <style:text-properties style:font-name-asian="Calibri"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asian="Calibri" fo:font-size="11pt" style:font-size-asian="11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asian="Calibri" fo:font-size="11pt" style:font-size-asian="11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asian="Calibri" fo:font-size="11pt" style:font-size-asian="11pt" style:font-size-complex="12pt"/>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center"/>
    </style:style>
    <style:style style:name="T1243" style:parent-style-name="DefaultParagraphFont" style:family="text">
      <style:text-properties style:font-name-asian="Calibri" fo:font-size="11pt" style:font-size-asian="11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asian="Calibri" fo:font-size="11pt" style:font-size-asian="11pt" style:font-size-complex="12pt"/>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center"/>
    </style:style>
    <style:style style:name="T1249" style:parent-style-name="DefaultParagraphFont" style:family="text">
      <style:text-properties style:font-name-asian="Calibri" fo:font-size="11pt" style:font-size-asian="11pt" style:font-size-complex="12pt"/>
    </style:style>
    <style:style style:name="TableRow1250" style:family="table-row">
      <style:table-row-properties style:min-row-height="0.0972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name-asian="Calibri" fo:font-size="11pt" style:font-size-asian="11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name-asian="Calibri"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name-asian="Calibri" fo:font-size="11pt" style:font-size-asian="11pt"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asian="Calibri" fo:font-size="11pt" style:font-size-asian="11pt"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asian="Calibri" fo:font-size="11pt" style:font-size-asian="11pt" style:font-size-complex="12pt"/>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center"/>
      <style:text-properties style:font-name-asian="Calibri" fo:font-size="11pt" style:font-size-asian="11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name-asian="Calibri" fo:font-size="11pt" style:font-size-asian="11pt" style:font-size-complex="12pt"/>
    </style:style>
    <style:style style:name="TableRow1266" style:family="table-row">
      <style:table-row-properties style:min-row-height="0.0972in"/>
    </style:style>
    <style:style style:name="TableCell1267" style:family="table-cell">
      <style:table-cell-properties fo:border="0.0069in solid #000000" style:writing-mode="lr-tb" style:vertical-align="middle" fo:padding-top="0in" fo:padding-left="0.075in" fo:padding-bottom="0in" fo:padding-right="0.075in"/>
    </style:style>
    <style:style style:name="T1268" style:parent-style-name="DefaultParagraphFont" style:family="text">
      <style:text-properties style:font-name-asian="Calibri" fo:font-size="11pt" style:font-size-asian="11pt"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T1270" style:parent-style-name="DefaultParagraphFont" style:family="text">
      <style:text-properties style:font-name-asian="Calibri"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asian="Calibri" fo:font-size="11pt" style:font-size-asian="11pt" style:font-size-complex="12pt"/>
    </style:style>
    <style:style style:name="T1274" style:parent-style-name="DefaultParagraphFont" style:family="text">
      <style:text-properties style:font-name-asian="Calibri" style:text-position="super 63.6%" fo:font-size="11pt" style:font-size-asian="11pt"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asian="Calibri" fo:font-size="11pt" style:font-size-asian="11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asian="Calibri" fo:font-size="11pt" style:font-size-asian="11pt" style:font-size-complex="12pt"/>
    </style:style>
    <style:style style:name="T1281" style:parent-style-name="DefaultParagraphFont" style:family="text">
      <style:text-properties style:font-name-asian="Calibri" style:text-position="super 63.6%" fo:font-size="11pt" style:font-size-asian="11pt"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asian="Calibri" fo:font-size="11pt" style:font-size-asian="11pt" style:font-size-complex="12pt"/>
    </style:style>
    <style:style style:name="P1285" style:parent-style-name="Normal" style:family="paragraph">
      <style:paragraph-properties fo:text-align="justify" fo:line-height="115%"/>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P1289" style:parent-style-name="Normal" style:family="paragraph">
      <style:text-properties fo:font-size="9pt" style:font-size-asian="9pt" style:font-size-complex="9pt"/>
    </style:style>
    <style:style style:name="P1290" style:parent-style-name="Normal" style:family="paragraph">
      <style:paragraph-properties fo:text-align="justify" fo:line-height="115%"/>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P1294" style:parent-style-name="Normal" style:family="paragraph">
      <style:text-properties fo:font-size="9pt" style:font-size-asian="9pt" style:font-size-complex="9pt"/>
    </style:style>
    <style:style style:name="P1295" style:parent-style-name="Normal" style:family="paragraph">
      <style:paragraph-properties fo:text-align="justify" fo:line-height="115%"/>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P1299" style:parent-style-name="Normal" style:family="paragraph">
      <style:text-properties fo:font-size="9pt" style:font-size-asian="9pt" style:font-size-complex="9pt"/>
    </style:style>
    <style:style style:name="P1300" style:parent-style-name="Normal" style:family="paragraph">
      <style:paragraph-properties fo:text-align="justify" fo:line-height="115%"/>
    </style:style>
    <style:style style:name="T1301" style:parent-style-name="DefaultParagraphFont" style:family="text">
      <style:text-properties style:font-size-complex="12pt"/>
    </style:style>
    <style:style style:name="T1302" style:parent-style-name="DefaultParagraphFont" style:family="text">
      <style:text-properties fo:color="#7030A0"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text-properties fo:font-size="9pt" style:font-size-asian="9pt" style:font-size-complex="9pt"/>
    </style:style>
    <style:style style:name="TableColumn1306" style:family="table-column">
      <style:table-column-properties style:column-width="0.5979in"/>
    </style:style>
    <style:style style:name="TableColumn1307" style:family="table-column">
      <style:table-column-properties style:column-width="2.0638in"/>
    </style:style>
    <style:style style:name="TableColumn1308" style:family="table-column">
      <style:table-column-properties style:column-width="2.0638in"/>
    </style:style>
    <style:style style:name="TableColumn1309" style:family="table-column">
      <style:table-column-properties style:column-width="2.0597in"/>
    </style:style>
    <style:style style:name="Table1305" style:family="table">
      <style:table-properties style:width="6.7854in" style:rel-width="100%" fo:margin-left="0in" table:align="left"/>
    </style:style>
    <style:style style:name="TableRow1310" style:family="table-row">
      <style:table-row-properties style:min-row-height="0.4909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6%"/>
      <style:text-properties style:font-size-complex="12pt"/>
    </style:style>
    <style:style style:name="P1313" style:parent-style-name="Normal" style:family="paragraph">
      <style:paragraph-properties fo:text-align="center" fo:line-height="106%"/>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06%">
        <style:tab-stops>
          <style:tab-stop style:type="left" style:position="0.175in"/>
        </style:tab-stops>
      </style:paragraph-properties>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06%"/>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06%" fo:margin-right="-0.043in"/>
      <style:text-properties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06%"/>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06%"/>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06%"/>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06%"/>
      <style:text-properties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06%"/>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06%"/>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06%"/>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06%"/>
      <style:text-properties style:font-size-complex="12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06%"/>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06%"/>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06%"/>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06%"/>
      <style:text-properties style:font-size-complex="12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line-height="106%"/>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06%"/>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line-height="106%"/>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06%"/>
      <style:text-properties style:font-size-complex="12pt"/>
    </style:style>
    <style:style style:name="P1356" style:parent-style-name="Normal" style:family="paragraph">
      <style:text-properties fo:color="#7030A0"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ext-properties style:font-size-complex="12pt"/>
    </style:style>
    <style:style style:name="P1364" style:parent-style-name="Normal" style:family="paragraph">
      <style:paragraph-properties fo:text-align="justify" fo:text-indent="0.4923in"/>
      <style:text-properties style:font-size-complex="12pt"/>
    </style:style>
    <style:style style:name="P1365" style:parent-style-name="Normal" style:family="paragraph">
      <style:paragraph-properties fo:text-align="justify" fo:text-indent="0.4923in"/>
      <style:text-properties style:font-size-complex="12pt"/>
    </style:style>
    <style:style style:name="P1366" style:parent-style-name="Normal" style:family="paragraph">
      <style:paragraph-properties fo:text-align="center"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language="en" fo:country="US"/>
    </style:style>
    <style:style style:name="P1369" style:parent-style-name="Normal" style:family="paragraph">
      <style:paragraph-properties fo:text-align="center" fo:text-indent="0.4923in"/>
    </style:style>
    <style:style style:name="T1370" style:parent-style-name="DefaultParagraphFont" style:family="text">
      <style:text-properties style:font-size-complex="12pt" fo:language="en" fo:country="US"/>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Normal" style:master-page-name="MPF3" style:family="paragraph">
      <style:paragraph-properties fo:break-before="page" fo:text-indent="3.1104in" style:page-number="1"/>
      <style:text-properties style:font-size-complex="12pt" style:language-asian="ar" style:country-asian="SA" fo:hyphenate="false"/>
    </style:style>
    <style:style style:name="P1376" style:parent-style-name="Normal" style:family="paragraph">
      <style:paragraph-properties fo:text-indent="3.1104in"/>
      <style:text-properties style:font-size-complex="12pt" style:language-asian="ar" style:country-asian="SA" fo:hyphenate="false"/>
    </style:style>
    <style:style style:name="P1377" style:parent-style-name="Normal" style:family="paragraph">
      <style:paragraph-properties fo:text-indent="3.1104in"/>
      <style:text-properties style:font-size-complex="12pt" style:language-asian="ar" style:country-asian="SA" fo:hyphenate="false"/>
    </style:style>
    <style:style style:name="P1378" style:parent-style-name="Normal" style:family="paragraph">
      <style:paragraph-properties fo:text-indent="3.1104in"/>
      <style:text-properties style:font-size-complex="12pt" style:language-asian="ar" style:country-asian="SA" fo:hyphenate="false"/>
    </style:style>
    <style:style style:name="P1379" style:parent-style-name="Normal" style:family="paragraph">
      <style:paragraph-properties fo:text-indent="3.1104in"/>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center" fo:margin-left="3.5in" fo:text-indent="0.5in">
        <style:tab-stops/>
      </style:paragraph-properties>
      <style:text-properties style:font-size-complex="12pt" style:language-asian="ar" style:country-asian="SA" fo:hyphenate="false"/>
    </style:style>
    <style:style style:name="TableColumn1384" style:family="table-column">
      <style:table-column-properties style:column-width="6.7173in"/>
    </style:style>
    <style:style style:name="Table1383" style:family="table">
      <style:table-properties style:width="6.7173in" fo:margin-left="0.075in" table:align="left"/>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justify"/>
      <style:text-properties style:font-size-complex="12pt" style:language-asian="ar" style:country-asian="SA" fo:hyphenate="false"/>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style:text-properties style:font-size-complex="12pt" style:language-asian="ar" style:country-asian="SA" fo:hyphenate="false"/>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justify" fo:text-indent="0.043in"/>
      <style:text-properties style:font-size-complex="12pt" style:language-asian="ar" style:country-asian="SA" fo:hyphenate="false"/>
    </style:style>
    <style:style style:name="P1394" style:parent-style-name="Normal" style:family="paragraph">
      <style:paragraph-properties fo:text-align="justify"/>
      <style:text-properties style:font-size-complex="12pt" style:language-asian="ar" style:country-asian="SA" fo:hyphenate="false"/>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justify"/>
      <style:text-properties style:font-size-complex="12pt" style:language-asian="ar" style:country-asian="SA" fo:hyphenate="false"/>
    </style:style>
    <style:style style:name="P1398" style:parent-style-name="Normal" style:family="paragraph">
      <style:paragraph-properties fo:text-align="justify"/>
      <style:text-properties style:font-size-complex="12pt" style:language-asian="ar" style:country-asian="SA" fo:hyphenate="false"/>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justify"/>
      <style:text-properties style:font-size-complex="12pt" style:language-asian="ar" style:country-asian="SA" fo:hyphenate="false"/>
    </style:style>
    <style:style style:name="P1402" style:parent-style-name="Normal" style:family="paragraph">
      <style:paragraph-properties fo:text-align="justify"/>
      <style:text-properties style:font-size-complex="12pt" style:language-asian="ar" style:country-asian="SA" fo:hyphenate="false"/>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justify"/>
      <style:text-properties style:font-size-complex="12pt" style:language-asian="ar" style:country-asian="SA" fo:hyphenate="false"/>
    </style:style>
    <style:style style:name="P1406" style:parent-style-name="Normal" style:family="paragraph">
      <style:paragraph-properties fo:text-align="justify"/>
      <style:text-properties style:font-size-complex="12pt" style:language-asian="ar" style:country-asian="SA" fo:hyphenate="false"/>
    </style:style>
    <style:style style:name="P1407" style:parent-style-name="Normal" style:family="paragraph">
      <style:paragraph-properties fo:text-align="center" fo:margin-left="3.5in" fo:text-indent="0.5416in">
        <style:tab-stops/>
      </style:paragraph-properties>
      <style:text-properties style:font-size-complex="12pt" style:language-asian="ar" style:country-asian="SA" fo:hyphenate="false"/>
    </style:style>
    <style:style style:name="P1408" style:parent-style-name="Normal" style:family="paragraph">
      <style:text-properties fo:font-weight="bold" style:font-weight-asian="bold" style:font-size-complex="12pt" style:language-asian="ar" style:country-asian="SA" fo:hyphenate="false"/>
    </style:style>
    <style:style style:name="P1409" style:parent-style-name="Normal" style:family="paragraph">
      <style:paragraph-properties fo:text-align="center"/>
      <style:text-properties style:font-size-complex="12pt" style:language-asian="ar" style:country-asian="SA" fo:hyphenate="false"/>
    </style:style>
    <style:style style:name="P1410"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411"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center"/>
      <style:text-properties style:font-size-complex="12pt" style:language-asian="ar" style:country-asian="SA" fo:hyphenate="false"/>
    </style:style>
    <style:style style:name="P1414" style:parent-style-name="Normal" style:family="paragraph">
      <style:paragraph-properties fo:text-align="justify"/>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422" style:parent-style-name="DefaultParagraphFont" style:family="text">
      <style:text-properties fo:font-size="10pt" style:font-size-asian="10pt" style:language-asian="lt" style:country-asian="LT"/>
    </style:style>
    <style:style style:name="P1423" style:parent-style-name="Normal" style:family="paragraph">
      <style:paragraph-properties fo:text-align="justify"/>
      <style:text-properties fo:hyphenate="false"/>
    </style:style>
    <style:style style:name="P1424" style:parent-style-name="Normal" style:family="paragraph">
      <style:paragraph-properties>
        <style:tab-stops>
          <style:tab-stop style:type="left" style:position="4.3854in"/>
        </style:tab-stops>
      </style:paragraph-properties>
      <style:text-properties style:font-size-complex="12pt" style:language-asian="ar" style:country-asian="SA" fo:hyphenate="false"/>
    </style:style>
    <style:style style:name="P1425" style:parent-style-name="Normal" style:family="paragraph">
      <style:paragraph-properties>
        <style:tab-stops>
          <style:tab-stop style:type="left" style:position="4.3854in"/>
        </style:tab-stops>
      </style:paragraph-properties>
      <style:text-properties style:font-size-complex="12pt" style:language-asian="ar" style:country-asian="SA" fo:hyphenate="false"/>
    </style:style>
    <style:style style:name="P1426" style:parent-style-name="Normal" style:family="paragraph">
      <style:paragraph-properties fo:text-indent="3.052in">
        <style:tab-stops>
          <style:tab-stop style:type="center" style:position="3.3465in"/>
          <style:tab-stop style:type="right" style:position="6.693in"/>
        </style:tab-stops>
      </style:paragraph-properties>
    </style:style>
    <style:style style:name="P1427" style:parent-style-name="Normal" style:master-page-name="MPF4" style:family="paragraph">
      <style:paragraph-properties fo:break-before="page" fo:text-indent="3.0319in" style:page-number="1"/>
      <style:text-properties style:font-size-complex="12pt" style:language-asian="ar" style:country-asian="SA" fo:hyphenate="false"/>
    </style:style>
    <style:style style:name="P1431" style:parent-style-name="Normal" style:family="paragraph">
      <style:paragraph-properties fo:text-indent="3.0319in"/>
      <style:text-properties style:font-size-complex="12pt" style:language-asian="ar" style:country-asian="SA" fo:hyphenate="false"/>
    </style:style>
    <style:style style:name="P1432" style:parent-style-name="Normal" style:family="paragraph">
      <style:paragraph-properties fo:text-indent="3.0319in"/>
      <style:text-properties style:font-size-complex="12pt" style:language-asian="ar" style:country-asian="SA" fo:hyphenate="false"/>
    </style:style>
    <style:style style:name="P1433" style:parent-style-name="Normal" style:family="paragraph">
      <style:paragraph-properties fo:text-indent="3.0319in"/>
      <style:text-properties style:font-size-complex="12pt" style:language-asian="ar" style:country-asian="SA" fo:hyphenate="false"/>
    </style:style>
    <style:style style:name="P1434" style:parent-style-name="Normal" style:family="paragraph">
      <style:paragraph-properties fo:text-indent="3.0319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center" fo:margin-left="3.5in" fo:text-indent="0.5in">
        <style:tab-stops/>
      </style:paragraph-properties>
      <style:text-properties style:font-size-complex="12pt" style:language-asian="ar" style:country-asian="SA" fo:hyphenate="false"/>
    </style:style>
    <style:style style:name="TableColumn1439" style:family="table-column">
      <style:table-column-properties style:column-width="6.7173in"/>
    </style:style>
    <style:style style:name="Table1438" style:family="table">
      <style:table-properties style:width="6.7173in" fo:margin-left="0.075in" table:align="left"/>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justify"/>
      <style:text-properties style:font-size-complex="12pt" style:language-asian="ar" style:country-asian="SA" fo:hyphenate="false"/>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text-properties style:font-size-complex="12pt" style:language-asian="ar" style:country-asian="SA" fo:hyphenate="false"/>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style:text-properties style:font-size-complex="12pt" style:language-asian="ar" style:country-asian="SA" fo:hyphenate="false"/>
    </style:style>
    <style:style style:name="P1449" style:parent-style-name="Normal" style:family="paragraph">
      <style:paragraph-properties fo:text-align="justify"/>
      <style:text-properties style:font-size-complex="12pt" style:language-asian="ar" style:country-asian="SA" fo:hyphenate="false"/>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justify"/>
      <style:text-properties style:font-size-complex="12pt" style:language-asian="ar" style:country-asian="SA" fo:hyphenate="false"/>
    </style:style>
    <style:style style:name="P1453" style:parent-style-name="Normal" style:family="paragraph">
      <style:paragraph-properties fo:text-align="justify"/>
      <style:text-properties style:font-size-complex="12pt" style:language-asian="ar" style:country-asian="SA" fo:hyphenate="false"/>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justify"/>
      <style:text-properties style:font-size-complex="12pt" style:language-asian="ar" style:country-asian="SA" fo:hyphenate="false"/>
    </style:style>
    <style:style style:name="P1457" style:parent-style-name="Normal" style:family="paragraph">
      <style:paragraph-properties fo:text-align="justify"/>
      <style:text-properties style:font-size-complex="12pt" style:language-asian="ar" style:country-asian="SA" fo:hyphenate="false"/>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justify"/>
      <style:text-properties style:font-size-complex="12pt" style:language-asian="ar" style:country-asian="SA" fo:hyphenate="false"/>
    </style:style>
    <style:style style:name="P1461" style:parent-style-name="Normal" style:family="paragraph">
      <style:paragraph-properties fo:text-align="justify"/>
      <style:text-properties style:font-size-complex="12pt" style:language-asian="ar" style:country-asian="SA" fo:hyphenate="false"/>
    </style:style>
    <style:style style:name="P1462" style:parent-style-name="Normal" style:family="paragraph">
      <style:paragraph-properties fo:text-align="center" fo:margin-left="3.5in" fo:text-indent="0.5416in">
        <style:tab-stops/>
      </style:paragraph-properties>
      <style:text-properties style:font-size-complex="12pt" style:language-asian="ar" style:country-asian="SA" fo:hyphenate="false"/>
    </style:style>
    <style:style style:name="P1463" style:parent-style-name="Normal" style:family="paragraph">
      <style:text-properties fo:font-weight="bold" style:font-weight-asian="bold" style:font-size-complex="12pt" style:language-asian="ar" style:country-asian="SA" fo:hyphenate="false"/>
    </style:style>
    <style:style style:name="P1464" style:parent-style-name="Normal" style:family="paragraph">
      <style:text-properties fo:font-weight="bold" style:font-weight-asian="bold" style:font-size-complex="12pt" style:language-asian="ar" style:country-asian="SA" fo:hyphenate="false"/>
    </style:style>
    <style:style style:name="P1465" style:parent-style-name="Normal" style:family="paragraph">
      <style:paragraph-properties fo:text-align="center"/>
      <style:text-properties style:font-size-complex="12pt" style:language-asian="ar" style:country-asian="SA" fo:hyphenate="false"/>
    </style:style>
    <style:style style:name="P1466" style:parent-style-name="Normal" style:family="paragraph">
      <style:paragraph-properties fo:keep-with-next="always" fo:text-align="center"/>
      <style:text-properties fo:hyphenate="false"/>
    </style:style>
    <style:style style:name="T1467"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146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469" style:parent-style-name="Normal" style:family="paragraph">
      <style:paragraph-properties fo:text-align="center"/>
      <style:text-properties style:font-size-complex="12pt" style:language-asian="ar" style:country-asian="SA" fo:hyphenate="false"/>
    </style:style>
    <style:style style:name="P1470" style:parent-style-name="Normal" style:family="paragraph">
      <style:paragraph-properties fo:text-align="center"/>
      <style:text-properties style:font-size-complex="12pt" style:language-asian="ar" style:country-asian="SA" fo:hyphenate="false"/>
    </style:style>
    <style:style style:name="P1471" style:parent-style-name="Normal" style:family="paragraph">
      <style:text-properties style:font-size-complex="12pt" style:language-asian="lt" style:country-asian="LT" fo:hyphenate="false"/>
    </style:style>
    <style:style style:name="P1472" style:parent-style-name="Normal" style:family="paragraph">
      <style:paragraph-properties fo:text-align="justify" fo:text-indent="0.5in"/>
      <style:text-properties style:font-size-complex="12pt" style:language-asian="ar" style:country-asian="SA" fo:hyphenate="false"/>
    </style:style>
    <style:style style:name="P1473" style:parent-style-name="Normal" style:family="paragraph">
      <style:paragraph-properties fo:text-align="justify"/>
      <style:text-properties style:font-size-complex="12pt" style:language-asian="ar" style:country-asian="SA" fo:hyphenate="false"/>
    </style:style>
    <style:style style:name="P1474" style:parent-style-name="Normal" style:family="paragraph">
      <style:paragraph-properties fo:text-align="justify" fo:text-indent="0.5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5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5in"/>
      <style:text-properties style:font-size-complex="12pt" style:language-asian="ar" style:country-asian="SA" fo:hyphenate="false"/>
    </style:style>
    <style:style style:name="P1490" style:parent-style-name="Normal" style:family="paragraph">
      <style:paragraph-properties fo:text-align="justify" fo:text-indent="0.5in"/>
      <style:text-properties fo:font-size="10pt" style:font-size-asian="10pt" style:language-asian="lt" style:country-asian="LT" fo:hyphenate="false"/>
    </style:style>
    <style:style style:name="P1491" style:parent-style-name="Normal" style:family="paragraph">
      <style:paragraph-properties fo:text-align="justify" fo:text-indent="0.5in"/>
      <style:text-properties fo:hyphenate="false"/>
    </style:style>
    <style:style style:name="T1492" style:parent-style-name="DefaultParagraphFont" style:family="text">
      <style:text-properties fo:font-size="10pt" style:font-size-asian="10pt" style:language-asian="lt" style:country-asian="LT"/>
    </style:style>
    <style:style style:name="T149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494" style:parent-style-name="DefaultParagraphFont" style:family="text">
      <style:text-properties fo:font-size="10pt" style:font-size-asian="10pt" style:language-asian="lt" style:country-asian="LT"/>
    </style:style>
    <style:style style:name="T149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496" style:parent-style-name="DefaultParagraphFont" style:family="text">
      <style:text-properties fo:font-size="10pt" style:font-size-asian="10pt" style:language-asian="lt" style:country-asian="LT"/>
    </style:style>
    <style:style style:name="T149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498" style:parent-style-name="DefaultParagraphFont" style:family="text">
      <style:text-properties fo:font-size="10pt" style:font-size-asian="10pt" style:language-asian="lt" style:country-asian="LT"/>
    </style:style>
    <style:style style:name="P1499" style:parent-style-name="Normal" style:family="paragraph">
      <style:paragraph-properties>
        <style:tab-stops>
          <style:tab-stop style:type="left" style:position="4.3854in"/>
        </style:tab-stops>
      </style:paragraph-properties>
      <style:text-properties style:font-size-complex="12pt" style:language-asian="ar" style:country-asian="SA" fo:hyphenate="false"/>
    </style:style>
    <style:style style:name="P1500" style:parent-style-name="Normal" style:family="paragraph">
      <style:paragraph-properties>
        <style:tab-stops>
          <style:tab-stop style:type="left" style:position="4.3854in"/>
        </style:tab-stops>
      </style:paragraph-properties>
      <style:text-properties style:font-size-complex="12pt" style:language-asian="ar" style:country-asian="SA" fo:hyphenate="false"/>
    </style:style>
    <style:style style:name="P1501" style:parent-style-name="Normal" style:family="paragraph">
      <style:paragraph-properties>
        <style:tab-stops>
          <style:tab-stop style:type="left" style:position="4.3854in"/>
        </style:tab-stops>
      </style:paragraph-properties>
      <style:text-properties style:font-size-complex="12pt" style:language-asian="ar" style:country-asian="SA" fo:hyphenate="false"/>
    </style:style>
    <style:style style:name="P1502" style:parent-style-name="Normal" style:family="paragraph">
      <style:paragraph-properties>
        <style:tab-stops>
          <style:tab-stop style:type="left" style:position="4.3854in"/>
        </style:tab-stops>
      </style:paragraph-properties>
      <style:text-properties style:font-size-complex="12pt" style:language-asian="ar" style:country-asian="SA" fo:hyphenate="false"/>
    </style:style>
    <style:style style:name="P1503" style:parent-style-name="Normal" style:family="paragraph">
      <style:paragraph-properties fo:text-indent="0.1291in">
        <style:tab-stops>
          <style:tab-stop style:type="left" style:position="4.3854in"/>
        </style:tab-stops>
      </style:paragraph-properties>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indent="2.7562in">
        <style:tab-stops>
          <style:tab-stop style:type="left" style:position="4.3854in"/>
        </style:tab-stops>
      </style:paragraph-properties>
      <style:text-properties fo:hyphenate="false"/>
    </style:style>
    <style:style style:name="P1507" style:parent-style-name="Normal" style:family="paragraph">
      <style:paragraph-properties>
        <style:tab-stops>
          <style:tab-stop style:type="left" style:position="4.3854in"/>
        </style:tab-stops>
      </style:paragraph-properties>
      <style:text-properties fo:hyphenate="false"/>
    </style:style>
    <style:style style:name="P1508" style:parent-style-name="Normal" style:master-page-name="MPF5" style:family="paragraph">
      <style:paragraph-properties fo:break-before="page" fo:text-indent="3.5437in" style:page-number="1"/>
    </style:style>
    <style:style style:name="P1512" style:parent-style-name="Normal" style:family="paragraph">
      <style:paragraph-properties fo:text-indent="3.5437in"/>
    </style:style>
    <style:style style:name="P1513" style:parent-style-name="Normal" style:family="paragraph">
      <style:paragraph-properties fo:text-indent="3.5437in"/>
    </style:style>
    <style:style style:name="T1514" style:parent-style-name="DefaultParagraphFont" style:family="text">
      <style:text-properties style:font-weight-complex="bold"/>
    </style:style>
    <style:style style:name="P1515" style:parent-style-name="Normal" style:family="paragraph">
      <style:paragraph-properties fo:text-indent="3.5437in">
        <style:tab-stops>
          <style:tab-stop style:type="center" style:position="2.884in"/>
          <style:tab-stop style:type="right" style:position="5.768in"/>
        </style:tab-stops>
      </style:paragraph-properties>
    </style:style>
    <style:style style:name="P1516" style:parent-style-name="Normal" style:family="paragraph">
      <style:paragraph-properties fo:text-align="justify"/>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justify" fo:text-indent="0.3937in"/>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fo:language="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fo:language="l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fo:language="l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fo:language="l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fo:background-color="#FFFFFF"/>
    </style:style>
    <style:style style:name="T1679" style:parent-style-name="DefaultParagraphFont" style:family="text">
      <style:text-properties style:font-weight-complex="bold" fo:font-style="italic" style:font-style-asian="italic" style:font-size-complex="12pt"/>
    </style:style>
    <style:style style:name="T1680" style:parent-style-name="DefaultParagraphFont" style:family="text">
      <style:text-properties style:font-name-asian="Calibri" style:font-weight-complex="bold" fo:font-style="italic" style:font-style-asian="italic" style:font-size-complex="12pt"/>
    </style:style>
    <style:style style:name="T1681" style:parent-style-name="DefaultParagraphFont" style:family="text">
      <style:text-properties style:font-weight-complex="bold" fo:font-style="italic" style:font-style-asian="italic" text:display="none" style:font-size-complex="12pt"/>
    </style:style>
    <style:style style:name="T1682" style:parent-style-name="DefaultParagraphFont" style:family="text">
      <style:text-properties style:font-weight-complex="bold" fo:font-style="italic" style:font-style-asian="italic" style:font-size-complex="12pt"/>
    </style:style>
    <style:style style:name="T1683" style:parent-style-name="DefaultParagraphFont" style:family="text">
      <style:text-properties style:font-weight-complex="bold" fo:font-style="italic" style:font-style-asian="italic" style:text-position="sub 66.6%" style:font-size-complex="12pt"/>
    </style:style>
    <style:style style:name="T1684" style:parent-style-name="DefaultParagraphFont" style:family="text">
      <style:text-properties style:font-weight-complex="bold" fo:font-style="italic" style:font-style-asian="italic" style:font-size-complex="12pt"/>
    </style:style>
    <style:style style:name="T1685" style:parent-style-name="DefaultParagraphFont" style:family="text">
      <style:text-properties style:font-name-asian="Calibri" style:font-weight-complex="bold" fo:font-style="italic" style:font-style-asian="italic" style:font-size-complex="12pt"/>
    </style:style>
    <style:style style:name="T1686" style:parent-style-name="DefaultParagraphFont" style:family="text">
      <style:text-properties style:font-weight-complex="bold" fo:font-style="italic" style:font-style-asian="italic" text:display="none" style:font-size-complex="12pt"/>
    </style:style>
    <style:style style:name="T1687" style:parent-style-name="DefaultParagraphFont" style:family="text">
      <style:text-properties style:font-weight-complex="bold" fo:font-style="italic" style:font-style-asian="italic" style:font-size-complex="12pt"/>
    </style:style>
    <style:style style:name="T1688" style:parent-style-name="DefaultParagraphFont" style:family="text">
      <style:text-properties style:font-weight-complex="bold" fo:font-style="italic" style:font-style-asian="italic" style:text-position="sub 66.6%"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fo:font-style="italic" style:font-style-asian="italic"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style:font-weight-complex="bold" fo:font-style="italic" style:font-style-asian="italic"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style="italic" style:font-style-asian="italic" style:font-style-complex="italic"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weight-complex="bold" fo:font-style="italic" style:font-style-asian="italic"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weight-complex="bold" fo:font-style="italic" style:font-style-asian="italic"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weight-complex="bold" fo:font-style="italic" style:font-style-asian="italic" style:text-position="sub 66.6%"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P1763" style:parent-style-name="Normal" style:family="paragraph">
      <style:paragraph-properties fo:keep-with-next="always" fo:text-align="center"/>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style>
    <style:style style:name="P1767" style:parent-style-name="Normal" style:family="paragraph">
      <style:paragraph-properties fo:keep-with-next="always"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keep-with-next="always" fo:text-align="justify" fo:text-indent="0.3937in"/>
      <style:text-properties style:font-weight-complex="bold"/>
    </style:style>
    <style:style style:name="P1771" style:parent-style-name="Normal" style:family="paragraph">
      <style:paragraph-properties fo:keep-with-next="always" fo:text-align="justify" fo:text-indent="0.3937in"/>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style>
    <style:style style:name="P1776" style:parent-style-name="Normal" style:family="paragraph">
      <style:paragraph-properties fo:keep-with-next="always" fo:text-align="justify" fo:text-indent="0.3937in"/>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P1779" style:parent-style-name="Normal" style:family="paragraph">
      <style:paragraph-properties fo:text-align="justify" fo:text-indent="0.3937in"/>
    </style:style>
    <style:style style:name="T1780" style:parent-style-name="DefaultParagraphFont" style:family="text">
      <style:text-properties style:font-weight-complex="bold" fo:font-style="italic" style:font-style-asian="italic"/>
    </style:style>
    <style:style style:name="T1781" style:parent-style-name="DefaultParagraphFont" style:family="text">
      <style:text-properties style:font-weight-complex="bold" fo:font-style="italic" style:font-style-asian="italic" style:text-position="sub 66.6%"/>
    </style:style>
    <style:style style:name="T1782" style:parent-style-name="DefaultParagraphFont" style:family="text">
      <style:text-properties style:font-weight-complex="bold" fo:font-style="italic" style:font-style-asian="italic"/>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style:font-weight-complex="bold" fo:font-style="italic" style:font-style-asian="italic"/>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style:font-weight-complex="bold" fo:font-style="italic" style:font-style-asian="italic"/>
    </style:style>
    <style:style style:name="P1787" style:parent-style-name="Normal" style:family="paragraph">
      <style:paragraph-properties fo:text-align="justify" fo:text-indent="0.3937in"/>
    </style:style>
    <style:style style:name="T1788" style:parent-style-name="DefaultParagraphFont" style:family="text">
      <style:text-properties style:font-weight-complex="bold" fo:font-style="italic" style:font-style-asian="italic"/>
    </style:style>
    <style:style style:name="T1789" style:parent-style-name="DefaultParagraphFont" style:family="text">
      <style:text-properties style:font-weight-complex="bold" fo:font-style="italic" style:font-style-asian="italic" style:text-position="sub 66.6%"/>
    </style:style>
    <style:style style:name="P1790" style:parent-style-name="Normal" style:family="paragraph">
      <style:paragraph-properties fo:text-align="justify" fo:text-indent="0.3937in"/>
    </style:style>
    <style:style style:name="T1791" style:parent-style-name="DefaultParagraphFont" style:family="text">
      <style:text-properties style:font-weight-complex="bold" fo:font-style="italic" style:font-style-asian="italic"/>
    </style:style>
    <style:style style:name="T1792" style:parent-style-name="DefaultParagraphFont" style:family="text">
      <style:text-properties style:font-weight-complex="bold" fo:font-style="italic" style:font-style-asian="italic" style:text-position="sub 66.6%"/>
    </style:style>
    <style:style style:name="T1793" style:parent-style-name="DefaultParagraphFont" style:family="text">
      <style:text-properties style:font-weight-complex="bold" fo:font-style="italic" style:font-style-asian="italic"/>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font-weight-complex="bold" fo:font-style="italic" style:font-style-asian="italic"/>
    </style:style>
    <style:style style:name="P1796" style:parent-style-name="Normal" style:family="paragraph">
      <style:paragraph-properties fo:text-align="justify" fo:text-indent="0.3937in"/>
    </style:style>
    <style:style style:name="T1797" style:parent-style-name="DefaultParagraphFont" style:family="text">
      <style:text-properties style:font-weight-complex="bold" fo:font-style="italic" style:font-style-asian="italic"/>
    </style:style>
    <style:style style:name="P1798" style:parent-style-name="Normal" style:family="paragraph">
      <style:paragraph-properties fo:text-align="justify" fo:text-indent="0.3937in"/>
    </style:style>
    <style:style style:name="T1799" style:parent-style-name="DefaultParagraphFont" style:family="text">
      <style:text-properties style:text-position="super 66.6%"/>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T1806" style:parent-style-name="DefaultParagraphFont" style:family="text">
      <style:text-properties style:font-weight-complex="bold" fo:font-style="italic" style:font-style-asian="italic"/>
    </style:style>
    <style:style style:name="T1807" style:parent-style-name="DefaultParagraphFont" style:family="text">
      <style:text-properties style:font-weight-complex="bold" fo:font-style="italic" style:font-style-asian="italic" style:text-position="sub 66.6%"/>
    </style:style>
    <style:style style:name="T1808" style:parent-style-name="DefaultParagraphFont" style:family="text">
      <style:text-properties style:font-weight-complex="bold" fo:font-style="italic" style:font-style-asian="italic"/>
    </style:style>
    <style:style style:name="T1809" style:parent-style-name="DefaultParagraphFont" style:family="text">
      <style:text-properties style:font-weight-complex="bold" fo:font-style="italic" style:font-style-asian="italic" style:text-position="sub 66.6%"/>
    </style:style>
    <style:style style:name="T1810" style:parent-style-name="DefaultParagraphFont" style:family="text">
      <style:text-properties style:font-weight-complex="bold" fo:font-style="italic" style:font-style-asian="italic"/>
    </style:style>
    <style:style style:name="P1811" style:parent-style-name="Normal" style:family="paragraph">
      <style:paragraph-properties fo:text-align="justify" fo:text-indent="0.3937in"/>
    </style:style>
    <style:style style:name="T1812" style:parent-style-name="DefaultParagraphFont" style:family="text">
      <style:text-properties style:font-weight-complex="bold" fo:font-style="italic" style:font-style-asian="italic"/>
    </style:style>
    <style:style style:name="T1813" style:parent-style-name="DefaultParagraphFont" style:family="text">
      <style:text-properties style:font-weight-complex="bold" fo:font-style="italic" style:font-style-asian="italic" style:text-position="sub 66.6%"/>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T1816" style:parent-style-name="DefaultParagraphFont" style:family="text">
      <style:text-properties fo:font-style="italic" style:font-style-asian="italic"/>
    </style:style>
    <style:style style:name="T1817" style:parent-style-name="DefaultParagraphFont" style:family="text">
      <style:text-properties fo:font-style="italic" style:font-style-asian="italic" style:text-position="sub 66.6%"/>
    </style:style>
    <style:style style:name="T1818" style:parent-style-name="DefaultParagraphFont" style:family="text">
      <style:text-properties fo:font-style="italic" style:font-style-asian="italic"/>
    </style:style>
    <style:style style:name="T1819" style:parent-style-name="DefaultParagraphFont" style:family="text">
      <style:text-properties fo:font-style="italic" style:font-style-asian="italic" style:text-position="sub 66.6%"/>
    </style:style>
    <style:style style:name="T1820" style:parent-style-name="DefaultParagraphFont" style:family="text">
      <style:text-properties fo:font-style="italic" style:font-style-asian="italic"/>
    </style:style>
    <style:style style:name="P1821" style:parent-style-name="Normal" style:family="paragraph">
      <style:paragraph-properties fo:text-align="justify" fo:text-indent="0.3937in"/>
    </style:style>
    <style:style style:name="T1822" style:parent-style-name="DefaultParagraphFont" style:family="text">
      <style:text-properties style:font-weight-complex="bold" fo:font-style="italic" style:font-style-asian="italic"/>
    </style:style>
    <style:style style:name="T1823" style:parent-style-name="DefaultParagraphFont" style:family="text">
      <style:text-properties style:font-weight-complex="bold" fo:font-style="italic" style:font-style-asian="italic" style:text-position="sub 66.6%"/>
    </style:style>
    <style:style style:name="P1824" style:parent-style-name="Normal" style:family="paragraph">
      <style:paragraph-properties fo:text-align="justify" fo:text-indent="0.3937in"/>
    </style:style>
    <style:style style:name="T1825" style:parent-style-name="DefaultParagraphFont" style:family="text">
      <style:text-properties style:font-weight-complex="bold" fo:font-style="italic" style:font-style-asian="italic"/>
    </style:style>
    <style:style style:name="T1826" style:parent-style-name="DefaultParagraphFont" style:family="text">
      <style:text-properties style:font-weight-complex="bold" fo:font-style="italic" style:font-style-asian="italic" style:text-position="sub 66.6%"/>
    </style:style>
    <style:style style:name="T1827" style:parent-style-name="DefaultParagraphFont" style:family="text">
      <style:text-properties style:text-position="super 66.6%"/>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text-position="sub 66.6%"/>
    </style:style>
    <style:style style:name="T1832" style:parent-style-name="DefaultParagraphFont" style:family="text">
      <style:text-properties fo:font-style="italic" style:font-style-asian="italic"/>
    </style:style>
    <style:style style:name="T1833" style:parent-style-name="DefaultParagraphFont" style:family="text">
      <style:text-properties fo:font-style="italic" style:font-style-asian="italic" style:text-position="sub 66.6%"/>
    </style:style>
    <style:style style:name="T1834" style:parent-style-name="DefaultParagraphFont" style:family="text">
      <style:text-properties fo:font-style="italic" style:font-style-asian="italic"/>
    </style:style>
    <style:style style:name="T1835" style:parent-style-name="DefaultParagraphFont" style:family="text">
      <style:text-properties fo:font-style="italic" style:font-style-asian="italic" style:text-position="sub 66.6%"/>
    </style:style>
    <style:style style:name="P1836" style:parent-style-name="Normal" style:family="paragraph">
      <style:paragraph-properties fo:text-align="justify" fo:text-indent="0.3937in"/>
    </style:style>
    <style:style style:name="T1837" style:parent-style-name="DefaultParagraphFont" style:family="text">
      <style:text-properties style:font-weight-complex="bold" fo:font-style="italic" style:font-style-asian="italic"/>
    </style:style>
    <style:style style:name="T1838" style:parent-style-name="DefaultParagraphFont" style:family="text">
      <style:text-properties style:font-weight-complex="bold" fo:font-style="italic" style:font-style-asian="italic" style:text-position="sub 66.6%"/>
    </style:style>
    <style:style style:name="P1839" style:parent-style-name="Normal" style:family="paragraph">
      <style:paragraph-properties fo:text-align="justify" fo:text-indent="0.3937in"/>
    </style:style>
    <style:style style:name="T1840" style:parent-style-name="DefaultParagraphFont" style:family="text">
      <style:text-properties style:font-weight-complex="bold" fo:font-style="italic" style:font-style-asian="italic"/>
    </style:style>
    <style:style style:name="T1841" style:parent-style-name="DefaultParagraphFont" style:family="text">
      <style:text-properties style:font-weight-complex="bold" fo:font-style="italic" style:font-style-asian="italic" style:text-position="sub 66.6%"/>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T1844" style:parent-style-name="DefaultParagraphFont" style:family="text">
      <style:text-properties fo:font-style="italic" style:font-style-asian="italic"/>
    </style:style>
    <style:style style:name="T1845" style:parent-style-name="DefaultParagraphFont" style:family="text">
      <style:text-properties fo:font-style="italic" style:font-style-asian="italic" style:text-position="sub 66.6%"/>
    </style:style>
    <style:style style:name="T1846" style:parent-style-name="DefaultParagraphFont" style:family="text">
      <style:text-properties fo:font-style="italic" style:font-style-asian="italic"/>
    </style:style>
    <style:style style:name="T1847" style:parent-style-name="DefaultParagraphFont" style:family="text">
      <style:text-properties fo:font-style="italic" style:font-style-asian="italic" style:text-position="sub 66.6%"/>
    </style:style>
    <style:style style:name="T1848" style:parent-style-name="DefaultParagraphFont" style:family="text">
      <style:text-properties fo:font-style="italic" style:font-style-asian="italic"/>
    </style:style>
    <style:style style:name="T1849" style:parent-style-name="DefaultParagraphFont" style:family="text">
      <style:text-properties fo:font-style="italic" style:font-style-asian="italic" style:text-position="sub 66.6%"/>
    </style:style>
    <style:style style:name="P1850" style:parent-style-name="Normal" style:family="paragraph">
      <style:paragraph-properties fo:text-align="justify" fo:text-indent="0.3937in"/>
    </style:style>
    <style:style style:name="T1851" style:parent-style-name="DefaultParagraphFont" style:family="text">
      <style:text-properties style:font-weight-complex="bold" fo:font-style="italic" style:font-style-asian="italic"/>
    </style:style>
    <style:style style:name="T1852" style:parent-style-name="DefaultParagraphFont" style:family="text">
      <style:text-properties style:font-weight-complex="bold" fo:font-style="italic" style:font-style-asian="italic" style:text-position="sub 66.6%"/>
    </style:style>
    <style:style style:name="P1853" style:parent-style-name="Normal" style:family="paragraph">
      <style:paragraph-properties fo:text-align="justify" fo:text-indent="0.3937in"/>
    </style:style>
    <style:style style:name="T1854" style:parent-style-name="DefaultParagraphFont" style:family="text">
      <style:text-properties style:font-weight-complex="bold" fo:font-style="italic" style:font-style-asian="italic"/>
    </style:style>
    <style:style style:name="T1855" style:parent-style-name="DefaultParagraphFont" style:family="text">
      <style:text-properties style:font-weight-complex="bold" fo:font-style="italic" style:font-style-asian="italic" style:text-position="sub 66.6%"/>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T1861" style:parent-style-name="DefaultParagraphFont" style:family="text">
      <style:text-properties style:font-weight-complex="bold" fo:font-style="italic" style:font-style-asian="italic"/>
    </style:style>
    <style:style style:name="T1862" style:parent-style-name="DefaultParagraphFont" style:family="text">
      <style:text-properties style:font-weight-complex="bold" fo:font-style="italic" style:font-style-asian="italic" style:text-position="sub 66.6%"/>
    </style:style>
    <style:style style:name="T1863" style:parent-style-name="DefaultParagraphFont" style:family="text">
      <style:text-properties style:font-weight-complex="bold" fo:font-style="italic" style:font-style-asian="italic"/>
    </style:style>
    <style:style style:name="T1864" style:parent-style-name="DefaultParagraphFont" style:family="text">
      <style:text-properties style:font-weight-complex="bold" fo:font-style="italic" style:font-style-asian="italic" style:text-position="sub 66.6%"/>
    </style:style>
    <style:style style:name="T1865" style:parent-style-name="DefaultParagraphFont" style:family="text">
      <style:text-properties style:font-weight-complex="bold" fo:font-style="italic" style:font-style-asian="italic"/>
    </style:style>
    <style:style style:name="P1866" style:parent-style-name="Normal" style:family="paragraph">
      <style:paragraph-properties fo:text-align="justify" fo:text-indent="0.3937in"/>
    </style:style>
    <style:style style:name="T1867" style:parent-style-name="DefaultParagraphFont" style:family="text">
      <style:text-properties style:font-weight-complex="bold" fo:font-style="italic" style:font-style-asian="italic"/>
    </style:style>
    <style:style style:name="T1868" style:parent-style-name="DefaultParagraphFont" style:family="text">
      <style:text-properties style:font-weight-complex="bold" fo:font-style="italic" style:font-style-asian="italic" style:text-position="sub 66.6%"/>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4368in"/>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text-position="sub 66.6%"/>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text-position="sub 66.6%"/>
    </style:style>
    <style:style style:name="T1875" style:parent-style-name="DefaultParagraphFont" style:family="text">
      <style:text-properties fo:font-style="italic" style:font-style-asian="italic"/>
    </style:style>
    <style:style style:name="T1876" style:parent-style-name="DefaultParagraphFont" style:family="text">
      <style:text-properties style:font-weight-complex="bold" fo:font-style="italic" style:font-style-asian="italic"/>
    </style:style>
    <style:style style:name="T1877" style:parent-style-name="DefaultParagraphFont" style:family="text">
      <style:text-properties style:font-weight-complex="bold" fo:font-style="italic" style:font-style-asian="italic" style:text-position="sub 66.6%"/>
    </style:style>
    <style:style style:name="T1878" style:parent-style-name="DefaultParagraphFont" style:family="text">
      <style:text-properties style:font-weight-complex="bold" fo:font-style="italic" style:font-style-asian="italic"/>
    </style:style>
    <style:style style:name="T1879" style:parent-style-name="DefaultParagraphFont" style:family="text">
      <style:text-properties style:font-weight-complex="bold" fo:font-style="italic" style:font-style-asian="italic" style:font-size-complex="12pt"/>
    </style:style>
    <style:style style:name="T1880" style:parent-style-name="DefaultParagraphFont" style:family="text">
      <style:text-properties style:font-weight-complex="bold" fo:font-style="italic" style:font-style-asian="italic"/>
    </style:style>
    <style:style style:name="T1881" style:parent-style-name="DefaultParagraphFont" style:family="text">
      <style:text-properties style:font-weight-complex="bold" fo:font-style="italic" style:font-style-asian="italic" style:text-position="sub 66.6%"/>
    </style:style>
    <style:style style:name="T1882" style:parent-style-name="DefaultParagraphFont" style:family="text">
      <style:text-properties style:font-weight-complex="bold" fo:font-style="italic" style:font-style-asian="italic"/>
    </style:style>
    <style:style style:name="T1883" style:parent-style-name="DefaultParagraphFont" style:family="text">
      <style:text-properties style:font-weight-complex="bold" fo:font-style="italic" style:font-style-asian="italic" style:text-position="sub 66.6%"/>
    </style:style>
    <style:style style:name="T1884" style:parent-style-name="DefaultParagraphFont" style:family="text">
      <style:text-properties fo:font-style="italic" style:font-style-asian="italic"/>
    </style:style>
    <style:style style:name="T1885" style:parent-style-name="DefaultParagraphFont" style:family="text">
      <style:text-properties style:font-weight-complex="bold" fo:font-style="italic" style:font-style-asian="italic" style:font-size-complex="12pt"/>
    </style:style>
    <style:style style:name="T1886" style:parent-style-name="DefaultParagraphFont" style:family="text">
      <style:text-properties style:font-weight-complex="bold" fo:font-style="italic" style:font-style-asian="italic" text:display="none"/>
    </style:style>
    <style:style style:name="T1887" style:parent-style-name="DefaultParagraphFont" style:family="text">
      <style:text-properties style:font-weight-complex="bold" fo:font-style="italic" style:font-style-asian="italic"/>
    </style:style>
    <style:style style:name="T1888" style:parent-style-name="DefaultParagraphFont" style:family="text">
      <style:text-properties style:font-weight-complex="bold" fo:font-style="italic" style:font-style-asian="italic" style:text-position="sub 66.6%"/>
    </style:style>
    <style:style style:name="T1889" style:parent-style-name="DefaultParagraphFont" style:family="text">
      <style:text-properties style:font-weight-complex="bold" fo:font-style="italic" style:font-style-asian="italic"/>
    </style:style>
    <style:style style:name="T1890" style:parent-style-name="DefaultParagraphFont" style:family="text">
      <style:text-properties style:font-weight-complex="bold" fo:font-style="italic" style:font-style-asian="italic" style:text-position="sub 66.6%"/>
    </style:style>
    <style:style style:name="T1891" style:parent-style-name="DefaultParagraphFont" style:family="text">
      <style:text-properties style:font-weight-complex="bold" fo:font-style="italic" style:font-style-asian="italic"/>
    </style:style>
    <style:style style:name="T1892" style:parent-style-name="DefaultParagraphFont" style:family="text">
      <style:text-properties style:font-weight-complex="bold" fo:font-style="italic" style:font-style-asian="italic" style:text-position="sub 66.6%"/>
    </style:style>
    <style:style style:name="T1893" style:parent-style-name="DefaultParagraphFont" style:family="text">
      <style:text-properties style:font-weight-complex="bold" fo:font-style="italic" style:font-style-asian="italic"/>
    </style:style>
    <style:style style:name="P1894" style:parent-style-name="Normal" style:family="paragraph">
      <style:paragraph-properties fo:text-align="justify" fo:text-indent="0.3937in"/>
    </style:style>
    <style:style style:name="T1895" style:parent-style-name="DefaultParagraphFont" style:family="text">
      <style:text-properties style:font-weight-complex="bold" fo:font-style="italic" style:font-style-asian="italic"/>
    </style:style>
    <style:style style:name="T1896" style:parent-style-name="DefaultParagraphFont" style:family="text">
      <style:text-properties style:font-weight-complex="bold" fo:font-style="italic" style:font-style-asian="italic" style:text-position="sub 66.6%"/>
    </style:style>
    <style:style style:name="P1897" style:parent-style-name="Normal" style:family="paragraph">
      <style:paragraph-properties fo:text-align="justify" fo:text-indent="0.3937in"/>
    </style:style>
    <style:style style:name="T1898" style:parent-style-name="DefaultParagraphFont" style:family="text">
      <style:text-properties style:font-weight-complex="bold" fo:font-style="italic" style:font-style-asian="italic"/>
    </style:style>
    <style:style style:name="T1899" style:parent-style-name="DefaultParagraphFont" style:family="text">
      <style:text-properties style:font-weight-complex="bold" fo:font-style="italic" style:font-style-asian="italic" style:text-position="sub 66.6%"/>
    </style:style>
    <style:style style:name="T1900" style:parent-style-name="DefaultParagraphFont" style:family="text">
      <style:text-properties style:text-position="super 66.6%"/>
    </style:style>
    <style:style style:name="P1901" style:parent-style-name="Normal" style:family="paragraph">
      <style:paragraph-properties fo:text-align="justify" fo:text-indent="0.3937in"/>
    </style:style>
    <style:style style:name="T1902" style:parent-style-name="DefaultParagraphFont" style:family="text">
      <style:text-properties style:font-weight-complex="bold" fo:font-style="italic" style:font-style-asian="italic"/>
    </style:style>
    <style:style style:name="T1903" style:parent-style-name="DefaultParagraphFont" style:family="text">
      <style:text-properties style:font-weight-complex="bold" fo:font-style="italic" style:font-style-asian="italic" style:text-position="sub 66.6%"/>
    </style:style>
    <style:style style:name="P1904" style:parent-style-name="Normal" style:family="paragraph">
      <style:paragraph-properties fo:text-align="justify" fo:text-indent="0.3937in"/>
    </style:style>
    <style:style style:name="T1905" style:parent-style-name="DefaultParagraphFont" style:family="text">
      <style:text-properties style:font-weight-complex="bold" fo:font-style="italic" style:font-style-asian="italic"/>
    </style:style>
    <style:style style:name="T1906" style:parent-style-name="DefaultParagraphFont" style:family="text">
      <style:text-properties style:font-weight-complex="bold" fo:font-style="italic" style:font-style-asian="italic" style:text-position="sub 66.6%"/>
    </style:style>
    <style:style style:name="P1907" style:parent-style-name="Normal" style:family="paragraph">
      <style:paragraph-properties fo:text-align="justify" fo:text-indent="0.3937in"/>
    </style:style>
    <style:style style:name="T1908" style:parent-style-name="DefaultParagraphFont" style:family="text">
      <style:text-properties style:font-weight-complex="bold" fo:font-style="italic" style:font-style-asian="italic"/>
    </style:style>
    <style:style style:name="T1909" style:parent-style-name="DefaultParagraphFont" style:family="text">
      <style:text-properties style:font-weight-complex="bold" fo:font-style="italic" style:font-style-asian="italic" style:text-position="sub 66.6%"/>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text-position="sub 66.6%"/>
    </style:style>
    <style:style style:name="T1914" style:parent-style-name="DefaultParagraphFont" style:family="text">
      <style:text-properties fo:font-style="italic" style:font-style-asian="italic"/>
    </style:style>
    <style:style style:name="T1915" style:parent-style-name="DefaultParagraphFont" style:family="text">
      <style:text-properties fo:font-style="italic" style:font-style-asian="italic" style:text-position="sub 66.6%"/>
    </style:style>
    <style:style style:name="T1916" style:parent-style-name="DefaultParagraphFont" style:family="text">
      <style:text-properties fo:font-style="italic" style:font-style-asian="italic"/>
    </style:style>
    <style:style style:name="T1917" style:parent-style-name="DefaultParagraphFont" style:family="text">
      <style:text-properties fo:font-style="italic" style:font-style-asian="italic" style:text-position="sub 66.6%"/>
    </style:style>
    <style:style style:name="P1918" style:parent-style-name="Normal" style:family="paragraph">
      <style:paragraph-properties fo:text-align="justify" fo:text-indent="0.3937in"/>
    </style:style>
    <style:style style:name="T1919" style:parent-style-name="DefaultParagraphFont" style:family="text">
      <style:text-properties style:font-weight-complex="bold" fo:font-style="italic" style:font-style-asian="italic"/>
    </style:style>
    <style:style style:name="T1920" style:parent-style-name="DefaultParagraphFont" style:family="text">
      <style:text-properties style:font-weight-complex="bold" fo:font-style="italic" style:font-style-asian="italic" style:text-position="sub 66.6%"/>
    </style:style>
    <style:style style:name="P1921" style:parent-style-name="Normal" style:family="paragraph">
      <style:paragraph-properties fo:text-align="justify" fo:text-indent="0.3937in"/>
    </style:style>
    <style:style style:name="T1922" style:parent-style-name="DefaultParagraphFont" style:family="text">
      <style:text-properties style:font-weight-complex="bold" fo:font-style="italic" style:font-style-asian="italic"/>
    </style:style>
    <style:style style:name="T1923" style:parent-style-name="DefaultParagraphFont" style:family="text">
      <style:text-properties style:font-weight-complex="bold" fo:font-style="italic" style:font-style-asian="italic" style:text-position="sub 66.6%"/>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4368in"/>
    </style:style>
    <style:style style:name="T1926" style:parent-style-name="DefaultParagraphFont" style:family="text">
      <style:text-properties fo:font-style="italic" style:font-style-asian="italic"/>
    </style:style>
    <style:style style:name="T1927" style:parent-style-name="DefaultParagraphFont" style:family="text">
      <style:text-properties fo:font-style="italic" style:font-style-asian="italic" style:text-position="sub 66.6%"/>
    </style:style>
    <style:style style:name="T1928" style:parent-style-name="DefaultParagraphFont" style:family="text">
      <style:text-properties fo:font-style="italic" style:font-style-asian="italic"/>
    </style:style>
    <style:style style:name="T1929" style:parent-style-name="DefaultParagraphFont" style:family="text">
      <style:text-properties fo:font-style="italic" style:font-style-asian="italic" style:text-position="sub 66.6%"/>
    </style:style>
    <style:style style:name="T1930" style:parent-style-name="DefaultParagraphFont" style:family="text">
      <style:text-properties fo:font-style="italic" style:font-style-asian="italic"/>
    </style:style>
    <style:style style:name="T1931" style:parent-style-name="DefaultParagraphFont" style:family="text">
      <style:text-properties style:font-weight-complex="bold" fo:font-style="italic" style:font-style-asian="italic"/>
    </style:style>
    <style:style style:name="T1932" style:parent-style-name="DefaultParagraphFont" style:family="text">
      <style:text-properties style:font-weight-complex="bold" fo:font-style="italic" style:font-style-asian="italic" style:text-position="sub 66.6%"/>
    </style:style>
    <style:style style:name="T1933" style:parent-style-name="DefaultParagraphFont" style:family="text">
      <style:text-properties fo:font-style="italic" style:font-style-asian="italic"/>
    </style:style>
    <style:style style:name="T1934" style:parent-style-name="DefaultParagraphFont" style:family="text">
      <style:text-properties style:font-weight-complex="bold" fo:font-style="italic" style:font-style-asian="italic"/>
    </style:style>
    <style:style style:name="T1935" style:parent-style-name="DefaultParagraphFont" style:family="text">
      <style:text-properties style:font-weight-complex="bold" fo:font-style="italic" style:font-style-asian="italic" style:text-position="sub 66.6%"/>
    </style:style>
    <style:style style:name="T1936" style:parent-style-name="DefaultParagraphFont" style:family="text">
      <style:text-properties style:font-weight-complex="bold" fo:font-style="italic" style:font-style-asian="italic"/>
    </style:style>
    <style:style style:name="T1937" style:parent-style-name="DefaultParagraphFont" style:family="text">
      <style:text-properties style:font-weight-complex="bold" fo:font-style="italic" style:font-style-asian="italic" style:text-position="sub 66.6%"/>
    </style:style>
    <style:style style:name="T1938" style:parent-style-name="DefaultParagraphFont" style:family="text">
      <style:text-properties fo:font-style="italic" style:font-style-asian="italic"/>
    </style:style>
    <style:style style:name="T1939" style:parent-style-name="DefaultParagraphFont" style:family="text">
      <style:text-properties style:font-weight-complex="bold" fo:font-style="italic" style:font-style-asian="italic" style:font-size-complex="12pt"/>
    </style:style>
    <style:style style:name="T1940" style:parent-style-name="DefaultParagraphFont" style:family="text">
      <style:text-properties style:font-weight-complex="bold" fo:font-style="italic" style:font-style-asian="italic" text:display="none"/>
    </style:style>
    <style:style style:name="T1941" style:parent-style-name="DefaultParagraphFont" style:family="text">
      <style:text-properties style:font-weight-complex="bold" fo:font-style="italic" style:font-style-asian="italic"/>
    </style:style>
    <style:style style:name="T1942" style:parent-style-name="DefaultParagraphFont" style:family="text">
      <style:text-properties style:font-weight-complex="bold" fo:font-style="italic" style:font-style-asian="italic" style:text-position="sub 66.6%"/>
    </style:style>
    <style:style style:name="T1943" style:parent-style-name="DefaultParagraphFont" style:family="text">
      <style:text-properties style:font-weight-complex="bold" fo:font-style="italic" style:font-style-asian="italic"/>
    </style:style>
    <style:style style:name="T1944" style:parent-style-name="DefaultParagraphFont" style:family="text">
      <style:text-properties style:font-weight-complex="bold" fo:font-style="italic" style:font-style-asian="italic" style:text-position="sub 66.6%"/>
    </style:style>
    <style:style style:name="T1945" style:parent-style-name="DefaultParagraphFont" style:family="text">
      <style:text-properties style:font-weight-complex="bold" fo:font-style="italic" style:font-style-asian="italic"/>
    </style:style>
    <style:style style:name="T1946" style:parent-style-name="DefaultParagraphFont" style:family="text">
      <style:text-properties style:font-weight-complex="bold" fo:font-style="italic" style:font-style-asian="italic" style:text-position="sub 66.6%"/>
    </style:style>
    <style:style style:name="T1947" style:parent-style-name="DefaultParagraphFont" style:family="text">
      <style:text-properties style:font-weight-complex="bold" fo:font-style="italic" style:font-style-asian="italic"/>
    </style:style>
    <style:style style:name="P1948" style:parent-style-name="Normal" style:family="paragraph">
      <style:paragraph-properties fo:text-align="justify" fo:text-indent="0.3937in"/>
    </style:style>
    <style:style style:name="T1949" style:parent-style-name="DefaultParagraphFont" style:family="text">
      <style:text-properties style:font-weight-complex="bold" fo:font-style="italic" style:font-style-asian="italic"/>
    </style:style>
    <style:style style:name="T1950" style:parent-style-name="DefaultParagraphFont" style:family="text">
      <style:text-properties style:font-weight-complex="bold" fo:font-style="italic" style:font-style-asian="italic" style:text-position="sub 66.6%"/>
    </style:style>
    <style:style style:name="P1951" style:parent-style-name="Normal" style:family="paragraph">
      <style:paragraph-properties fo:text-align="justify" fo:text-indent="0.3937in"/>
    </style:style>
    <style:style style:name="T1952" style:parent-style-name="DefaultParagraphFont" style:family="text">
      <style:text-properties style:font-weight-complex="bold" fo:font-style="italic" style:font-style-asian="italic"/>
    </style:style>
    <style:style style:name="T1953" style:parent-style-name="DefaultParagraphFont" style:family="text">
      <style:text-properties style:font-weight-complex="bold" fo:font-style="italic" style:font-style-asian="italic" style:text-position="sub 66.6%"/>
    </style:style>
    <style:style style:name="T1954" style:parent-style-name="DefaultParagraphFont" style:family="text">
      <style:text-properties style:text-position="super 66.6%"/>
    </style:style>
    <style:style style:name="P1955" style:parent-style-name="Normal" style:family="paragraph">
      <style:paragraph-properties fo:text-align="justify" fo:text-indent="0.3937in"/>
    </style:style>
    <style:style style:name="T1956" style:parent-style-name="DefaultParagraphFont" style:family="text">
      <style:text-properties style:font-weight-complex="bold" fo:font-style="italic" style:font-style-asian="italic"/>
    </style:style>
    <style:style style:name="T1957" style:parent-style-name="DefaultParagraphFont" style:family="text">
      <style:text-properties style:font-weight-complex="bold" fo:font-style="italic" style:font-style-asian="italic" style:text-position="sub 66.6%"/>
    </style:style>
    <style:style style:name="P1958" style:parent-style-name="Normal" style:family="paragraph">
      <style:paragraph-properties fo:text-align="justify" fo:text-indent="0.3937in"/>
    </style:style>
    <style:style style:name="T1959" style:parent-style-name="DefaultParagraphFont" style:family="text">
      <style:text-properties style:font-weight-complex="bold" fo:font-style="italic" style:font-style-asian="italic"/>
    </style:style>
    <style:style style:name="T1960" style:parent-style-name="DefaultParagraphFont" style:family="text">
      <style:text-properties style:font-weight-complex="bold" fo:font-style="italic" style:font-style-asian="italic" style:text-position="sub 66.6%"/>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fo:font-style="italic" style:font-style-asian="italic"/>
    </style:style>
    <style:style style:name="T1963" style:parent-style-name="DefaultParagraphFont" style:family="text">
      <style:text-properties style:font-weight-complex="bold" fo:font-style="italic" style:font-style-asian="italic" style:text-position="sub 66.6%"/>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T1966" style:parent-style-name="DefaultParagraphFont" style:family="text">
      <style:text-properties fo:font-style="italic" style:font-style-asian="italic"/>
    </style:style>
    <style:style style:name="T1967" style:parent-style-name="DefaultParagraphFont" style:family="text">
      <style:text-properties fo:font-style="italic" style:font-style-asian="italic" style:text-position="sub 66.6%"/>
    </style:style>
    <style:style style:name="T1968" style:parent-style-name="DefaultParagraphFont" style:family="text">
      <style:text-properties fo:font-style="italic" style:font-style-asian="italic"/>
    </style:style>
    <style:style style:name="T1969" style:parent-style-name="DefaultParagraphFont" style:family="text">
      <style:text-properties fo:font-style="italic" style:font-style-asian="italic" style:text-position="sub 66.6%"/>
    </style:style>
    <style:style style:name="T1970" style:parent-style-name="DefaultParagraphFont" style:family="text">
      <style:text-properties fo:font-style="italic" style:font-style-asian="italic"/>
    </style:style>
    <style:style style:name="P1971" style:parent-style-name="Normal" style:family="paragraph">
      <style:paragraph-properties fo:text-align="justify" fo:text-indent="0.3937in"/>
    </style:style>
    <style:style style:name="T1972" style:parent-style-name="DefaultParagraphFont" style:family="text">
      <style:text-properties style:font-weight-complex="bold" fo:font-style="italic" style:font-style-asian="italic"/>
    </style:style>
    <style:style style:name="T1973" style:parent-style-name="DefaultParagraphFont" style:family="text">
      <style:text-properties style:font-weight-complex="bold" fo:font-style="italic" style:font-style-asian="italic" style:text-position="sub 66.6%"/>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T1976" style:parent-style-name="DefaultParagraphFont" style:family="text">
      <style:text-properties fo:font-style="italic" style:font-style-asian="italic"/>
    </style:style>
    <style:style style:name="T1977" style:parent-style-name="DefaultParagraphFont" style:family="text">
      <style:text-properties fo:font-style="italic" style:font-style-asian="italic" style:text-position="sub 66.6%"/>
    </style:style>
    <style:style style:name="T1978" style:parent-style-name="DefaultParagraphFont" style:family="text">
      <style:text-properties fo:font-style="italic" style:font-style-asian="italic"/>
    </style:style>
    <style:style style:name="T1979" style:parent-style-name="DefaultParagraphFont" style:family="text">
      <style:text-properties fo:font-style="italic" style:font-style-asian="italic" style:text-position="sub 66.6%"/>
    </style:style>
    <style:style style:name="T1980" style:parent-style-name="DefaultParagraphFont" style:family="text">
      <style:text-properties fo:font-style="italic" style:font-style-asian="italic"/>
    </style:style>
    <style:style style:name="T1981" style:parent-style-name="DefaultParagraphFont" style:family="text">
      <style:text-properties fo:font-style="italic" style:font-style-asian="italic" style:text-position="sub 66.6%"/>
    </style:style>
    <style:style style:name="P1982" style:parent-style-name="Normal" style:family="paragraph">
      <style:paragraph-properties fo:text-align="justify" fo:text-indent="0.3937in"/>
    </style:style>
    <style:style style:name="T1983" style:parent-style-name="DefaultParagraphFont" style:family="text">
      <style:text-properties style:font-weight-complex="bold" fo:font-style="italic" style:font-style-asian="italic"/>
    </style:style>
    <style:style style:name="T1984" style:parent-style-name="DefaultParagraphFont" style:family="text">
      <style:text-properties style:font-weight-complex="bold" fo:font-style="italic" style:font-style-asian="italic" style:text-position="sub 66.6%"/>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indent="0.4923in"/>
      <style:text-properties fo:font-weight="bold" style:font-weight-asian="bold"/>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text-indent="0.3937in">
        <style:tab-stops>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fo:text-indent="0.3937in">
        <style:tab-stops>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FF0000"/>
    </style:style>
    <style:style style:name="P2006" style:parent-style-name="Normal" style:family="paragraph">
      <style:paragraph-properties fo:text-align="justify" fo:text-indent="0.3937in">
        <style:tab-stops>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7875in"/>
        </style:tab-stops>
      </style:paragraph-properties>
    </style:style>
    <style:style style:name="T2010" style:parent-style-name="DefaultParagraphFont" style:family="text">
      <style:text-properties fo:font-style="italic" style:font-style-asian="italic" style:font-style-complex="italic"/>
    </style:style>
    <style:style style:name="T2011" style:parent-style-name="DefaultParagraphFont" style:family="text">
      <style:text-properties fo:font-style="italic" style:font-style-asian="italic" style:font-style-complex="italic" style:text-position="sub 66.6%"/>
    </style:style>
    <style:style style:name="T2012" style:parent-style-name="DefaultParagraphFont" style:family="text">
      <style:text-properties fo:font-style="italic" style:font-style-asian="italic" style:font-style-complex="italic"/>
    </style:style>
    <style:style style:name="T2013" style:parent-style-name="DefaultParagraphFont" style:family="text">
      <style:text-properties fo:font-style="italic" style:font-style-asian="italic" style:font-style-complex="italic" style:text-position="sub 66.6%"/>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style:font-name-asian="Calibri" style:font-weight-complex="bold" fo:font-style="italic" style:font-style-asian="italic" style:font-size-complex="12pt"/>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fo:font-style="italic" style:font-style-asian="italic" style:font-style-complex="italic" style:text-position="sub 66.6%"/>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fo:font-style="italic" style:font-style-asian="italic" style:font-style-complex="italic" style:text-position="sub 66.6%"/>
    </style:style>
    <style:style style:name="T2020" style:parent-style-name="DefaultParagraphFont" style:family="text">
      <style:text-properties fo:font-style="italic" style:font-style-asian="italic" style:font-style-complex="italic"/>
    </style:style>
    <style:style style:name="P2021" style:parent-style-name="Normal" style:family="paragraph">
      <style:paragraph-properties fo:text-align="justify" fo:text-indent="0.3937in">
        <style:tab-stops>
          <style:tab-stop style:type="left" style:position="0.7875in"/>
        </style:tab-stops>
      </style:paragraph-properties>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fo:font-style="italic" style:font-style-asian="italic" style:font-style-complex="italic" style:text-position="sub 66.6%"/>
    </style:style>
    <style:style style:name="T2024" style:parent-style-name="DefaultParagraphFont" style:family="text">
      <style:text-properties fo:font-style="italic" style:font-style-asian="italic" style:font-style-complex="italic"/>
    </style:style>
    <style:style style:name="P2025" style:parent-style-name="Normal" style:family="paragraph">
      <style:paragraph-properties fo:text-align="justify" fo:text-indent="0.3937in">
        <style:tab-stops>
          <style:tab-stop style:type="left" style:position="0.7875in"/>
        </style:tab-stops>
      </style:paragraph-properties>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fo:font-style="italic" style:font-style-asian="italic" style:font-style-complex="italic" style:text-position="sub 66.6%"/>
    </style:style>
    <style:style style:name="T2028" style:parent-style-name="DefaultParagraphFont" style:family="text">
      <style:text-properties fo:font-style="italic" style:font-style-asian="italic" style:font-style-complex="italic"/>
    </style:style>
    <style:style style:name="P2029" style:parent-style-name="Normal" style:family="paragraph">
      <style:paragraph-properties fo:text-align="justify" fo:text-indent="0.3937in">
        <style:tab-stops>
          <style:tab-stop style:type="left" style:position="0.7875in"/>
        </style:tab-stops>
      </style:paragraph-properties>
    </style:style>
    <style:style style:name="T2030" style:parent-style-name="DefaultParagraphFont" style:family="text">
      <style:text-properties fo:font-style="italic" style:font-style-asian="italic" style:font-style-complex="italic"/>
    </style:style>
    <style:style style:name="P2031" style:parent-style-name="Normal" style:family="paragraph">
      <style:paragraph-properties fo:text-align="justify" fo:text-indent="0.3937in">
        <style:tab-stops>
          <style:tab-stop style:type="left" style:position="0.7875in"/>
        </style:tab-stops>
      </style:paragraph-properties>
    </style:style>
    <style:style style:name="T2032" style:parent-style-name="DefaultParagraphFont" style:family="text">
      <style:text-properties fo:font-style="italic" style:font-style-asian="italic" style:font-style-complex="italic"/>
    </style:style>
    <style:style style:name="T2033" style:parent-style-name="DefaultParagraphFont" style:family="text">
      <style:text-properties fo:font-style="italic" style:font-style-asian="italic" style:font-style-complex="italic" style:text-position="sub 66.6%"/>
    </style:style>
    <style:style style:name="T2034" style:parent-style-name="DefaultParagraphFont" style:family="text">
      <style:text-properties fo:font-style="italic" style:font-style-asian="italic" style:font-style-complex="italic"/>
    </style:style>
    <style:style style:name="T2035" style:parent-style-name="DefaultParagraphFont" style:family="text">
      <style:text-properties fo:font-style="italic" style:font-style-asian="italic" style:font-style-complex="italic" fo:font-size="14pt" style:font-size-asian="14pt" style:font-size-complex="14pt" style:language-asian="lt" style:country-asian="LT"/>
    </style:style>
    <style:style style:name="P2036" style:parent-style-name="Normal" style:family="paragraph">
      <style:paragraph-properties fo:text-align="justify" fo:text-indent="0.3937in">
        <style:tab-stops>
          <style:tab-stop style:type="left" style:position="0.7875in"/>
        </style:tab-stops>
      </style:paragraph-properties>
    </style:style>
    <style:style style:name="T2037" style:parent-style-name="DefaultParagraphFont" style:family="text">
      <style:text-properties fo:font-style="italic" style:font-style-asian="italic" style:font-style-complex="italic"/>
    </style:style>
    <style:style style:name="T2038" style:parent-style-name="DefaultParagraphFont" style:family="text">
      <style:text-properties fo:font-style="italic" style:font-style-asian="italic" style:font-style-complex="italic" style:text-position="sub 66.6%"/>
    </style:style>
    <style:style style:name="T2039" style:parent-style-name="DefaultParagraphFont" style:family="text">
      <style:text-properties fo:font-style="italic" style:font-style-asian="italic" style:font-style-complex="italic"/>
    </style:style>
    <style:style style:name="P2040" style:parent-style-name="Normal" style:family="paragraph">
      <style:paragraph-properties fo:text-align="justify" fo:text-indent="0.3937in">
        <style:tab-stops>
          <style:tab-stop style:type="left" style:position="0.7875in"/>
        </style:tab-stops>
      </style:paragraph-properties>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fo:font-style="italic" style:font-style-asian="italic" style:font-style-complex="italic" style:text-position="sub 66.6%"/>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fo:font-style="italic" style:font-style-asian="italic" style:font-style-complex="italic" style:text-position="sub 66.6%"/>
    </style:style>
    <style:style style:name="T2045" style:parent-style-name="DefaultParagraphFont" style:family="text">
      <style:text-properties fo:font-style="italic" style:font-style-asian="italic" style:font-style-complex="italic"/>
    </style:style>
    <style:style style:name="T2046" style:parent-style-name="DefaultParagraphFont" style:family="text">
      <style:text-properties style:font-name-asian="Calibri" style:font-weight-complex="bold" fo:font-style="italic" style:font-style-asian="italic" style:font-size-complex="12pt"/>
    </style:style>
    <style:style style:name="T2047" style:parent-style-name="DefaultParagraphFont" style:family="text">
      <style:text-properties fo:font-style="italic" style:font-style-asian="italic" style:font-style-complex="italic"/>
    </style:style>
    <style:style style:name="T2048" style:parent-style-name="DefaultParagraphFont" style:family="text">
      <style:text-properties fo:font-style="italic" style:font-style-asian="italic" style:font-style-complex="italic" style:text-position="sub 66.6%"/>
    </style:style>
    <style:style style:name="T2049" style:parent-style-name="DefaultParagraphFont" style:family="text">
      <style:text-properties fo:font-style="italic" style:font-style-asian="italic" style:font-style-complex="italic"/>
    </style:style>
    <style:style style:name="T2050" style:parent-style-name="DefaultParagraphFont" style:family="text">
      <style:text-properties fo:font-style="italic" style:font-style-asian="italic" style:font-style-complex="italic" style:text-position="sub 66.6%"/>
    </style:style>
    <style:style style:name="T2051" style:parent-style-name="DefaultParagraphFont" style:family="text">
      <style:text-properties fo:font-style="italic" style:font-style-asian="italic" style:font-style-complex="italic"/>
    </style:style>
    <style:style style:name="P2052" style:parent-style-name="Normal" style:family="paragraph">
      <style:paragraph-properties fo:text-align="justify" fo:text-indent="0.3937in">
        <style:tab-stops>
          <style:tab-stop style:type="left" style:position="0.7875in"/>
        </style:tab-stops>
      </style:paragraph-properties>
    </style:style>
    <style:style style:name="T2053" style:parent-style-name="DefaultParagraphFont" style:family="text">
      <style:text-properties fo:font-style="italic" style:font-style-asian="italic" style:font-style-complex="italic"/>
    </style:style>
    <style:style style:name="T2054" style:parent-style-name="DefaultParagraphFont" style:family="text">
      <style:text-properties fo:font-style="italic" style:font-style-asian="italic" style:font-style-complex="italic" style:text-position="sub 66.6%"/>
    </style:style>
    <style:style style:name="T2055" style:parent-style-name="DefaultParagraphFont" style:family="text">
      <style:text-properties fo:font-style="italic" style:font-style-asian="italic" style:font-style-complex="italic"/>
    </style:style>
    <style:style style:name="P2056" style:parent-style-name="Normal" style:family="paragraph">
      <style:paragraph-properties fo:text-align="justify" fo:text-indent="0.3937in">
        <style:tab-stops>
          <style:tab-stop style:type="left" style:position="0.7875in"/>
        </style:tab-stops>
      </style:paragraph-properties>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fo:font-style="italic" style:font-style-asian="italic" style:font-style-complex="italic" style:text-position="sub 66.6%"/>
    </style:style>
    <style:style style:name="T2059" style:parent-style-name="DefaultParagraphFont" style:family="text">
      <style:text-properties fo:font-style="italic" style:font-style-asian="italic" style:font-style-complex="italic"/>
    </style:style>
    <style:style style:name="P2060" style:parent-style-name="Normal" style:family="paragraph">
      <style:paragraph-properties fo:text-align="justify" fo:text-indent="0.3937in">
        <style:tab-stops>
          <style:tab-stop style:type="left" style:position="0.7875in"/>
        </style:tab-stops>
      </style:paragraph-properties>
    </style:style>
    <style:style style:name="T2061" style:parent-style-name="DefaultParagraphFont" style:family="text">
      <style:text-properties fo:font-style="italic" style:font-style-asian="italic" style:font-style-complex="italic"/>
    </style:style>
    <style:style style:name="T2062" style:parent-style-name="DefaultParagraphFont" style:family="text">
      <style:text-properties fo:font-style="italic" style:font-style-asian="italic" style:font-style-complex="italic" style:text-position="sub 66.6%"/>
    </style:style>
    <style:style style:name="T2063" style:parent-style-name="DefaultParagraphFont" style:family="text">
      <style:text-properties fo:font-style="italic" style:font-style-asian="italic" style:font-style-complex="italic"/>
    </style:style>
    <style:style style:name="P2064" style:parent-style-name="Normal" style:family="paragraph">
      <style:paragraph-properties fo:text-align="justify" fo:text-indent="0.3937in">
        <style:tab-stops>
          <style:tab-stop style:type="left" style:position="0.7875in"/>
        </style:tab-stops>
      </style:paragraph-properties>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fo:font-style="italic" style:font-style-asian="italic" style:font-style-complex="italic" style:text-position="sub 66.6%"/>
    </style:style>
    <style:style style:name="T2067" style:parent-style-name="DefaultParagraphFont" style:family="text">
      <style:text-properties fo:font-style="italic" style:font-style-asian="italic" style:font-style-complex="italic"/>
    </style:style>
    <style:style style:name="P2068" style:parent-style-name="Normal" style:family="paragraph">
      <style:paragraph-properties fo:text-align="justify" fo:text-indent="0.3937in"/>
    </style:style>
    <style:style style:name="P2069" style:parent-style-name="Normal" style:family="paragraph">
      <style:paragraph-properties fo:widows="0" fo:orphans="0" fo:text-align="center"/>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style>
    <style:style style:name="P2072" style:parent-style-name="Normal" style:family="paragraph">
      <style:paragraph-properties fo:text-align="justify" style:vertical-align="baseline" fo:line-height="150%"/>
      <style:text-properties fo:hyphenate="fals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7">ŠIRVINTŲ RAJONO SAVIVALDYBĖS TARYBA</text:p>
      <text:p text:style-name="P8"/>
      <text:p text:style-name="P9"><text:span text:style-name="T10">SPRENDIMAS</text:span></text:p>
      <text:p text:style-name="P11"><text:span text:style-name="T12">DĖL ŠIRVINTŲ RAJONO SAVIVALDYBĖS VIETINĖS RINKLIAVOS UŽ KOMUNALINIŲ ATLIEKŲ<text:s/></text:span><text:span text:style-name="T13">IR KOMUNALINĖMS ATLIEKOMS NEPRISKIRIAMŲ BUITYJE SUSIDARANČIŲ ATLIEKŲ</text:span><text:span text:style-name="T14"><text:s/>TVARKYMĄ NUOSTATŲ IR DYDŽIŲ NUSTATYMO METODIKOS PATVIRTINIMO</text:span></text:p>
      <text:p text:style-name="P15"/>
      <text:p text:style-name="P16"><text:span text:style-name="T17">2024 m. gruodžio<text:s/></text:span><text:span text:style-name="T18">18</text:span><text:span text:style-name="T19"><text:s/>d. Nr.<text:s/></text:span><text:span text:style-name="T20">1-181</text:span></text:p>
      <text:p text:style-name="P21">Širvintos</text:p>
      <text:p text:style-name="P22"/>
      <text:p text:style-name="P23"><text:span text:style-name="T24">Vadovaudamasi Lietuvos Respublikos vietos savivaldos įstatymo 6 straipsnio 2 ir 31 punktais, Lietuvos Respublikos rinkliavų įstatymo 11 straipsnio 1 dalies 8 punktu, 12 straipsnio 1 dalimi, Lietuvos Respublikos atliekų tvarkymo įstatymo 30</text:span><text:span text:style-name="T25">2</text:span><text:span text:style-name="T26"><text:s/>straipsnio 3, 4 ir 10 dalimis, Vietinės rinkliavos ar kitos įmokos už komunalinių atliekų ir komunalinėms atliekoms nepriskiriamų buityje susidarančių atliekų tvarkymą dydžio nustatymo taisyklėmis, patvirtintomis Lietuvos Respublikos Vyriausybės 2013 m. liepos 24 d. nutarimu Nr. 711 „Dėl Vietinės rinkliavos ar kitos įmokos už komunalinių atliekų ir komunalinėms atliekoms nepriskiriamų buityje susidarančių atliekų tvarkymą dydžio nustatymo taisyklių patvirtinimo“,<text:s/></text:span></text:p>
      <text:p text:style-name="P27"><text:span text:style-name="T28">Širvintų rajono savivaldybės taryba<text:s/></text:span><text:span text:style-name="T29">nusprendžia</text:span><text:span text:style-name="T30">:</text:span></text:p>
      <text:p text:style-name="P31"><text:span text:style-name="T32">1</text:span><text:span text:style-name="T33">. Patvirtinti Širvintų rajono savivaldybės vietinės rinkliavos už komunalinių atliekų ir komunalinėms atliekoms nepriskiriamų buityje susidarančių atliekų tvarkymą nuostatus (pridedama).</text:span></text:p>
      <text:p text:style-name="P34"><text:span text:style-name="T35">2</text:span><text:span text:style-name="T36">. Patvirtinti Širvintų rajono savivaldybės vietinės rinkliavos už komunalinių atliekų ir komunalinėms atliekoms nepriskiriamų buityje susidarančių atliekų tvarkymą dydžių nustatymo metodiką (pridedama).</text:span></text:p>
      <text:p text:style-name="P37"><text:span text:style-name="T38">3</text:span><text:span text:style-name="T39">. Pripažinti netekusiu galios Širvintų rajono savivaldybės tarybos 2016 m. gruodžio 19 d. sprendimą Nr. 1-352 „Dėl Širvintų rajono savivaldybės vietinės rinkliavos už komunalinių atliekų surinkimą iš atliekų turėtojų ir atliekų tvarkymą nuostatų ir dydžių nustatymo metodikos patvirtinimo“ su visais pakeitimais ir papildymais.<text:s/></text:span></text:p>
      <text:p text:style-name="P40"><text:span text:style-name="T41">4</text:span><text:span text:style-name="T42">. Nustatyti, kad šio sprendimo 1 punktu patvirtintuose nuostatuose numatyti rinkliavos dydžiai taikomi nuo 2025 m. sausio 1 d.</text:span></text:p>
      <text:p text:style-name="P43"><text:span text:style-name="T44">Šis sprendimas gali būti skundžiamas Regionų administraciniam teismui per vieną mėnesį nuo jo paskelbimo dienos Lietuvos Respublikos administracinių bylų teisenos įstatymo nustatyta tvarka.</text:span></text:p>
      <text:p text:style-name="P45"/>
      <text:p text:style-name="P46"/>
      <text:p text:style-name="P47"/>
      <text:p text:style-name="P48">Savivaldybės merė<text:tab/><text:tab/><text:tab/><text:tab/><text:tab/><text:tab/><text:tab/><text:tab/>Živilė Pinskuvienė<text:s/></text:p>
      <text:p text:style-name="P49"/>
      <text:soft-page-break/>
      <text:p text:style-name="P50">PATVIRTINTA</text:p>
      <text:p text:style-name="P54">Širvintų rajono savivaldybės tarybos<text:s/></text:p>
      <text:p text:style-name="P55">2024 m. gruodžio 18 d.<text:s/></text:p>
      <text:p text:style-name="P56"><text:span text:style-name="T57">sprendimu Nr.<text:s/></text:span><text:span text:style-name="T58">1-181</text:span><text:span text:style-name="T59"><text:s/></text:span></text:p>
      <text:p text:style-name="P60"/>
      <text:p text:style-name="P61"/>
      <text:p text:style-name="P62"/>
      <text:p text:style-name="P63"><text:span text:style-name="T64">ŠIRVINTŲ RAJONO SAVIVALDYBĖS VIETINĖS RINKLIAVOS UŽ KOMUNALINIŲ ATLIEKŲ IR KOMUNALINĖMS ATLIEKOMS NEPRISKIRIAMŲ BUITYJE SUSIDARANČIŲ ATLIEKŲ TVARKYMĄ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Širvintų rajono savivaldybės vietinės rinkliavos už komunalinių atliekų ir komunalinėms atliekoms nepriskiriamų buityje susidarančių atliekų tvarkymą nuostatai (toliau – Nuostatai) reglamentuoja vietinės rinkliavos už komunalinių atliekų ir komunalinėms atliekoms nepriskiriamų buityje susidarančių atliekų tvarkymą (toliau – vietinė rinkliava) dydžių apskaičiavimą, taikymo tvarką, atliekų turėtojų registro sudarymą, administravimo, mokėjimo, vietinės rinkliavos ir jos permokos grąžinimo, apskaitos, išieškojimo tvarką ir iš jos gautų Širvintų rajono savivaldybės (toliau – Savivaldybė) biudžeto pajamų panaudojimą, taip pat nustato vietinės rinkliavos rinkimo kontrolę ir atsakomybę, mokėtojų teises ir pareigas bei lengvatas.</text:span></text:p>
      <text:p text:style-name="P76"><text:span text:style-name="T77">2</text:span><text:span text:style-name="T78">.</text:span><text:span text:style-name="T79"><text:tab/>Šie Nuostatai parengti vadovaujantis Lietuvos Respublikos vietos savivaldos įstatymu, Lietuvos Respublikos rinkliavų įstatymu, Lietuvos Respublikos atliekų tvarkymo įstatymu, Vyriausybės tvirtinamomis rinkliavos ar įmokos dydžio nustatymo taisyklėmis, Širvintų rajono savivaldybės atliekų tvarkymo taisyklėmis ir kitais teisės aktais.</text:span></text:p>
      <text:p text:style-name="P80"><text:span text:style-name="T81">3</text:span><text:span text:style-name="T82">.</text:span><text:span text:style-name="T83"><text:tab/>Vietinė rinkliava nustatoma visiems Širvintų rajono savivaldybės atliekų turėtojams. Mokant vietinę rinkliavą, atliekų turėtojams atstovauja jų naudojamo nekilnojamojo turto objekto savininkas arba nekilnojamojo turto objekto savininko atstovas pagal įstatymą, arba nekilnojamojo turto objekto savininko įgaliotas asmuo, arba daugiabučio namo butų ir kitų patalpų savininkų bendrija, individualių gyvenamųjų namų savininkų bendrija, garažų savininkų bendrija, sodininkų bendrija ar kita bendrija, arba bendrojo naudojimo objektų administratorius, arba, esant butų arba kitų patalpų savininkų raštu įformintam susitarimui, asmenys, sudarę Lietuvos Respublikos civiliniame kodekse nurodytas jungtinės veiklos sutartis bendrosios dalinės nuosavybės teisei įgyvendinti (toliau – įgalioti asmenys).<text:s/></text:span></text:p>
      <text:p text:style-name="P84"><text:span text:style-name="T85">4</text:span><text:span text:style-name="T86">.</text:span><text:span text:style-name="T87"><text:tab/>Vietinės rinkliavos nuostatai netaikomi juridiniams asmenims ir juridinių asmenų padaliniams, turintiems taršos integruotos prevencijos ir kontrolės leidimus ar taršos leidimus, kuriuose nustatyti atliekų tvarkymo reikalavimai negali būti įgyvendinti Savivaldybės organizuojamoje komunalinių atliekų tvarkymo sistemoje.</text:span></text:p>
      <text:p text:style-name="P88"><text:span text:style-name="T89">5</text:span><text:span text:style-name="T90">.</text:span><text:span text:style-name="T91"><text:tab/>Nuostatai galioja visoje Širvintų rajono savivaldybės teritorijoje.</text:span></text:p>
      <text:p text:style-name="Normal"/>
      <text:p text:style-name="P92"><text:span text:style-name="T93">II</text:span><text:span text:style-name="T94"><text:s/>SKYRIUS</text:span></text:p>
      <text:p text:style-name="P95"><text:span text:style-name="T96">PAGRINDINĖS SĄVOKOS</text:span></text:p>
      <text:p text:style-name="P97"/>
      <text:p text:style-name="P98"><text:span text:style-name="T99">6</text:span><text:span text:style-name="T100">.</text:span><text:span text:style-name="T101"><text:tab/>Nuostatuose naudojamos šios sąvokos:</text:span></text:p>
      <text:p text:style-name="P102"><text:span text:style-name="T103">6.1</text:span><text:span text:style-name="T104">.</text:span><text:span text:style-name="T105"><text:tab/></text:span><text:span text:style-name="T106">Apmokestinamasis parametras</text:span><text:span text:style-name="T107"><text:s/>– parametras, pagal kurį nustatoma ir apskaičiuojama vietinė rinkliava.</text:span></text:p>
      <text:p text:style-name="P108"><text:span text:style-name="T109">6.2</text:span><text:span text:style-name="T110">.</text:span><text:span text:style-name="T111"><text:tab/></text:span><text:span text:style-name="T112">Komunalinių atliekų tvarkymo sistemos administratorius</text:span><text:span text:style-name="T113"><text:s/>– vienos, kelių ar visų į komunalinių atliekų tvarkymo regioną įeinančios savivaldybės (savivaldybių) įsteigtas juridinis asmuo, savivaldybės (savivaldybių) pavedimu atliekantis komunalinių atliekų tvarkymo sistemos organizavimo funkcijas ir (ar) regioninių komunalinių atliekų tvarkymo įrenginių valdymą ir (ar) teikiantis atliekų tvarkymo paslaugas. Savivaldybės taryba 2016 m. rugpjūčio 30 d. sprendimu Nr. 1-266 „Dėl Širvintų rajono savivaldybės komunalinių atliekų tvarkymo sistemos organizavimo“ komunalinių atliekų tvarkymo sistemos administratoriaus funkcijas pavedė vykdyti UAB „Širvintų šiluma“.</text:span></text:p>
      <text:p text:style-name="P114"><text:span text:style-name="T115">6.3</text:span><text:span text:style-name="T116">.</text:span><text:span text:style-name="T117"><text:tab/></text:span><text:span text:style-name="T118">Komunalinės atliekos</text:span><text:span text:style-name="T119"><text:s/>– 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p>
      <text:p text:style-name="P120"><text:span text:style-name="T121">6.4</text:span><text:span text:style-name="T122">.<text:s/></text:span><text:span text:style-name="T123">Komunalinėms atliekoms nepriskiriamos buityje susidarančios atliekos</text:span><text:span text:style-name="T124"><text:s/>– fizinių asmenų kasdienėje buities veikloje (išskyrus jų vykdomą ūkinę komercinę veiklą, verslą ir profesinę veiklą) susidarančios ir savivaldybės organizuojamoje komunalinių atliekų tvarkymo sistemoje tvarkomos atliekos, neįskaitant buityje susidarančių atliekų, kurios pagal Atliekų tvarkymo įstatymą priskiriamos komunalinėms atliekoms, ir atliekų, už kurių tvarkymą pagal gamintojo ir importuotojo atsakomybės principą atsakingi gamintojai ir (ar) importuotojai (toliau – kitos buityje susidarančios atliekos). Komunalinėms atliekoms nepriskiriamoms buityje susidarančioms atliekoms nepriskiriamos gamybos, sveikatos priežiūros veikloje susidarančios atliekos, žemės ūkio, miškininkystės, žvejybos, septikų, taip pat kanalizacijos ir nuotekų valymo atliekos, įskaitant nuotekų dumblą, eksploatuoti netinkamos transporto priemonės.</text:span></text:p>
      <text:p text:style-name="P125"><text:span text:style-name="T126">6.5</text:span><text:span text:style-name="T127">.</text:span><text:span text:style-name="T128"><text:tab/></text:span><text:span text:style-name="T129">Komunalinių atliekų tvarkymo paslauga</text:span><text:span text:style-name="T130"><text:s/>– viešoji paslauga, apimanti komunalinių atliekų ir komunalinėms atliekoms nepriskiriamų buityje susidarančių atliekų surinkimą, vežimą, naudojimą, šalinimą, šių veiklų organizavimą, stebėseną, šalinimo vietų vėlesnę priežiūrą ir gaminių, pakuočių, kurių gamintojams ir (ar) importuotojams taikomas gamintojo ir importuotojo atsakomybės principas, atliekų tvarkymą tokia apimtimi, kiek jį organizuoja savivaldybės ar komunalinių atliekų tvarkymo sistemos administratoriai, o ne gamintojai ir (ar) importuotojai ir (arba) jų organizacijos pagal Lietuvos Respublikos atliekų tvarkymo įstatymą ir (ar) Lietuvos Respublikos pakuočių ir pakuočių atliekų tvarkymo įstatymą.</text:span></text:p>
      <text:p text:style-name="P131"><text:span text:style-name="T132">6.6</text:span><text:span text:style-name="T133">.</text:span><text:span text:style-name="T134"><text:tab/></text:span><text:span text:style-name="T135">Vietinė rinkliava už komunalinių atliekų ir komunalinėms atliekoms nepriskiriamų buityje susidarančių atliekų tvarkymą</text:span><text:span text:style-name="T136"><text:s/>– tai Savivaldybės tarybos sprendimu už komunalinių atliekų ir komunalinėms atliekoms nepriskiriamų buityje susidarančių atliekų tvarkymą nustatyta privaloma įmoka, galiojanti Širvintų rajono savivaldybės teritorijoje, kurią kiekvienas nekilnojamojo turto objektų savininkas ar įgaliotas asmuo privalo sumokėti šiuose Nuostatuose nustatyta tvarka.</text:span></text:p>
      <text:p text:style-name="P137"><text:span text:style-name="T138">6.7</text:span><text:span text:style-name="T139">.</text:span><text:span text:style-name="T140"><text:tab/>Kitos Nuostatuose vartojamos sąvokos suprantamos taip, kaip jos yra apibrėžtos Lietuvos Respublikos teisės aktuose.</text:span></text:p>
      <text:p text:style-name="Normal"/>
      <text:p text:style-name="P141"><text:span text:style-name="T142">III</text:span><text:span text:style-name="T143"><text:s/>SKYRIUS</text:span></text:p>
      <text:p text:style-name="P144"><text:span text:style-name="T145">VIETINĖS RINKLIAVOS DYDŽIŲ APSKAIČIAVIMAS</text:span></text:p>
      <text:p text:style-name="P146"/>
      <text:p text:style-name="P147"><text:span text:style-name="T148">7</text:span><text:span text:style-name="T149">.</text:span><text:span text:style-name="T150"><text:tab/>Vietinės rinkliavos dydžiai apskaičiuojami ir perskaičiuojami vadovaujantis Savivaldybės tarybos tvirtinama Širvintų rajono savivaldybės vietinės rinkliavos už komunalinių atliekų ir komunalinėms atliekoms nepriskiriamų buityje susidarančių atliekų tvarkymą dydžių nustatymo metodika.</text:span></text:p>
      <text:p text:style-name="P151"><text:span text:style-name="T152">8</text:span><text:span text:style-name="T153">.</text:span><text:span text:style-name="T154"><text:tab/>Savivaldybės tarybai vietinės rinkliavos dydžių apskaičiavimą pateikia komunalinių atliekų tvarkymo sistemos administratorius.</text:span></text:p>
      <text:p text:style-name="P155"><text:span text:style-name="T156">9</text:span><text:span text:style-name="T157">.</text:span><text:span text:style-name="T158"><text:tab/>Vietinės rinkliavos dydžiai nustatomi eurais be centų, kai vietinės rinkliavos dydžiai yra lygūs arba didesni kaip 10 eurų. Kai vietinės rinkliavos dydžiai yra mažesni kaip 10 eurų, jie nustatomi eurais su centais, vieno skaitmens po kablelio tikslumu.<text:s/></text:span></text:p>
      <text:p text:style-name="P159"><text:span text:style-name="T160">10</text:span><text:span text:style-name="T161">.</text:span><text:span text:style-name="T162"><text:tab/>Vietinės rinkliavos dydžius tvirtina Savivaldybės taryba teisės aktų nustatyta tvarka.</text:span></text:p>
      <text:p text:style-name="P163"><text:span text:style-name="T164">11</text:span><text:span text:style-name="T165">.</text:span><text:span text:style-name="T166"><text:tab/></text:span><text:s/><text:span text:style-name="T167">Sprendimą dėl patvirtintų naujų vietinės rinkliavos dydžių taikymo pradžios ir trukmės priima Savivaldybės taryba.</text:span></text:p>
      <text:p text:style-name="P168"><text:span text:style-name="T169">12</text:span><text:span text:style-name="T170">.</text:span><text:span text:style-name="T171"><text:tab/>Visą informaciją, susijusią su vietinės rinkliavos dydžių nustatymu, Savivaldybė ir komunalinių atliekų tvarkymo sistemos administratorius privalo skelbti savo interneto tinklalapyje.<text:s/></text:span></text:p>
      <text:p text:style-name="P172"><text:span text:style-name="T173">13</text:span><text:span text:style-name="T174">.</text:span><text:span text:style-name="T175"><text:tab/>Nekilnojamojo turto objektų kategorijos, pagal kategoriją taikomi vietinės rinkliavos dydžiai bei apmokestinamieji parametrai nurodyti Nuostatų 1 priede.</text:span></text:p>
      <text:p text:style-name="Normal"/>
      <text:p text:style-name="P176"><text:span text:style-name="T177">IV</text:span><text:span text:style-name="T178"><text:s/>SKYRIUS</text:span></text:p>
      <text:p text:style-name="P179"><text:span text:style-name="T180">VIETINĖS RINKLIAVOS TAIKYMO TVARKA</text:span></text:p>
      <text:p text:style-name="P181"/>
      <text:p text:style-name="P182"><text:span text:style-name="T183">14</text:span><text:span text:style-name="T184">.</text:span><text:span text:style-name="T185"><text:tab/>Savivaldybės teritorijoje esantiems nekilnojamojo turto objektų savininkams arba įgaliotiems asmenims nustatoma vietinė rinkliava, susidedanti iš dviejų dedamųjų – pastoviosios ir kintamosios.</text:span></text:p>
      <text:p text:style-name="P186"><text:span text:style-name="T187">15</text:span><text:span text:style-name="T188">.</text:span><text:span text:style-name="T189"><text:tab/>Vietinės rinkliavos dydžiai (kintamoji ir pastovioji dalys) nustatomi pagal tikslinę nekilnojamojo turto objektų naudojimo paskirtį, nustatytas komunalinių atliekų susikaupimo normas, apmokestinamuosius parametrus bei priskirtas kintamas ir pastovias būtinąsias sąnaudas.</text:span></text:p>
      <text:p text:style-name="P190"><text:span text:style-name="T191">16</text:span><text:span text:style-name="T192">.</text:span><text:span text:style-name="T193"><text:s/></text:span><text:span text:style-name="T194">Vietinės rinkliavos pastoviąją dalį moka visi nekilnojamojo turto objektų savininkai ar įgalioti asmenys. Vietinės rinkliavos pastoviosios dalies nemoka nekilnojamojo turto objektų, registruotų Nekilnojamojo turto registre, savininkai ar jų įgalioti asmenys, kurių nekilnojamojo turto objekte yra įvykusi ir (ar) nepašalinta statinio avarija arba statinių naudojimą sustabdė statinio naudojimo priežiūrą atliekantis viešojo administravimo subjektas vadovaudamasis Lietuvos Respublikos statybos įstatymo nuostatomis, arba nekilnojamojo turto objektų, registruotų Nekilnojamojo turto registre, savininkai ar jų įgalioti asmenys, kurie negali naudotis nekilnojamojo turto objektu dėl įstatymų arba teismo sprendimu apribotos nuosavybės teisės į šį nekilnojamojo turto objektą.</text:span></text:p>
      <text:p text:style-name="P195"><text:span text:style-name="T196">17</text:span><text:span text:style-name="T197">.</text:span><text:span text:style-name="T198"><text:tab/>Vietinės rinkliavos kintamąją dalį moka nekilnojamojo turto objektų savininkai arba jų įgalioti asmenys, kuriems teikiama komunalinių atliekų surinkimo ir vežimo iš atliekų turėtojų paslauga (t. y. iš kurių faktiškai yra paimamos atliekos).</text:span></text:p>
      <text:p text:style-name="P199"><text:span text:style-name="T200">18</text:span><text:span text:style-name="T201">.</text:span><text:span text:style-name="T202"><text:tab/>Vietinės rinkliavos įmoka už einamuosius metus apskaičiuojama kiekvienai Nekilnojamojo turto objektų kategorijai, nurodytai Nuostatų 1 priede.<text:s/></text:span></text:p>
      <text:p text:style-name="P203"><text:span text:style-name="T204">19</text:span><text:span text:style-name="T205">.</text:span><text:span text:style-name="T206"><text:tab/>Vietinės rinkliavos įmoka susideda iš apskaičiuotų vietinės rinkliavos pastoviosios bei kintamosios dalių, kurios nustatomos remiantis apmokestinamaisiais parametrais, priskirtais atitinkamai Nekilnojamojo turto objektų kategorijai pagal nekilnojamojo turto objektus, bei Nuostatų 1 priede pateiktais vietinės rinkliavos dydžiais.</text:span></text:p>
      <text:p text:style-name="P207"><text:span text:style-name="T208">20</text:span><text:span text:style-name="T209">. Vietinės rinkliavos kintamosios dalies nemoka nekilnojamojo turto objektų savininkai arba jų įgalioti asmenys, deklaravę, kad tam tikrą laikotarpį per einamuosius metus (ne trumpesnį kaip metų ketvirtis ir ne ilgesnį kaip metai) nebus naudojamasi nekilnojamojo turto objektu ir iš šio objekto tuo laikotarpiu mišrios komunalinės atliekos nebus surenkamos. Tokiu atveju vietinės rinkliavos mokėtojas komunalinių atliekų tvarkymo sistemos administratoriui pateikia Deklaraciją apie nekilnojamojo turto objekto nenaudojimą (Nuostatų 2 priedas).</text:span><text:s/>Deklaruoti galima ir ilgesnį kaip metai laikotarpį, kurį nebus naudojamasi nekilnojamojo turto objektu, jeigu asmuo pateikia<text:s/><text:span text:style-name="T210">komunalinių atliekų tvarkymo sistemos administratoriui<text:s/></text:span>išvykimą į užsienį ar kitą Lietuvos gyvenamąją vietovę įrodančius dokumentus ar jų kopijas.</text:p>
      <text:p text:style-name="P211"><text:span text:style-name="T212">21</text:span><text:span text:style-name="T213">. Nekilnojamojo turto objektų savininkai ar įgalioti asmenys, deklaruodami, kad nesinaudoja ir nesinaudos nekilnojamuoju turtu, taip pat deklaruoja, kad naudojimosi šiuo nekilnojamojo turto objektu teisės nėra ir deklaruotą laikotarpį nebus perleistos tretiesiems asmenims ir nurodytu laikotarpiu nekilnojamojo turto objekte nėra bei deklaruotą laikotarpį nebus gyvenama arba vykdoma ūkinė veikla.</text:span><text:s/></text:p>
      <text:p text:style-name="P214"><text:span text:style-name="T215">22</text:span><text:span text:style-name="T216">. Per 30 kalendorinių dienų nuo deklaruoto laikotarpio pabaigos vietinės rinkliavos mokėtojas, kurio nekilnojamojo turto objektas buvo nenaudojamas, pageidaujantis, kad jam būtų neskaičiuojama vietinės rinkliavos kintamoji dalis, komunalinių atliekų tvarkymo sistemos administratoriui pateikia prašymą (Nuostatų 3 priedas) kartu su:</text:span></text:p>
      <text:p text:style-name="P217"><text:span text:style-name="T218">22.1</text:span><text:span text:style-name="T219">. elektros energijos tiekėjo pažyma apie per deklaruojamą laikotarpį sunaudotą elektros energijos kiekį nekilnojamojo turto objekte arba seniūnijos pagal nekilnojamojo turto buvimo vietą pažyma, įrodančia nekilnojamojo turto objekto nenaudojimą (išskyrus gyvenamosios paskirties objektams);</text:span></text:p>
      <text:p text:style-name="P220"><text:span text:style-name="T221">22.2</text:span><text:span text:style-name="T222">. viešojo geriamojo vandens tiekėjo ir nuotekų tvarkytojo pažyma apie per deklaruojamą laikotarpį sunaudotą vandens kiekį, jeigu vykdomas viešasis geriamojo vandens tiekimas</text:span>;</text:p>
      <text:p text:style-name="P223">22.3. nekilnojamojo turto objekto savininko arba jo įgalioto asmens pažyma apie deklaruotu laikotarpiu nekilnojamojo turto objekte autonomiškai (be žmogaus priežiūros ir dalyvavimo) veikusius elektra maitinamus prietaisus ir (ar) įrenginius;</text:p>
      <text:p text:style-name="P224">22.4. kitais įrodančiais dokumentais ar jų kopijomis.</text:p>
      <text:p text:style-name="P225"><text:span text:style-name="T226">Nepateikus įrodančių dokumentų ar jų kopijų<text:s/></text:span><text:span text:style-name="T227">komunalinių atliekų tvarkymo sistemos administratoriui</text:span><text:span text:style-name="T228">, už deklaruotą laikotarpį apskaičiuojamas vietinės rinkliavos kintamosios dalies dydis. Jeigu deklaruojamas laikotarpis ilgesnis negu metai, įrodantys dokumentai ar jų kopijos teikiami komunalinių atliekų tvarkymo sistemos administratoriui periodiškai, bet ne dažniau negu 2 kartus per metus.</text:span></text:p>
      <text:p text:style-name="P229"><text:span text:style-name="T230">23</text:span><text:span text:style-name="T231">.</text:span><text:span text:style-name="T232"><text:tab/>Vietinės rinkliavos kintamoji dalis neskaičiuojama tik tuo atveju, jeigu per vieną ketvirtį, už kurį vietinės rinkliavos mokėtojas prašo netaikyti kintamosios dalies, nebuvo sunaudota daugiau nei 35 kWh elektros energijos (arba atitinkamai 140 kWh elektros energijos per metus) (taikoma, jeigu nekilnojamojo turto objekte nebuvo autonomiškai (be žmogaus priežiūros ir dalyvavimo) veikusių elektra maitinamų prietaisų ir (ar) įrenginių). Sunaudotas vandens kiekis per ketvirtį neturi viršyti 0,25 m</text:span><text:span text:style-name="T233">3</text:span><text:span text:style-name="T234"><text:s/>arba atitinkamai per metus neturi viršyti 1 m</text:span><text:span text:style-name="T235">3</text:span><text:span text:style-name="T236">.</text:span></text:p>
      <text:p text:style-name="P237"><text:span text:style-name="T238">24</text:span><text:span text:style-name="T239">.</text:span><text:span text:style-name="T240"><text:tab/>Vietinės rinkliavos kintamoji dalis neskaičiuojama tik už einamųjų metų ir (ar) praėjusių vienerių metų atitinkamus ketvirčius. Dėl vietinės rinkliavos kintamosios dalies neskaičiavimo galima kreiptis per terminą, numatytą šių Nuostatų 22 punkte.<text:s/></text:span></text:p>
      <text:p text:style-name="P241"><text:span text:style-name="T242">25</text:span><text:span text:style-name="T243">.</text:span><text:span text:style-name="T244"><text:tab/>Daugiabučių namų, besinaudojančių kolektyviniais (bendrais) mišrių komunalinių atliekų konteineriais, butų savininkai ar įgalioti asmenys turi teisę tikslinti faktiškai gyvenančių gyventojų skaičių, pagal kurį skaičiuojama vietinė rinkliava, komunalinių atliekų tvarkymo sistemos administratoriui pateikdami prašymą ir pridėdami faktinį gyventojų skaičių bute įrodančius dokumentus. Jeigu butas daugiabučiame name faktiškai nėra naudojamas, vietinės rinkliavos pastovioji dalis apskaičiuojama pagal vietinės rinkliavos apmokestinamąjį parametrą vienam gyventojui.</text:span></text:p>
      <text:p text:style-name="P245"><text:span text:style-name="T246">26</text:span><text:span text:style-name="T247">.</text:span><text:span text:style-name="T248"><text:tab/>Daugiabučių namų, besinaudojančių kolektyviniais (bendrais) mišrių komunalinių atliekų konteineriais, butų savininkai ar įgalioti asmenys, nedeklaravę gyvenamosios vietos Širvintų rajono savivaldybės teritorijoje, moka vietinę rinkliavą vienam gyventojui per metus, jei nėra nustatytas ar patikslintas faktiškai gyvenančių gyventojų skaičius.<text:s/></text:span></text:p>
      <text:p text:style-name="Normal"/>
      <text:p text:style-name="P249"><text:span text:style-name="T250">V</text:span><text:span text:style-name="T251"><text:s/>SKYRIUS</text:span></text:p>
      <text:p text:style-name="P252"><text:span text:style-name="T253">ATLIEKŲ TURĖTOJŲ REGISTRO SUDARYMAS</text:span></text:p>
      <text:p text:style-name="P254"/>
      <text:p text:style-name="P255"><text:span text:style-name="T256">27</text:span><text:span text:style-name="T257">.</text:span><text:span text:style-name="T258"><text:tab/>Atliekų turėtojų registrą (toliau – Registras) tvarko komunalinių atliekų tvarkymo sistemos administratorius.</text:span></text:p>
      <text:p text:style-name="P259"><text:span text:style-name="T260">28</text:span><text:span text:style-name="T261">.</text:span><text:span text:style-name="T262"><text:tab/>Atliekų turėtojų registro duomenys tvarkomi vadovaujantis asmens duomenų teisinę apsaugą reglamentuojančių teisės aktų reikalavimais.</text:span></text:p>
      <text:p text:style-name="P263"><text:span text:style-name="T264">29</text:span><text:span text:style-name="T265">.</text:span><text:span text:style-name="T266"><text:tab/>Komunalinių atliekų tvarkymo sistemos administratorius, tvarkydamas Registro duomenis, teisės aktų nustatyta tvarka gali naudotis VĮ Registrų centro Nekilnojamojo turto kadastro ir registro, Gyventojų registro, Mokesčių mokėtojų registro, Valstybinio socialinio draudimo fondo valdybos, Savivaldybės administracijos, rajono sodininkų ir garažų bendrijų, daugiabučių namų administratorių ir namų bendrijų pirmininkų, nekilnojamojo turto objektų savininkų bei kitų subjektų turimais duomenimis.<text:s/></text:span></text:p>
      <text:p text:style-name="P267"><text:span text:style-name="T268">30</text:span><text:span text:style-name="T269">.</text:span><text:span text:style-name="T270"><text:tab/>Komunalinių atliekų tvarkymo sistemos administratorius, tvarkydamas Registrą, tvarko šiuos duomenis:</text:span></text:p>
      <text:p text:style-name="P271"><text:span text:style-name="T272">30.1</text:span><text:span text:style-name="T273">.</text:span><text:span text:style-name="T274"><text:tab/>nekilnojamojo turto objekto adresas, naudojimo paskirtis, bendrasis plotas, unikalus numeris;</text:span></text:p>
      <text:p text:style-name="P275"><text:span text:style-name="T276">30.2</text:span><text:span text:style-name="T277">.</text:span><text:span text:style-name="T278"><text:tab/>nekilnojamojo turto objekte gyvenančių ir (arba) gyvenamąją vietą deklaravusių asmenų skaičius;</text:span></text:p>
      <text:p text:style-name="P279"><text:span text:style-name="T280">30.3</text:span><text:span text:style-name="T281">.</text:span><text:span text:style-name="T282"><text:tab/>nekilnojamojo turto objekte dirbančių ir (arba) aptarnaujamų asmenų, ir (arba) esančių vietų skaičius;</text:span></text:p>
      <text:p text:style-name="P283"><text:span text:style-name="T284">30.4</text:span><text:span text:style-name="T285">.</text:span><text:span text:style-name="T286"><text:tab/>nekilnojamojo turto objekte vykdomos veiklos pobūdis;</text:span></text:p>
      <text:p text:style-name="P287"><text:span text:style-name="T288">30.5</text:span><text:span text:style-name="T289">.</text:span><text:span text:style-name="T290"><text:tab/>nekilnojamojo turto savininkų arba įgaliotų asmenų vardas, pavardė, gimimo data, deklaruotos gyvenamosios vietos adresas;</text:span></text:p>
      <text:p text:style-name="P291"><text:span text:style-name="T292">30.6</text:span><text:span text:style-name="T293">.</text:span><text:span text:style-name="T294"><text:tab/>nekilnojamojo turto savininkų arba įgaliotų asmenų pavadinimas, juridinio asmens kodas, buveinės adresas;<text:s/></text:span></text:p>
      <text:p text:style-name="P295"><text:span text:style-name="T296">30.7</text:span><text:span text:style-name="T297">.</text:span><text:span text:style-name="T298"><text:tab/>atliekų turėtojo identifikavimo kodas;</text:span></text:p>
      <text:p text:style-name="P299"><text:span text:style-name="T300">30.8</text:span><text:span text:style-name="T301">.</text:span><text:span text:style-name="T302"><text:tab/>nekilnojamojo turto objektui priskirtų individualių ir (arba) bendro naudojimo mišrių komunalinių atliekų konteinerių skaičius, tūris (dydis), ištuštinimo dažnis, pastatymo data, pastatymo vieta;</text:span></text:p>
      <text:p text:style-name="P303"><text:span text:style-name="T304">30.9</text:span><text:span text:style-name="T305">.</text:span><text:span text:style-name="T306"><text:tab/>nekilnojamojo turto objektui priskirtų konteinerių, skirtų pakuočių bei pakuočių atliekų, antrinių žaliavų, biologiškai skaidžių atliekų, tekstilės atliekų, maisto ir virtuvės atliekų surinkimui, skaičius, tūris (dydis), ištuštinimo dažnis, pastatymo data, pastatymo vieta;</text:span></text:p>
      <text:p text:style-name="P307"><text:span text:style-name="T308">30.10</text:span><text:span text:style-name="T309">.</text:span><text:span text:style-name="T310"><text:tab/>kiti duomenys, būtini Registrui tvarkyti.</text:span></text:p>
      <text:p text:style-name="P311"><text:span text:style-name="T312">31</text:span><text:span text:style-name="T313">.</text:span><text:span text:style-name="T314"><text:tab/><text:s/>Atliekų turėtojas apie pasikeitusius duomenis, nurodytus Nuostatų 30 punkte, privalo informuoti komunalinių atliekų tvarkymo sistemos administratorių raštu arba elektroniniu paštu ne vėliau kaip per 30 kalendorinių dienų nuo duomenų pasikeitimo dienos.</text:span></text:p>
      <text:p text:style-name="P315"><text:span text:style-name="T316">32</text:span><text:span text:style-name="T317">.</text:span><text:span text:style-name="T318"><text:tab/>Atliekų turėtojų prašymus, pretenzijas ir kitus klausimus, susijusius su Registro duomenų tikslinimu, nagrinėja komunalinių atliekų tvarkymo sistemos administratorius.</text:span></text:p>
      <text:p text:style-name="P319"><text:span text:style-name="T320">33</text:span><text:span text:style-name="T321">.</text:span><text:span text:style-name="T322"><text:tab/>Registras gali būti papildytas duomenimis apie naudojamus nekilnojamojo turto registre neįregistruotus nekilnojamojo turto objektus, ne pagal paskirtį naudojamus nekilnojamojo turto objektus ir naudojamus nekilnojamojo turto objektus, kurių paveldėjimo dokumentai nesutvarkyti, vadovaujantis gauta informacija iš Savivaldybės administracijos, seniūnijų seniūnų, sodininkų ir garažų bendrijų pirmininkų, fizinių ir juridinių asmenų bei kitų šaltinių.<text:s/></text:span></text:p>
      <text:p text:style-name="P323"><text:span text:style-name="T324">34</text:span><text:span text:style-name="T325">.</text:span><text:span text:style-name="T326"><text:tab/>Registro duomenys nebenaudojami, kai:</text:span></text:p>
      <text:p text:style-name="P327"><text:span text:style-name="T328">34.1</text:span><text:span text:style-name="T329">.</text:span><text:span text:style-name="T330"><text:tab/><text:s/>nekilnojamojo turto objektas yra fiziškai sunaikintas ir nebenaudojamas;</text:span></text:p>
      <text:p text:style-name="P331"><text:span text:style-name="T332">34.2</text:span><text:span text:style-name="T333">.</text:span><text:span text:style-name="T334"><text:tab/>fiziniam asmeniui mirus nėra turto paveldėtojų.</text:span></text:p>
      <text:p text:style-name="P335"><text:span text:style-name="T336">35</text:span><text:span text:style-name="T337">.</text:span><text:span text:style-name="T338"><text:tab/>Asmenys, norintys, kad jiems nuosavybės teise priklausantys ar kitu pagrindu teisėtai valdomi nekilnojamojo turto objektai šių Nuostatų 34 punkte nustatytais atvejais būtų neįtraukiami į Registro duomenų bazę, komunalinių atliekų tvarkymo sistemos administratoriui turi pateikti:</text:span></text:p>
      <text:p text:style-name="P339"><text:span text:style-name="T340">35.1</text:span><text:span text:style-name="T341">.</text:span><text:span text:style-name="T342"><text:tab/>laisvos formos prašymą raštu;</text:span></text:p>
      <text:p text:style-name="P343"><text:span text:style-name="T344">35.2</text:span><text:span text:style-name="T345">.</text:span><text:span text:style-name="T346"><text:tab/>Vilniaus priešgaisrinės gelbėjimo valdybos Širvintų priešgaisrinės gelbėjimo tarnybos pažymą ar kopiją, patvirtintą teisės aktų nustatyta tvarka, jeigu nekilnojamojo turto objektas yra sudegęs; Valstybinės teritorijų planavimo ir statybos inspekcijos išduodą pažymą apie statinių, kuriems griauti privalomas statybą leidžiantis dokumentas, nugriovimą ar kopiją, patvirtintą teisės aktų nustatyta tvarka, jeigu objektas yra nugriautas; statinio techninės priežiūros patikrinimo aktą arba seniūnijos pagal nekilnojamojo turto buvimo vietą išduotą pažymą, jeigu objektas yra netinkamas naudoti (sunykęs).</text:span></text:p>
      <text:p text:style-name="P347"><text:span text:style-name="T348">36</text:span><text:span text:style-name="T349">.</text:span><text:span text:style-name="T350"><text:tab/>Komunalinių atliekų tvarkymo sistemos administratorius gali priimti sprendimą dėl atliekų turėtojų Registro duomenų tikslinimo šiais atvejais:</text:span></text:p>
      <text:p text:style-name="P351"><text:span text:style-name="T352">36.1</text:span><text:span text:style-name="T353">.</text:span><text:span text:style-name="T354"><text:tab/>komunalinių atliekų tvarkymo sistemos administratoriui atlikus patikrą vietoje ir nustačius faktinius duomenis, kurie skiriasi nuo komunalinių atliekų tvarkymo sistemos administratoriaus turimų duomenų;</text:span></text:p>
      <text:p text:style-name="P355"><text:span text:style-name="T356">36.2</text:span><text:span text:style-name="T357">.</text:span><text:span text:style-name="T358"><text:tab/>komunalinių atliekų tvarkymo sistemos administratoriui atlikus patikrą vietoje ir nustačius duomenis, kurie skiriasi pagal faktinę nekilnojamojo turto naudojimo paskirtį, jame vykdomos veikos pobūdį bei nustačius turto naudojimo intensyvumo faktą;</text:span></text:p>
      <text:p text:style-name="P359"><text:span text:style-name="T360">36.3</text:span><text:span text:style-name="T361">.</text:span><text:span text:style-name="T362"><text:tab/>atliekų turėtojui pateikus prašymą dėl duomenų tikslinimo ir prašyme pateiktą informaciją pagrindžiančius dokumentus;</text:span></text:p>
      <text:p text:style-name="P363"><text:span text:style-name="T364">36.4</text:span><text:span text:style-name="T365">.</text:span><text:span text:style-name="T366"><text:tab/>kitais atvejais, kai gaunama informacija apie pasikeitusius duomenis.</text:span></text:p>
      <text:p text:style-name="P367"><text:span text:style-name="T368">37</text:span><text:span text:style-name="T369">.</text:span><text:span text:style-name="T370"><text:tab/>Komunalinių atliekų tvarkymo sistemos administratoriui priėmus sprendimą dėl atliekų turėtojų Registro duomenų tikslinimo, komunalinių atliekų tvarkymo sistemos administratorius, vadovaudamasis gauta informacija ir (ar) dokumentais, gali perskaičiuoti vietinės rinkliavos įmokų dydžius ir parengti bei Nuostatuose nustatyta tvarka pateikti nekilnojamojo turto objekto savininkams ar įgaliotiems asmenims patikslintus vietinės rinkliavos mokėjimo pranešimus.</text:span></text:p>
      <text:p text:style-name="P371"/>
      <text:p text:style-name="P372"/>
      <text:p text:style-name="P373"/>
      <text:p text:style-name="Normal"/>
      <text:p text:style-name="P374"><text:span text:style-name="T375">VI</text:span><text:span text:style-name="T376"><text:s/>SKYRIUS</text:span></text:p>
      <text:p text:style-name="P377"><text:span text:style-name="T378">VIETINĖS RINKLIAVOS MOKĖJIMO TVARKA</text:span></text:p>
      <text:p text:style-name="P379"/>
      <text:p text:style-name="P380"><text:span text:style-name="T381">38</text:span><text:span text:style-name="T382">.</text:span><text:span text:style-name="T383"><text:tab/>Vietinę rinkliavą privalo mokėti visi Širvintų rajono savivaldybės teritorijoje esančio nekilnojamojo turto objektų, kurių kategorijų sąrašas nurodytas Nuostatų 1 priede, savininkai arba įgalioti asmenys.</text:span></text:p>
      <text:p text:style-name="P384"><text:span text:style-name="T385">39</text:span><text:span text:style-name="T386">.</text:span><text:span text:style-name="T387"><text:tab/>Vietinės rinkliavos mokėjimo pranešimai (toliau – mokėjimo pranešimas) suformuojami remiantis Registro duomenimis.</text:span></text:p>
      <text:p text:style-name="P388"><text:span text:style-name="T389">40</text:span><text:span text:style-name="T390">.</text:span><text:span text:style-name="T391"><text:tab/>Už mokėjimų pranešimų parengimą atsakingas komunalinių atliekų tvarkymo sistemos administratorius.</text:span></text:p>
      <text:p text:style-name="P392"><text:span text:style-name="T393">41</text:span><text:span text:style-name="T394">.</text:span><text:span text:style-name="T395"><text:tab/>Mokėjimo pranešimai nekilnojamojo turto objektų savininkams ar įgaliotiems asmenims pateikiami:</text:span></text:p>
      <text:p text:style-name="P396"><text:span text:style-name="T397">41.1</text:span><text:span text:style-name="T398">.</text:span><text:span text:style-name="T399"><text:tab/>nekilnojamojo turto objektų (išskyrus sodų ir garažų) savininkams ar įgaliotiems asmenims – iki vasario 28 d.<text:s/></text:span></text:p>
      <text:p text:style-name="P400"><text:span text:style-name="T401">41.2</text:span><text:span text:style-name="T402">.</text:span><text:span text:style-name="T403"><text:tab/>sodų ir garažų paskirties nekilnojamojo turto objektų savininkams ar įgaliotiems asmenims – iki balandžio 1 d.<text:s/></text:span></text:p>
      <text:p text:style-name="P404"><text:span text:style-name="T405">42</text:span><text:span text:style-name="T406">.</text:span><text:span text:style-name="T407"><text:tab/>Vietinė rinkliava mokama kas ketvirtį į mokėjimo pranešime nurodytą specialiąją sąskaitą:</text:span></text:p>
      <text:p text:style-name="P408"><text:span text:style-name="T409">42.1</text:span><text:span text:style-name="T410">.</text:span><text:span text:style-name="T411"><text:tab/>už pirmą ketvirtį – iki balandžio 10 d.;</text:span></text:p>
      <text:p text:style-name="P412"><text:span text:style-name="T413">42.2</text:span><text:span text:style-name="T414">.</text:span><text:span text:style-name="T415"><text:tab/>už antrąjį ketvirtį – iki liepos 10 d.;</text:span></text:p>
      <text:p text:style-name="P416"><text:span text:style-name="T417">42.3</text:span><text:span text:style-name="T418">.</text:span><text:span text:style-name="T419"><text:tab/>už trečiąjį ketvirtį – iki spalio 10 d.;</text:span></text:p>
      <text:p text:style-name="P420"><text:span text:style-name="T421">42.4</text:span><text:span text:style-name="T422">.</text:span><text:span text:style-name="T423"><text:tab/>už ketvirtąjį ketvirtį – iki gruodžio 10 d.</text:span></text:p>
      <text:p text:style-name="P424"><text:span text:style-name="T425">43</text:span><text:span text:style-name="T426">.</text:span><text:span text:style-name="T427"><text:tab/>Nekilnojamojo turto objektų savininkai ar įgalioti asmenys gali iš karto sumokėti visą metinę vietinę rinkliavą.</text:span></text:p>
      <text:p text:style-name="P428"><text:span text:style-name="T429">44</text:span><text:span text:style-name="T430">.</text:span><text:span text:style-name="T431"><text:tab/>Mokėjimo pranešimai siunčiami Registro duomenų bazėje esančiu nekilnojamojo turto objekto adresu.</text:span></text:p>
      <text:p text:style-name="P432"><text:span text:style-name="T433">45</text:span><text:span text:style-name="T434">.</text:span><text:span text:style-name="T435"><text:tab/>Nekilnojamojo turto objekto savininkui ar įgaliotam asmeniui raštiškai pateikus prašymą, mokėjimo pranešimas gali būti siunčiamas vietinės rinkliavos mokėtojo ar įgalioto asmens nurodytu adresu ar elektroniniu paštu.</text:span></text:p>
      <text:p text:style-name="P436"><text:span text:style-name="T437">46</text:span><text:span text:style-name="T438">. Mokėjimo pranešime nurodoma apskaičiuota vietinės rinkliavos įmoka, nepriemoka, bendra įmokos ir nepriemokos suma, įmokos kodas, identifikavimo kodas Registre, nekilnojamojo turto objekto adresas, atsiskaitomoji sąskaita, į kurią reikia sumokėti vietinės rinkliavos įmoką, asmens, kuriam siunčiamas mokėjimo pranešimas: fizinio asmens – vardas, pavardė, juridinio asmens – pavadinimas, kodas.</text:span><text:s/></text:p>
      <text:p text:style-name="P439"><text:span text:style-name="T440">47</text:span><text:span text:style-name="T441">.</text:span><text:span text:style-name="T442"><text:tab/>Vietinė rinkliava gali būti mokama tiesioginiu bankiniu pavedimu, pasinaudojant elektronine bankininkyste, grynaisiais pinigais banko, kredito, pašto ar kitose įstaigose, kurios teikia tokio pobūdžio paslaugas. Komunalinių atliekų tvarkymo sistemos administratorius grynųjų pinigų įmokų nepriima.</text:span></text:p>
      <text:p text:style-name="P443"><text:span text:style-name="T444">48</text:span><text:span text:style-name="T445">.</text:span><text:span text:style-name="T446"><text:tab/>Už įmokos priėmimo paslaugą moka nekilnojamojo turto objekto savininkas ar įgaliotas asmuo pagal bankų, pašto bei kitų įstaigų nustatytus tarifus.</text:span></text:p>
      <text:p text:style-name="P447"><text:span text:style-name="T448">49</text:span><text:span text:style-name="T449">.</text:span><text:span text:style-name="T450"><text:tab/>Vietinės rinkliavos įmokos dydis perskaičiuojamas nekilnojamojo turto objekto savininkui ar įgaliotam asmeniui pateikus prašymą patikslinti duomenis Registre. Patikslintą mokėjimo pranešimą arba motyvus, dėl kurių atsisakoma tikslinti mokėjimo pranešimą, komunalinių atliekų tvarkymo sistemos administratorius išsiunčia pareiškėjui per 20 darbo dienų nuo prašymo dėl duomenų tikslinimo gavimo dienos.</text:span></text:p>
      <text:p text:style-name="P451"><text:span text:style-name="T452">50</text:span><text:span text:style-name="T453">.</text:span><text:span text:style-name="T454"><text:tab/>Praėjus nustatytiems vietinės rinkliavos mokėjimo terminams, komunalinių atliekų tvarkymo sistemos administratorius identifikuoja skolininkus ir pradeda skolų išieškojimo procedūras. Delspinigiai už laiku nesumokėtą vietinę rinkliavą nenustatomi.</text:span></text:p>
      <text:p text:style-name="P455"><text:span text:style-name="T456">51</text:span><text:span text:style-name="T457">.</text:span><text:span text:style-name="T458"><text:tab/>Nekilnojamojo turto objekto savininkui ar įgaliotam asmeniui, sumokėjusiam vietinę rinkliavą, ji nebus grąžinama, jei pasikeis nekilnojamojo turto objekto, už kurį buvo sumokėta vietinė rinkliava, savininkas ar įgaliotas asmuo.</text:span></text:p>
      <text:p text:style-name="P459"/>
      <text:p text:style-name="Normal"/>
      <text:p text:style-name="P460"><text:span text:style-name="T461">VII</text:span><text:span text:style-name="T462"><text:s/>SKYRIUS</text:span></text:p>
      <text:p text:style-name="P463"><text:span text:style-name="T464">VIETINĖS RINKLIAVOS IR JOS PERMOKOS GRĄŽINIMO TVARKA</text:span></text:p>
      <text:p text:style-name="P465"/>
      <text:p text:style-name="P466"><text:span text:style-name="T467">52</text:span><text:span text:style-name="T468">.</text:span><text:span text:style-name="T469"><text:tab/>Nekilnojamojo turto objekto savininkui ar įgaliotam asmeniui, kuris turi įsiskolinimų, sumokėjus didesnę vietinės rinkliavos įmoką, nei nurodyta mokėjimo pranešime, permokėta suma padengiami nekilnojamojo turto objekto savininko ar įgalioto asmens įsiskolinimai.<text:s/></text:span></text:p>
      <text:p text:style-name="P470"><text:span text:style-name="T471">53</text:span><text:span text:style-name="T472">. Komunalinių atliekų tvarkymo sistemos a</text:span><text:span text:style-name="T473">dministratorius įskaito kaip įmoką už būsimą atsiskaitymo laikotarpį arba pagal vietinės rinkliavos mokėtojo rašytinį prašymą grąžina jau sumokėtą vietinę rinkliavą arba jos dalį šiais atvejais:</text:span></text:p>
      <text:p text:style-name="P474"><text:span text:style-name="T475">53</text:span><text:span text:style-name="T476">.1</text:span><text:span text:style-name="T477">.<text:s/></text:span>kai sumokėta daugiau, negu<text:span text:style-name="T478"><text:s/>nurodyta mokėjimo pranešime;</text:span></text:p>
      <text:p text:style-name="P479"><text:span text:style-name="T480">53</text:span><text:span text:style-name="T481">.2</text:span><text:span text:style-name="T482">. jeigu paslauga nesuteikta;</text:span></text:p>
      <text:p text:style-name="P483"><text:span text:style-name="T484">53</text:span><text:span text:style-name="T485">.3</text:span><text:span text:style-name="T486">. jeigu paslauga suteikta, bet pažeidžiant šiuose Nuostatuose nustatytus šios paslaugos kokybės reikalavimus ir (ar) teikimo sąlygas.</text:span><text:s/></text:p>
      <text:p text:style-name="P487"><text:span text:style-name="T488">54</text:span><text:span text:style-name="T489">. Per praeitą mokestinį laikotarpį sumokėta vietinė rinkliava ar jos dalis grąžinama vietinės rinkliavos mokėtojui šiuose Nuostatuose nustatyta tvarka, kai mišrių komunalinių atliekų tvarkymo paslauga, suteikta per tą patį mokestinį laikotarpį, neatitiko bent vienos iš šių tokios paslaugos teikimo sąlygų:</text:span></text:p>
      <text:p text:style-name="P490"><text:span text:style-name="T491">54.1</text:span><text:span text:style-name="T492">. mišrių komunalinių atliekų tvarkymo paslauga buvo teikiama nesilaikant mišrių komunalinių atliekų išvežimo grafiko, išskyrus atvejus, kai ne vėliau kaip kitą dieną buvo įvykdytas mišrių komunalinių atliekų išvežimas arba kai mišrios komunalinės atliekos nebuvo išvežtos pagal grafiką ne dėl mišrių komunalinių atliekų tvarkytojo kaltės;</text:span></text:p>
      <text:p text:style-name="P493"><text:span text:style-name="T494">54.2</text:span><text:span text:style-name="T495">.</text:span><text:span text:style-name="T496"><text:s/>vietinės rinkliavos mokėtojui neužtikrinama galimybė naudotis mišrių komunalinių atliekų konteineriu per 10 darbo dienų nuo atitinkamo jo prašymo pateikimo mišrių komunalinių atliekų tvarkytojui ar komunalinių atliekų tvarkymo sistemos administratoriui dienos.</text:span><text:s/></text:p>
      <text:p text:style-name="P497"><text:span text:style-name="T498">55</text:span><text:span text:style-name="T499">. Šių Nuostatų<text:s/></text:span><text:span text:style-name="T500">54.1 papunktyje numatytu atveju<text:s/></text:span><text:span text:style-name="T501">konkreti grąžinamos vietinės rinkliavos suma, neviršijanti<text:s/></text:span><text:span text:style-name="T502">25</text:span><text:span text:style-name="T503"><text:s/>procentų mokestiniam laikotarpiui taikomo patvirtinto kintamosios vietinės rinkliavos dalies dydžio, apskaičiuojama atsižvelgiant į atitinkamų mišrių komunalinių atliekų tvarkymo paslaugos teikimo sąlygų pažeidimų per atitinkamą mokestinį laikotarpį skaičių. 54.1 papunktyje apibrėžtas pažeidimas mažina to vietine rinkliava apmokestinamo nekilnojamojo turto objekto, kuriam priskirta (-as, -i) mišrių komunalinių atliekų konteineris (-iai) ir kurio (-ių) atžvilgiu nustatytas 54.1 papunktyje nurodytas pažeidimas, metinės vietinės rinkliavos kintamąją dalį –<text:s/></text:span><text:span text:style-name="T504">1,75 Eur už kiekvieną atvejį,</text:span><text:span text:style-name="T505"><text:s/>tačiau bendra tokiam apmokestinamo nekilnojamojo turto objekto priskaičiuota mažintina (grąžintina) vietinės rinkliavos suma negali viršyti šiame</text:span><text:span text:style-name="T506"><text:s/></text:span><text:span text:style-name="T507">punkte įtvirtinto dydžio.</text:span><text:s/></text:p>
      <text:p text:style-name="P508"><text:span text:style-name="T509">56</text:span><text:span text:style-name="T510">. Šių Nuostatų<text:s/></text:span><text:span text:style-name="T511">54</text:span><text:span text:style-name="T512">.2 papunktyje numatytu atveju<text:s/></text:span><text:span text:style-name="T513">konkreti grąžinamos vietinės rinkliavos suma</text:span><text:span text:style-name="T514"><text:s/>apskaičiuojama mėnesiniais dydžiais atsižvelgiant į mišrių komunalinių atliekų tvarkymo paslaugos teikimo sąlygos pažeidimo per atitinkamą mokestinį laikotarpį trukmę mėnesiais. Vėlavimas per<text:s/></text:span><text:span text:style-name="T515">54</text:span><text:span text:style-name="T516">.2 papunktyje numatytą terminą užtikrinti galimybę vietinės rinkliavos mokėtojui naudotis mišrių komunalinių atliekų konteineriu mažina kintamąją vietinės rinkliavos dalį 100 procentų<text:s/></text:span><text:span text:style-name="T517">proporcingai</text:span><text:span text:style-name="T518"><text:s/>už tiek mėnesių, kiek nebuvo užtikrinta galimybė rinkliavos mokėtojui naudotis mišrių komunalinių atliekų konteineriu.</text:span><text:s/></text:p>
      <text:p text:style-name="P519"><text:span text:style-name="T520">57</text:span><text:span text:style-name="T521">. Vietinės rinkliavos mokėtojas</text:span><text:span text:style-name="T522">, kuris yra sumokėjęs vietinę rinkliavą, bet visais atvejais ne mažiau kaip pastoviąją vietinės rinkliavos dalį,</text:span><text:span text:style-name="T523"><text:s/>ir turintis teisę į vietinės rinkliavos kintamosios dalies perskaičiavimą (sumažinimą) dėl mišrių komunalinių atliekų surinkimo ir išvežimo paslaugų teikimo sąlygų, numatytų<text:s/></text:span><text:span text:style-name="T524">54</text:span><text:span text:style-name="T525">.1 ir (ar)<text:s/></text:span><text:span text:style-name="T526">54</text:span><text:span text:style-name="T527">.2</text:span><text:span text:style-name="T528"><text:s/>papunkčiuose, pažeidimų, pateikia<text:s/></text:span><text:span text:style-name="T529">komunalinių atliekų tvarkymo sistemos<text:s/></text:span><text:span text:style-name="T530">administratoriui laisvos formos pranešimą ir nurodo galimus pažeidimus bei turimus šiuos pažeidimus pagrindžiančius įrodymus (jei tokių yra) ne vėliau kaip per 10 kalendorinių dienų po galimų pažeidimų.<text:s/></text:span><text:span text:style-name="T531">Komunalinių atliekų tvarkymo sistemos<text:s/></text:span><text:span text:style-name="T532">administratorius, gavęs vietinės rinkliavos mokėtojo pranešimą,<text:s/></text:span><text:span text:style-name="T533">atlieka<text:s/></text:span><text:span text:style-name="T534">minėtų paslaugų teikimo sąlygų</text:span><text:span text:style-name="T535"><text:s/>vertinimą, o nustatęs jų pažeidimą, apskaičiuoja mažinamą vietinės rinkliavos dydį vadovaudamasis šiame skyriuje nustatytomis taisyklėmis.</text:span><text:s/>Nenustatęs pažeidimo,<text:s/><text:span text:style-name="T536">komunalinių atliekų tvarkymo sistemos<text:s/></text:span><text:span text:style-name="T537">administratorius informuoja vietinės rinkliavos mokėtoją apie atsisakymą perskaičiuoti (sumažinti) vietinės rinkliavos kintamąją dalį ne vėliau kaip per 20 darbo dienų nuo pranešimo gavimo dienos, nurodydamas tokio sprendimo motyvus.</text:span></text:p>
      <text:p text:style-name="P538"><text:span text:style-name="T539">58</text:span><text:span text:style-name="T540">. Tais atvejais, kai vietinės rinkliavos mokėtojas, turintis teisę į vietinės rinkliavos už praeitus metus perskaičiavimą dėl mišrių komunalinių atliekų surinkimo ir išvežimo paslaugų teikimo sąlygų, numatytų<text:s/></text:span><text:span text:style-name="T541">54</text:span><text:span text:style-name="T542">.1 ir (ar)<text:s/></text:span><text:span text:style-name="T543">54</text:span><text:span text:style-name="T544">.2</text:span><text:span text:style-name="T545"><text:s/>papunkčiuose, pažeidimų, įvykdytų tais pačiais metais, einamųjų metų sausio 1 dieną neturi vietinės rinkliavos mokėtojo statuso ar netenka prievolės mokėti vietinę rinkliavą už tą patį apmokestinamą nekilnojamojo turto objektą per einamuosius metus, grąžintina vietinės rinkliavos dalis grąžinama šiuose Nuostatuose nustatyta tvarka ne vėliau kaip per 30 kalendorinių dienų tokiam vietinės rinkliavos mokėtojui pateikus prašymą<text:s/></text:span><text:span text:style-name="T546">komunalinių atliekų tvarkymo sistemos<text:s/></text:span><text:span text:style-name="T547">administratoriui.</text:span><text:s/></text:p>
      <text:p text:style-name="P548"><text:span text:style-name="T549">59</text:span><text:span text:style-name="T550">. Jeigu vietinės rinkliavos mokėtojas sumokėjo didesnio dydžio vietinę rinkliavą nei nurodyta mokėjimo pranešime arba neteisingai apskaičiuotą, arba neteisėtai išieškotą vietinės rinkliavos sumą, arba susidarė vietinės rinkliavos permoka dėl vietinės rinkliavos perskaičiavimo, vietinė rinkliava buvo neteisingai apskaičiuota, buvo sumažinta vietinė rinkliava dėl<text:s/></text:span><text:span text:style-name="T551">54</text:span><text:span text:style-name="T552">.1 ir (ar)<text:s/></text:span><text:span text:style-name="T553">54</text:span><text:span text:style-name="T554">.2<text:s/></text:span><text:span text:style-name="T555">papunkčiuose</text:span><text:span text:style-name="T556"><text:s/></text:span><text:span text:style-name="T557">numatytų</text:span><text:span text:style-name="T558"><text:s/>aplinkybių, permoka įskaitoma į būsimus vietinės rinkliavos mokėjimus, išskyrus atvejus, kai vietinės rinkliavos mokėtojas išbraukiamas iš Registro arba yra gautas prašymas dėl permokos grąžinimo. Esant vietinės rinkliavos mokėtojo prašymui dėl vietinės rinkliavos permokos grąžinimo, permoka grąžinama per 30 kalendorinių dienų nuo prašymo pateikimo komunalinių atliekų tvarkymo sistemos administratoriui dienos, išskaičiuojant grąžinamos lėšų dalies bankinio pavedimo išlaidas.</text:span><text:s/></text:p>
      <text:p text:style-name="P559"><text:span text:style-name="T560">60</text:span><text:span text:style-name="T561">. Vietinės rinkliavos permoka grąžinama, jeigu prašymas dėl jos grąžinimo pateiktas per vienerius metus nuo grąžinti prašomos vietinės rinkliavos sumokėjimo datos ir vietinės rinkliavos mokėtojas neturi įsiskolinimo už ankstesnį laikotarpį.</text:span><text:s/>Priėmus sprendimą negrąžinti permokos, apie priimtą sprendimą<text:s/><text:span text:style-name="T562">vietinės rinkliavos mokėtojas informuojamas raštu ne vėliau kaip per 20 darbo dienų nuo prašymo gavimo dienos, nurodant tokio sprendimo priėmimo motyvus.</text:span></text:p>
      <text:p text:style-name="P563"><text:span text:style-name="T564">61</text:span><text:span text:style-name="T565">.</text:span><text:span text:style-name="T566"><text:tab/>Sprendimus dėl vietinės rinkliavos ar jos permokos grąžinimo priima komunalinių atliekų tvarkymo sistemos administratorius.</text:span></text:p>
      <text:p text:style-name="Normal"/>
      <text:p text:style-name="P567"><text:span text:style-name="T568">VIII</text:span><text:span text:style-name="T569"><text:s/>SKYRIUS</text:span></text:p>
      <text:p text:style-name="P570"><text:span text:style-name="T571">VIETINĖS RINKLIAVOS IŠIEŠKOJIMAS</text:span></text:p>
      <text:p text:style-name="P572"/>
      <text:p text:style-name="P573"><text:span text:style-name="T574">62</text:span><text:span text:style-name="T575">.</text:span><text:span text:style-name="T576"><text:tab/>Nesumokėta vietinė rinkliava išieškoma Lietuvos Respublikos teisės aktų nustatyta tvarka, įskaitant neteisminį ir teisminį skolų išieškojimą, naudojantis skolų išieškojimo įmonių ir antstolių paslaugomis.</text:span></text:p>
      <text:p text:style-name="Normal"/>
      <text:p text:style-name="P577"><text:span text:style-name="T578">IX</text:span><text:span text:style-name="T579"><text:s/>SKYRIUS</text:span></text:p>
      <text:p text:style-name="P580"><text:span text:style-name="T581">VIETINĖS RINKLIAVOS APSKAITA</text:span></text:p>
      <text:p text:style-name="P582"/>
      <text:p text:style-name="P583"><text:span text:style-name="T584">63</text:span><text:span text:style-name="T585">.</text:span><text:span text:style-name="T586"><text:tab/>Komunalinių atliekų tvarkymo sistemos administratorius organizuoja ir tvarko vietinės rinkliavos apskaitą.</text:span></text:p>
      <text:p text:style-name="P587"><text:span text:style-name="T588">64</text:span><text:span text:style-name="T589">.</text:span><text:span text:style-name="T590"><text:tab/>Komunalinių atliekų tvarkymo sistemos administratorius iki einamųjų metų birželio 30 dienos pateikia Savivaldybei raštu informaciją apie nekilnojamojo turto objektų savininkams ar įgaliotiems asmenims apskaičiuotą ir jų sumokėtą / nesumokėtą vietinę rinkliavą.<text:s/></text:span></text:p>
      <text:p text:style-name="P591"><text:span text:style-name="T592">65</text:span><text:span text:style-name="T593">.</text:span><text:span text:style-name="T594"><text:tab/>Informacija apie vietinę rinkliavą bei atliekų turėtojus teikiama Komunalinių atliekų tvarkymo sistemos administratoriui pateikus atskirą Savivaldybės institucijų ir Savivaldybės administracijos prašymą.</text:span></text:p>
      <text:p text:style-name="P595"/>
      <text:p text:style-name="P596"><text:span text:style-name="T597">X</text:span><text:span text:style-name="T598"><text:s/>SKYRIUS</text:span></text:p>
      <text:p text:style-name="P599"><text:span text:style-name="T600">VIETINĖS RINKLIAVOS NEPRIEMOKOS PRIPAŽINIMAS BEVILTIŠKA IR NURAŠYMAS</text:span></text:p>
      <text:p text:style-name="P601"/>
      <text:p text:style-name="P602">66. Nesumokėta vietinė rinkliava, jos dalis pripažįstamos beviltiška skola, kai šio įsiskolinimo neįmanoma ar netikslinga išieškoti, kai atitinka bent vieną iš žemiau išvardintų kriterijų: <text:s/></text:p>
      <text:p text:style-name="P603">66.1. nesumokėtos vietinės rinkliavos suma yra mažesnė kaip 3,00 Eur;</text:p>
      <text:p text:style-name="P604">66.2. nesumokėta vietinė rinkliava yra priteista, perduota antstoliui priverstiniam išieškojimui, tačiau iš antstolio gautas išieškojimo negalimumo aktas;</text:p>
      <text:p text:style-name="P605">66.3. vietinės rinkliavos mokėtojas yra miręs arba paskelbtas mirusiu ir nėra įpėdinių, galinčių atsakyti už skolinius įsipareigojimus;</text:p>
      <text:p text:style-name="P606">66.4. vietinės rinkliavos mokėtojas yra likviduotas ir išregistruotas iš Juridinių asmenų registro, neegzistuoja jo skolų (teisių ir pareigų) perėmėjas;</text:p>
      <text:p text:style-name="P607">66.5. vietinės rinkliavos mokėtojas (fizinis asmuo) yra bankrutavęs;</text:p>
      <text:p text:style-name="P608">66.6. pasibaigė Lietuvos Respublikos įstatymų nustatyti ieškinio senaties terminai;</text:p>
      <text:p text:style-name="P609">66.7. apskaičiuotos nesumokėtos vietinės rinkliavos išieškojimo išlaidos (antstolio pateiktos skolos išieškojimo išlaidos, skolų išieškojimo bendrovės įkainiai) didesnės už pačią skolą ir nėra turto, iš kurio būtų galima teisės aktų nustatyta tvarka atgauti patirtas skolos išieškojimo išlaidas;</text:p>
      <text:p text:style-name="P610">66.8. nėra galimybės identifikuoti vietinės rinkliavos mokėtojo (Nekilnojamojo turto registre ir Gyventojų registre nėra tikslių duomenų apie nekilnojamojo turto objekto savininką).</text:p>
      <text:p text:style-name="P611">67.<text:s/><text:span text:style-name="T612">Komunalinių atliekų tvarkymo sistemos administratorius</text:span>, išanalizavęs nesumokėtos vietinės rinkliavos negrąžinimo priežastis ir nustatęs, kad nesumokėta vietinė rinkliava atitinka bent vieną iš Nuostatų 66 punkte nurodytų nesumokėtos vietinės rinkliavos pripažinimo beviltiškomis pagrindų, teikia Savivaldybės tarybai motyvuotą siūlymą pripažinti skolą beviltiška kartu su tokį siūlymą pagrindžiančiais dokumentais (jų kopijomis), išskyrus 66.1 papunktyje nurodytą atvejį. Vietinės rinkliavos mokėtojų, kurių nesumokėtą vietinę rinkliavą siūloma pripažinti beviltiška skola, sąrašas Savivaldybės tarybai teikiamas ne rečiau kaip kartą per kalendorinius metus, jeigu nustatyta tokių atvejų.</text:p>
      <text:p text:style-name="P613">68. Nesumokėtos vietinės rinkliavos beviltiškumą ar pastangas išieškoti nesumokėtą vietinę rinkliavą liudijančiais dokumentais yra laikomi dokumentai, kurie leidžia padaryti išvadą, kad atgauti nesumokėtą vietinę rinkliavą nėra galimybės ir<text:s/><text:span text:style-name="T614">komunalinių atliekų tvarkymo sistemos administratorius</text:span><text:s/>stengėsi išieškoti nesumokėtą vietinę rinkliavą. Šias aplinkybes liudijančiais dokumentais yra laikomi tokie dokumentai:</text:p>
      <text:p text:style-name="P615">68.1. tais atvejais, kai nesumokėtos vietinės rinkliavos suma viršija 300 Eur, įsiteisėjęs Lietuvos Respublikos teismo (arba ginčą nagrinėjusios institucijos) sprendimas, kuriuo priteisiama skola, antstolio surašytas išieškojimo negalimumo aktas ir vykdomasis dokumentas, pagal kurį išieškojimas nebuvo įvykdytas;</text:p>
      <text:p text:style-name="P616">68.2. tais atvejais, kai nesumokėtos vietinės rinkliavos suma yra didesni nei 3 Eur, bet neviršija 300 Eur, skolų suderinimo aktai (su juridiniais asmenimis), skolų išieškojimo įmonių pažymos apie skolos išieškojimo negalimumą, antstolio surašytas išieškojimo negalimumo aktas ir vykdomasis dokumentas, pagal kurį išieškojimas nebuvo įvykdytas;</text:p>
      <text:p text:style-name="P617">68.3. tais atvejais, kai vietinės rinkliavos mokėtojas yra miręs arba paskelbtas mirusiu, dokumentai, kurie patvirtina vietinės rinkliavos mokėtojo mirties faktą (mirties liudijimas arba mirties įrašą liudijantis išrašas, išrašas iš Gyventojų registro duomenų bazės, teismo sprendimas dėl asmens paskelbimo mirusiu), taip pat faktą, kad vietinės rinkliavos mokėtojo palikto turto nepakanka nesumokėtai vietinei rinkliavai padengti, o tais atvejais, kai už mirusio vietinės rinkliavos mokėtojo skolas įpėdinis atsako visu savo turtu – dokumentai, kurie patvirtina faktą, jog įpėdinio turto nepakanka nesumokėtai vietinei rinkliavai padengti (antstolio surašytas aktas, pagal kurį išieškojimas nebuvo įvykdytas);<text:s/></text:p>
      <text:p text:style-name="P618">68.4. tais atvejais, kai vietinės rinkliavos mokėtojas likviduotas, VĮ Registrų centro išduotas dokumentas (išrašas) apie juridinio asmens teisinį statusą (dokumentas, įrodantis juridinio asmens teisinį statusą – likviduotas ir išregistruotas iš Juridinių asmenų registro). Jei vietinės rinkliavos mokėtojas (juridinis asmuo) yra registruotas užsienio valstybėje – išregistravimo faktą patvirtinantis teismo, notaro ar kitos valstybinės institucijos išduotas dokumentas, kuris patvirtina faktus, kad vietinės rinkliavos mokėtojas likviduotas. Fizinio asmens bankroto atveju skolos beviltiškumą įrodo įsiteisėjęs teismo sprendimas baigti fizinio asmens bankroto bylą.</text:p>
      <text:p text:style-name="P619">69. Dokumentai, kuriais remiantis nesumokėta vietinė rinkliava pripažinta beviltiška, saugomi tokį pat laikotarpį ir tokia pat tvarka, kaip saugomi buhalterinės apskaitos dokumentai pagal galiojančius teisės aktus.</text:p>
      <text:p text:style-name="P620">70. Nesumokėta vietinė rinkliava beviltiška pripažįstama (vietinės rinkliavos mokėtojų, kurių nesumokėtą vietinę rinkliavą siūloma pripažinti beviltiška, sąrašas tvirtinamas) ir nurašoma Savivaldybės tarybos sprendimu pagal<text:s/><text:span text:style-name="T621">komunalinių atliekų tvarkymo sistemos a</text:span>dministratoriaus siūlymą.<text:s/></text:p>
      <text:p text:style-name="P622">71. Nesumokėtos vietinės rinkliavos sumos, pripažintos beviltiškomis nurašomos iš<text:s/><text:span text:style-name="T623">Komunalinių atliekų tvarkymo sistemos a</text:span>dministratoriaus apskaitos sistemos ne vėliau kaip per 10 darbo dienų nuo Savivaldybės tarybos sprendimo priėmimo.<text:s/></text:p>
      <text:p text:style-name="P624"/>
      <text:p text:style-name="P625"><text:span text:style-name="T626">XI</text:span><text:span text:style-name="T627"><text:s/>SKYRIUS</text:span></text:p>
      <text:p text:style-name="P628"><text:span text:style-name="T629">VIETINĖS RINKLIAVOS RINKIMO KONTROLĖ IR ATSAKOMYBĖ</text:span></text:p>
      <text:p text:style-name="P630"/>
      <text:p text:style-name="P631"><text:span text:style-name="T632">72</text:span><text:span text:style-name="T633">.</text:span><text:span text:style-name="T634"><text:tab/>Už vietinės rinkliavos rinkimą teisės aktų nustatyta tvarka atsakingas komunalinių atliekų tvarkymo sistemos administratorius. Vietinės rinkliavos rinkimą kontroliuoja Savivaldybės kontrolės ir audito tarnyba.</text:span></text:p>
      <text:p text:style-name="P635"><text:span text:style-name="T636">73</text:span><text:span text:style-name="T637">.</text:span><text:span text:style-name="T638"><text:tab/>Už vietinės rinkliavos mokėjimą laiku atsakingi visi nekilnojamojo turto objektų savininkai ir įgalioti asmenys.<text:s/></text:span></text:p>
      <text:p text:style-name="Normal"/>
      <text:p text:style-name="P639"><text:span text:style-name="T640">XII</text:span><text:span text:style-name="T641"><text:s/>SKYRIUS</text:span></text:p>
      <text:p text:style-name="P642"><text:span text:style-name="T643">VIETINĖS RINKLIAVOS MOKĖTOJŲ TEISĖS IR PAREIGOS</text:span></text:p>
      <text:p text:style-name="P644"/>
      <text:p text:style-name="P645"><text:span text:style-name="T646">74</text:span><text:span text:style-name="T647">.</text:span><text:span text:style-name="T648"><text:tab/>Nekilnojamojo turto objektų savininkai ar įgalioti asmenys turi teisę susipažinti su visa informacija, kuri yra surinkta apie jį Registro duomenų bazėje, bei su visa informacija, susijusia su vietinės rinkliavos dydžiais.<text:s/></text:span></text:p>
      <text:p text:style-name="P649"><text:span text:style-name="T650">75</text:span><text:span text:style-name="T651">.</text:span><text:span text:style-name="T652"><text:tab/>Nekilnojamojo turto objektų savininkai ar įgalioti asmenys turi teisę:</text:span></text:p>
      <text:p text:style-name="P653"><text:span text:style-name="T654">75.1</text:span><text:span text:style-name="T655">.</text:span><text:span text:style-name="T656"><text:tab/>pateikus pagrindžiančius dokumentus, prašyti pakeisti ar patikslinti Registro duomenis, jeigu šie yra neteisingi;</text:span></text:p>
      <text:p text:style-name="P657"><text:span text:style-name="T658">75.2</text:span><text:span text:style-name="T659">.</text:span><text:span text:style-name="T660"><text:tab/>pateikus pagrindžiančius dokumentus, prašyti perskaičiuoti vietinės rinkliavos įmokos dydį, jeigu jis apskaičiuotas netinkamai;</text:span></text:p>
      <text:p text:style-name="P661"><text:span text:style-name="T662">75.3</text:span><text:span text:style-name="T663">.</text:span><text:span text:style-name="T664"><text:tab/>prašyti mokėjimo pranešimus atsiųsti pagal nuolatinę arba deklaruotą gyvenamąją vietą;</text:span></text:p>
      <text:p text:style-name="P665"><text:span text:style-name="T666">75.4</text:span><text:span text:style-name="T667">.</text:span><text:span text:style-name="T668"><text:tab/>pateikus prašymą gauti pažymas iš komunalinių atliekų tvarkymo sistemos administratoriaus apie vietinės rinkliavos apmokėjimą arba turimus įsiskolinimus.</text:span></text:p>
      <text:p text:style-name="P669"><text:span text:style-name="T670">76</text:span><text:span text:style-name="T671">.</text:span><text:span text:style-name="T672"><text:tab/>Nekilnojamojo turto objektų savininkai ar įgalioti asmenys privalo:</text:span></text:p>
      <text:p text:style-name="P673"><text:span text:style-name="T674">76.1</text:span><text:span text:style-name="T675">.</text:span><text:span text:style-name="T676"><text:tab/>sumokėti Savivaldybės tarybos patvirtintą vietinę rinkliavą pagal gautą mokėjimo pranešimą iki Nuostatų 42 punkte nurodytos datos;</text:span></text:p>
      <text:p text:style-name="P677"><text:span text:style-name="T678">76.2</text:span><text:span text:style-name="T679">.</text:span><text:span text:style-name="T680"><text:tab/>negavę mokėjimo pranešimo iki 41 punkte nurodytos datos, informuoti komunalinių atliekų tvarkymo sistemos administratorių;<text:s/></text:span></text:p>
      <text:p text:style-name="P681"><text:span text:style-name="T682">76.3</text:span><text:span text:style-name="T683">.</text:span><text:span text:style-name="T684"><text:tab/>pasikeitus nekilnojamojo turto objekto savininkui ar įgaliotam asmeniui, per 30 kalendorinių dienų pateikti komunalinių atliekų tvarkymo sistemos administratoriui informaciją raštu, kaip tai nurodyta Nuostatų 31 punkte;<text:s/></text:span></text:p>
      <text:p text:style-name="P685"><text:span text:style-name="T686">76.4</text:span><text:span text:style-name="T687">.</text:span><text:span text:style-name="T688"><text:tab/>komunalinių atliekų tvarkymo sistemos administratoriui paprašius, raštiškai teikti teisingą informaciją, reikalingą vietinės rinkliavos dydžių apskaičiavimui;</text:span></text:p>
      <text:p text:style-name="P689"><text:span text:style-name="T690">76.5</text:span><text:span text:style-name="T691">.</text:span><text:span text:style-name="T692"><text:tab/>sudaryti komunalinių atliekų tvarkymo sistemos administratoriui galimybę patikrinti nekilnojamojo objekto būklę, kai kyla abejonių dėl nekilnojamojo turto naudojimo paskirties, ploto, ar kitų duomenų, kuriuos pateikė nekilnojamojo turto objekto savininkas ar įgaliotas asmuo.</text:span></text:p>
      <text:p text:style-name="P693"><text:span text:style-name="T694">77</text:span><text:span text:style-name="T695">.</text:span><text:span text:style-name="T696"><text:tab/>Nekilnojamojo turto objektų savininkai ar įgalioti asmenys, nepateikę duomenų arba pateikę neteisingus duomenis, pažeidžia šiuos Nuostatus ir už tai atsako Lietuvos Respublikos teisės aktų nustatyta tvarka.</text:span></text:p>
      <text:p text:style-name="Normal"/>
      <text:p text:style-name="P697"><text:span text:style-name="T698">XIII</text:span><text:span text:style-name="T699"><text:s/>SKYRIUS</text:span></text:p>
      <text:p text:style-name="P700"><text:span text:style-name="T701">VIETINĖS RINKLIAVOS LENGVATOS</text:span></text:p>
      <text:p text:style-name="P702"/>
      <text:p text:style-name="P703"><text:span text:style-name="T704">78</text:span><text:span text:style-name="T705">.</text:span><text:span text:style-name="T706"><text:tab/>Vietinės rinkliavos įmoka negali viršyti 1 procento disponuojamų namų ūkio pajamų. Jeigu už metus priskaičiuota vietinės rinkliavos įmoka viršija 1 procentą praėjusių metų metinių namų ūkio pajamų, nekilnojamojo turto savininko ar įgalioto asmens prašymu gali būti pritaikyta lengvata Savivaldybės nustatyta tvarka. Lengvata taikoma metinės vietinės rinkliavos įmokos tai daliai, kuri viršija 1 procentą praėjusių metų metinių namų ūkio pajamų. Dėl lengvatos pritaikymo nekilnojamojo turto savininkas ar įgaliotas asmuo gali kreiptis į Savivaldybės administraciją ir pateikti:</text:span></text:p>
      <text:p text:style-name="P707"><text:span text:style-name="T708">78.1</text:span><text:span text:style-name="T709">.</text:span><text:span text:style-name="T710"><text:tab/><text:s/>prašymą;<text:s/></text:span></text:p>
      <text:p text:style-name="P711"><text:span text:style-name="T712">78.2</text:span><text:span text:style-name="T713">.</text:span><text:span text:style-name="T714"><text:tab/>dokumentą, patvirtinantį asmens tapatybę;<text:s/></text:span></text:p>
      <text:p text:style-name="P715"><text:span text:style-name="T716">78.3</text:span><text:span text:style-name="T717">.</text:span><text:span text:style-name="T718"><text:tab/>visų namų ūkyje gyvenančių asmenų gyvenamosios vietos deklaracijas;<text:s/></text:span></text:p>
      <text:p text:style-name="P719"><text:span text:style-name="T720">78.4</text:span><text:span text:style-name="T721">.</text:span><text:span text:style-name="T722"><text:tab/>visų namų ūkyje gyvenančių asmenų (išskyrus nedarbingo amžiaus vaikus) pažymas apie visas gautas pajamas per praėjusius kalendorinius metus.<text:s/></text:span></text:p>
      <text:p text:style-name="P723"><text:span text:style-name="T724">Šiame punkte įtvirtintos nuostatos taikomos už ne daugiau kaip 3 skirtingų rūšių nekilnojamojo turto vienetus (butą daugiabučiame name, individualų namą, sodo namą sodų bendrijoje, garažą garažų bendrijoje ir kt.).</text:span></text:p>
      <text:p text:style-name="P725"><text:span text:style-name="T726">79</text:span><text:span text:style-name="T727">. Savivaldybės administracija per 30 kalendorinių dienų nuo Nuostatų 78 punkte numatytų dokumentų gavimo priėmusi sprendimą dėl vietinės rinkliavos lengvatos suteikimo / nesuteikimo apie tai raštu praneša besikreipusiam nekilnojamojo turto savininkui ar įgaliotam asmeniui ir komunalinių atliekų tvarkymo sistemos administratoriui.</text:span></text:p>
      <text:p text:style-name="Normal"/>
      <text:p text:style-name="P728"><text:span text:style-name="T729">XIV</text:span><text:span text:style-name="T730"><text:s/>SKYRIUS</text:span></text:p>
      <text:p text:style-name="P731"><text:span text:style-name="T732">VIETINĖS RINKLIAVOS LĖŠŲ PANAUDOJIMAS</text:span></text:p>
      <text:p text:style-name="P733"/>
      <text:p text:style-name="P734"><text:span text:style-name="T735">80</text:span><text:span text:style-name="T736">.</text:span><text:span text:style-name="T737"><text:tab/>Vietinės rinkliavos lėšos naudojamos tik komunalinių atliekų ir kitų buityje susidarančių atliekų tvarkymo būtinosioms sąnaudoms, susijusioms su naudojimu, šalinimu, šių veiklų organizavimu, stebėsena, šalinimo vietų vėlesne priežiūra, finansuoti ir komunalinių atliekų tvarkymo lėšų administravimo sąnaudoms padengti.</text:span></text:p>
      <text:p text:style-name="Normal"/>
      <text:p text:style-name="P738"><text:span text:style-name="T739">XV</text:span><text:span text:style-name="T740"><text:s/>SKYRIUS</text:span></text:p>
      <text:p text:style-name="P741"><text:span text:style-name="T742">BAIGIAMOSIOS NUOSTATOS</text:span></text:p>
      <text:p text:style-name="P743"/>
      <text:p text:style-name="P744"><text:span text:style-name="T745">81</text:span><text:span text:style-name="T746">.</text:span><text:span text:style-name="T747"><text:tab/>Vietinės rinkliavos administravimo veiksmai, neaprašyti šiuose Nuostatuose, atliekami vadovaujantis vietinių rinkliavų administravimo tvarką reglamentuojančiais bei kitais teisės aktais.</text:span></text:p>
      <text:p text:style-name="P748"><text:span text:style-name="T749">82</text:span><text:span text:style-name="T750">.</text:span><text:span text:style-name="T751"><text:tab/>Šių Nuostatų įgyvendinimą kontroliuoja Savivaldybės taryba ir meras. Už šių Nuostatų įgyvendinimą atsakingas komunalinių atliekų tvarkymo sistemos administratorius, <text:s/>Savivaldybės administracijos direktorius ir jo įgalioti asmenys.</text:span></text:p>
      <text:p text:style-name="P752"><text:span text:style-name="T753">83</text:span><text:span text:style-name="T754">. Sprendimai ir veiksmai (neveikimas), priimti ir atlikti įgyvendinant šiuos Nuostatus, skundžiami Lietuvos Respublikos administracinių bylų teisenos įstatymo ir Lietuvos Respublikos atliekų tvarkymo įstatymo nustatyta tvarka. Asmenys, pažeidę šiuos Nuostatus, atsako Lietuvos Respublikos teisės aktų nustatyta tvarka.</text:span></text:p>
      <text:p text:style-name="P755"><text:span text:style-name="T756">84</text:span><text:span text:style-name="T757">.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smens duomenų tvarkymo Širvintų rajono savivaldybės administracijoje taisyklėmis, patvirtintomis Savivaldybės administracijos direktoriaus, kitais asmens duomenų tvarkymą ir apsaugą nustatančiais teisės aktais.</text:span></text:p>
      <text:p text:style-name="P758"><text:span text:style-name="T759">85</text:span><text:span text:style-name="T760">. Ginčai, susiję su Nuostatų taikymu, sprendžiami Lietuvos Respublikos teisės aktų nustatyta tvarka.</text:span></text:p>
      <text:p text:style-name="P761"><text:span text:style-name="T762">86</text:span><text:span text:style-name="T763">. Nuostatai skelbiami Savivaldybės interneto svetainėje www.sirvintos.lt ir Teisės aktų registre.</text:span></text:p>
      <text:p text:style-name="P764"><text:span text:style-name="T765">87</text:span><text:span text:style-name="T766">. Nuostatai keičiami ar pripažįstami netekusiais galios Savivaldybės tarybos sprendimu.</text:span></text:p>
      <text:p text:style-name="P767"><text:span text:style-name="T768">_______________________</text:span></text:p>
      <text:p text:style-name="P769"/>
      <text:p text:style-name="P770">Širvintų rajono savivaldybės vietinės rinkliavos</text:p>
      <text:p text:style-name="P774">už komunalinių atliekų ir komunalinėms<text:s/></text:p>
      <text:p text:style-name="P775">atliekoms nepriskiriamų buityje susidarančių<text:s/></text:p>
      <text:p text:style-name="P776">atliekų tvarkymą nuostatų</text:p>
      <text:p text:style-name="P777"><text:span text:style-name="T778">1</text:span><text:span text:style-name="T779"><text:s/>priedas</text:span></text:p>
      <text:p text:style-name="P780"/>
      <text:p text:style-name="P781"><text:span text:style-name="T782">ŠIRVINTŲ RAJONO SAVIVALDYBĖS VIETINĖS RINKLIAVOS UŽ KOMUNALINIŲ ATLIEKŲ IR KOMUNALINĖMS ATLIEKOMS NEPRISKIRIAMŲ BUITYJE SUSIDARANČIŲ ATLIEKŲ TVARKYMĄ DYDŽIAI</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able:number-rows-spanned="2">
              <text:p text:style-name="Normal"><text:span text:style-name="T793">Eil. Nr.</text:span></text:p>
            </table:table-cell>
            <table:table-cell table:style-name="TableCell794" table:number-rows-spanned="2">
              <text:p text:style-name="P795"><text:span text:style-name="T796">Nekilnojamojo turto objektų kategorija</text:span></text:p>
            </table:table-cell>
            <table:table-cell table:style-name="TableCell797" table:number-columns-spanned="2">
              <text:p text:style-name="P798"><text:span text:style-name="T799">Apmokestinamieji parametrai</text:span></text:p>
            </table:table-cell>
            <table:covered-table-cell/>
            <table:table-cell table:style-name="TableCell800" table:number-columns-spanned="2">
              <text:p text:style-name="P801"><text:span text:style-name="T802">Metiniai vietinės rinkliavos dydžiai<text:s/></text:span></text:p>
            </table:table-cell>
            <table:covered-table-cell/>
          </table:table-row>
          <table:table-row table:style-name="TableRow803">
            <table:covered-table-cell>
              <text:p text:style-name="P804"/>
            </table:covered-table-cell>
            <table:covered-table-cell>
              <text:p text:style-name="P805"/>
            </table:covered-table-cell>
            <table:table-cell table:style-name="TableCell806">
              <text:p text:style-name="P807"><text:span text:style-name="T808">Pastovus apmokestinamasis parametras</text:span></text:p>
            </table:table-cell>
            <table:table-cell table:style-name="TableCell809">
              <text:p text:style-name="P810"><text:span text:style-name="T811">Kintamas apmokestinamasis parametras</text:span></text:p>
            </table:table-cell>
            <table:table-cell table:style-name="TableCell812">
              <text:p text:style-name="P813"><text:span text:style-name="T814">Pastoviosios dalies dydis, Eur</text:span></text:p>
            </table:table-cell>
            <table:table-cell table:style-name="TableCell815">
              <text:p text:style-name="P816"><text:span text:style-name="T817">Kintamosios dalies dydis, Eur</text:span></text:p>
            </table:table-cell>
          </table:table-row>
        </table:table-header-rows>
        <table:table-row table:style-name="TableRow818">
          <table:table-cell table:style-name="TableCell819">
            <text:p text:style-name="Normal"><text:span text:style-name="T820">1.</text:span></text:p>
          </table:table-cell>
          <table:table-cell table:style-name="TableCell821">
            <text:p text:style-name="Normal"><text:span text:style-name="T822">Butai daugiabučiuose namuose, besinaudojantys kolektyviniais (bendrais) konteineriais</text:span></text:p>
          </table:table-cell>
          <table:table-cell table:style-name="TableCell823">
            <text:p text:style-name="P824"><text:span text:style-name="T825">Gyventojas<text:s/></text:span></text:p>
          </table:table-cell>
          <table:table-cell table:style-name="TableCell826">
            <text:p text:style-name="P827"><text:span text:style-name="T828">Gyventojas<text:s/></text:span></text:p>
          </table:table-cell>
          <table:table-cell table:style-name="TableCell829">
            <text:p text:style-name="P830"><text:span text:style-name="T831">21,00/<text:s/></text:span></text:p>
            <text:p text:style-name="P832"/>
            <text:p text:style-name="P833"><text:span text:style-name="T834">1 gyventojui</text:span></text:p>
          </table:table-cell>
          <table:table-cell table:style-name="TableCell835">
            <text:p text:style-name="P836"><text:span text:style-name="T837">21,00/<text:s/></text:span></text:p>
            <text:p text:style-name="P838"/>
            <text:p text:style-name="P839"><text:span text:style-name="T840">1 gyventojui</text:span></text:p>
          </table:table-cell>
        </table:table-row>
        <table:table-row table:style-name="TableRow841">
          <table:table-cell table:style-name="TableCell842">
            <text:p text:style-name="Normal"><text:span text:style-name="T843">2.</text:span></text:p>
          </table:table-cell>
          <table:table-cell table:style-name="TableCell844">
            <text:p text:style-name="Normal"><text:span text:style-name="T845">Butai daugiabučiuose namuose miesteliuose ir kaimuose, besinaudojantys individualiais konteineriais*</text:span></text:p>
          </table:table-cell>
          <table:table-cell table:style-name="TableCell846">
            <text:p text:style-name="P847"><text:span text:style-name="T848">Objektas (butas)</text:span></text:p>
          </table:table-cell>
          <table:table-cell table:style-name="TableCell849">
            <text:p text:style-name="P850"><text:span text:style-name="T851">0,12 m</text:span><text:span text:style-name="T852">3</text:span><text:span text:style-name="T853"><text:s/>konteineris / 0,24 m</text:span><text:span text:style-name="T854">3</text:span><text:span text:style-name="T855"><text:s/>konteineris (ištuštinimo dažnis – 12 kartų per metus)</text:span></text:p>
          </table:table-cell>
          <table:table-cell table:style-name="TableCell856">
            <text:p text:style-name="P857"><text:span text:style-name="T858">36,00/</text:span></text:p>
            <text:p text:style-name="P859"/>
            <text:p text:style-name="P860"><text:span text:style-name="T861">1 objektui</text:span></text:p>
          </table:table-cell>
          <table:table-cell table:style-name="TableCell862">
            <text:p text:style-name="P863"><text:span text:style-name="T864">21,00/42,00</text:span></text:p>
          </table:table-cell>
        </table:table-row>
        <table:table-row table:style-name="TableRow865">
          <table:table-cell table:style-name="TableCell866">
            <text:p text:style-name="Normal"><text:span text:style-name="T867">3.</text:span></text:p>
          </table:table-cell>
          <table:table-cell table:style-name="TableCell868">
            <text:p text:style-name="Normal"><text:span text:style-name="T869">Individualūs gyvenamieji (vienbučiai ir dvibučiai) namai Širvintų mieste*</text:span></text:p>
          </table:table-cell>
          <table:table-cell table:style-name="TableCell870" table:number-rows-spanned="2">
            <text:p text:style-name="P871"><text:span text:style-name="T872">Objektas (individualus gyvenamasis namas)</text:span></text:p>
          </table:table-cell>
          <table:table-cell table:style-name="TableCell873">
            <text:p text:style-name="P874"><text:span text:style-name="T875">0,12 m</text:span><text:span text:style-name="T876">3</text:span><text:span text:style-name="T877"><text:s/>konteineris / 0,24 m</text:span><text:span text:style-name="T878">3</text:span><text:span text:style-name="T879"><text:s/>konteineris (ištuštinimo dažnis – 17 kartų per metus)</text:span></text:p>
          </table:table-cell>
          <table:table-cell table:style-name="TableCell880">
            <text:p text:style-name="P881"><text:span text:style-name="T882">36,00/</text:span></text:p>
            <text:p text:style-name="P883"/>
            <text:p text:style-name="P884"><text:span text:style-name="T885">1 objektui</text:span></text:p>
          </table:table-cell>
          <table:table-cell table:style-name="TableCell886">
            <text:p text:style-name="P887"><text:span text:style-name="T888">30,00/60,00</text:span></text:p>
          </table:table-cell>
        </table:table-row>
        <table:table-row table:style-name="TableRow889">
          <table:table-cell table:style-name="TableCell890">
            <text:p text:style-name="Normal"><text:span text:style-name="T891">4.</text:span></text:p>
          </table:table-cell>
          <table:table-cell table:style-name="TableCell892">
            <text:p text:style-name="Normal"><text:span text:style-name="T893">Individualūs gyvenamieji (vienbučiai ir dvibučiai) namai miesteliuose ir kaime*</text:span></text:p>
          </table:table-cell>
          <table:covered-table-cell>
            <text:p text:style-name="P894"/>
          </table:covered-table-cell>
          <table:table-cell table:style-name="TableCell895">
            <text:p text:style-name="P896"><text:span text:style-name="T897">0,12 m</text:span><text:span text:style-name="T898">3</text:span><text:span text:style-name="T899"><text:s/>konteineris / 0,24 m</text:span><text:span text:style-name="T900">3</text:span><text:span text:style-name="T901"><text:s/>konteineris (ištuštinimo dažnis – 12 kartų per metus)</text:span></text:p>
          </table:table-cell>
          <table:table-cell table:style-name="TableCell902">
            <text:p text:style-name="P903"><text:span text:style-name="T904">36,00/<text:s/></text:span></text:p>
            <text:p text:style-name="P905"/>
            <text:p text:style-name="P906"><text:span text:style-name="T907">1 objektui</text:span></text:p>
          </table:table-cell>
          <table:table-cell table:style-name="TableCell908">
            <text:p text:style-name="P909"><text:span text:style-name="T910">21,00/42,00</text:span></text:p>
          </table:table-cell>
        </table:table-row>
        <table:table-row table:style-name="TableRow911">
          <table:table-cell table:style-name="TableCell912">
            <text:p text:style-name="Normal"><text:span text:style-name="T913">5.</text:span></text:p>
          </table:table-cell>
          <table:table-cell table:style-name="TableCell914">
            <text:p text:style-name="Normal"><text:span text:style-name="T915">Viešbučių paskirties objektai</text:span></text:p>
          </table:table-cell>
          <table:table-cell table:style-name="TableCell916">
            <text:p text:style-name="P917"><text:span text:style-name="T918">NT objekto bendrojo ploto m</text:span><text:span text:style-name="T919">2</text:span></text:p>
          </table:table-cell>
          <table:table-cell table:style-name="TableCell920">
            <text:p text:style-name="P921"><text:span text:style-name="T922">konteinerio ištuštinimas**</text:span></text:p>
          </table:table-cell>
          <table:table-cell table:style-name="TableCell923">
            <text:p text:style-name="P924"><text:span text:style-name="T925">12,00/100 m</text:span><text:span text:style-name="T926">2</text:span></text:p>
          </table:table-cell>
          <table:table-cell table:style-name="TableCell927">
            <text:p text:style-name="P928"><text:span text:style-name="T929">****</text:span></text:p>
          </table:table-cell>
        </table:table-row>
        <table:table-row table:style-name="TableRow930">
          <table:table-cell table:style-name="TableCell931">
            <text:p text:style-name="Normal"><text:span text:style-name="T932">6.</text:span></text:p>
          </table:table-cell>
          <table:table-cell table:style-name="TableCell933">
            <text:p text:style-name="Normal"><text:span text:style-name="T934">Administracinės paskirties objektai</text:span></text:p>
          </table:table-cell>
          <table:table-cell table:style-name="TableCell935">
            <text:p text:style-name="P936"><text:span text:style-name="T937">NT objekto bendrojo ploto m</text:span><text:span text:style-name="T938">2</text:span></text:p>
          </table:table-cell>
          <table:table-cell table:style-name="TableCell939">
            <text:p text:style-name="P940"><text:span text:style-name="T941">konteinerio ištuštinimas**</text:span></text:p>
          </table:table-cell>
          <table:table-cell table:style-name="TableCell942">
            <text:p text:style-name="P943"><text:span text:style-name="T944">12,00/100 m</text:span><text:span text:style-name="T945">2</text:span></text:p>
          </table:table-cell>
          <table:table-cell table:style-name="TableCell946">
            <text:p text:style-name="P947"><text:span text:style-name="T948">****</text:span></text:p>
          </table:table-cell>
        </table:table-row>
        <table:table-row table:style-name="TableRow949">
          <table:table-cell table:style-name="TableCell950">
            <text:p text:style-name="Normal"><text:span text:style-name="T951">7.</text:span></text:p>
          </table:table-cell>
          <table:table-cell table:style-name="TableCell952">
            <text:p text:style-name="Normal"><text:span text:style-name="T953">Prekybos paskirties objektai</text:span></text:p>
          </table:table-cell>
          <table:table-cell table:style-name="TableCell954">
            <text:p text:style-name="P955"><text:span text:style-name="T956">NT objekto bendrojo ploto m</text:span><text:span text:style-name="T957">2</text:span></text:p>
          </table:table-cell>
          <table:table-cell table:style-name="TableCell958">
            <text:p text:style-name="P959"><text:span text:style-name="T960">konteinerio ištuštinimas***</text:span></text:p>
          </table:table-cell>
          <table:table-cell table:style-name="TableCell961">
            <text:p text:style-name="P962"><text:span text:style-name="T963">12,00/100 m</text:span><text:span text:style-name="T964">2</text:span></text:p>
          </table:table-cell>
          <table:table-cell table:style-name="TableCell965">
            <text:p text:style-name="P966"><text:span text:style-name="T967">****</text:span></text:p>
          </table:table-cell>
        </table:table-row>
        <table:table-row table:style-name="TableRow968">
          <table:table-cell table:style-name="TableCell969">
            <text:p text:style-name="Normal"><text:span text:style-name="T970">8.</text:span></text:p>
          </table:table-cell>
          <table:table-cell table:style-name="TableCell971">
            <text:p text:style-name="Normal"><text:span text:style-name="T972">Paslaugų,<text:s/></text:span><text:span text:style-name="T973">specialiųjų paslaugų</text:span><text:span text:style-name="T974"><text:s/>paskirties objektai</text:span></text:p>
          </table:table-cell>
          <table:table-cell table:style-name="TableCell975">
            <text:p text:style-name="P976"><text:span text:style-name="T977">NT objekto bendrojo ploto m</text:span><text:span text:style-name="T978">2</text:span></text:p>
          </table:table-cell>
          <table:table-cell table:style-name="TableCell979">
            <text:p text:style-name="P980"><text:span text:style-name="T981">konteinerio ištuštinimas**</text:span></text:p>
          </table:table-cell>
          <table:table-cell table:style-name="TableCell982">
            <text:p text:style-name="P983"><text:span text:style-name="T984">12,00/100 m</text:span><text:span text:style-name="T985">2</text:span></text:p>
          </table:table-cell>
          <table:table-cell table:style-name="TableCell986">
            <text:p text:style-name="P987"><text:span text:style-name="T988">****</text:span></text:p>
          </table:table-cell>
        </table:table-row>
        <table:table-row table:style-name="TableRow989">
          <table:table-cell table:style-name="TableCell990">
            <text:p text:style-name="Normal"><text:span text:style-name="T991">9.</text:span></text:p>
          </table:table-cell>
          <table:table-cell table:style-name="TableCell992">
            <text:p text:style-name="Normal"><text:span text:style-name="T993">Maitinimo paskirties objektai</text:span></text:p>
          </table:table-cell>
          <table:table-cell table:style-name="TableCell994">
            <text:p text:style-name="P995"><text:span text:style-name="T996">NT objekto bendrojo ploto m</text:span><text:span text:style-name="T997">2</text:span></text:p>
          </table:table-cell>
          <table:table-cell table:style-name="TableCell998">
            <text:p text:style-name="P999"><text:span text:style-name="T1000">konteinerio ištuštinimas***</text:span></text:p>
          </table:table-cell>
          <table:table-cell table:style-name="TableCell1001">
            <text:p text:style-name="P1002"><text:span text:style-name="T1003">12,00/100 m</text:span><text:span text:style-name="T1004">2</text:span></text:p>
          </table:table-cell>
          <table:table-cell table:style-name="TableCell1005">
            <text:p text:style-name="P1006"><text:span text:style-name="T1007">****</text:span></text:p>
          </table:table-cell>
        </table:table-row>
        <table:table-row table:style-name="TableRow1008">
          <table:table-cell table:style-name="TableCell1009">
            <text:p text:style-name="Normal"><text:span text:style-name="T1010">10.</text:span></text:p>
          </table:table-cell>
          <table:table-cell table:style-name="TableCell1011">
            <text:p text:style-name="Normal"><text:span text:style-name="T1012">Transporto paskirties objektai</text:span></text:p>
          </table:table-cell>
          <table:table-cell table:style-name="TableCell1013">
            <text:p text:style-name="P1014"><text:span text:style-name="T1015">NT objekto bendrojo ploto m</text:span><text:span text:style-name="T1016">2</text:span></text:p>
          </table:table-cell>
          <table:table-cell table:style-name="TableCell1017">
            <text:p text:style-name="P1018"><text:span text:style-name="T1019">konteinerio ištuštinimas**</text:span></text:p>
          </table:table-cell>
          <table:table-cell table:style-name="TableCell1020">
            <text:p text:style-name="P1021"><text:span text:style-name="T1022">12,00/100 m</text:span><text:span text:style-name="T1023">2</text:span></text:p>
          </table:table-cell>
          <table:table-cell table:style-name="TableCell1024">
            <text:p text:style-name="P1025"><text:span text:style-name="T1026">****</text:span></text:p>
          </table:table-cell>
        </table:table-row>
        <table:table-row table:style-name="TableRow1027">
          <table:table-cell table:style-name="TableCell1028">
            <text:p text:style-name="Normal"><text:span text:style-name="T1029">11.</text:span></text:p>
          </table:table-cell>
          <table:table-cell table:style-name="TableCell1030">
            <text:p text:style-name="Normal"><text:span text:style-name="T1031">Garažų paskirties objektai (</text:span><text:span text:style-name="T1032">išskyrus garažus lengviesiems automobiliams, esančius namų valdoje <text:s/>arba po daugiabučiais gyvenamaisiais namais, ir automobilių saugyklas, esančias po daugiabučiais gyvenamaisiais namais)<text:s/></text:span></text:p>
          </table:table-cell>
          <table:table-cell table:style-name="TableCell1033">
            <text:p text:style-name="P1034"><text:span text:style-name="T1035">Objektas (garažas)</text:span></text:p>
          </table:table-cell>
          <table:table-cell table:style-name="TableCell1036">
            <text:p text:style-name="P1037"><text:span text:style-name="T1038">Objektas (garažas)</text:span></text:p>
          </table:table-cell>
          <table:table-cell table:style-name="TableCell1039">
            <text:p text:style-name="P1040"><text:span text:style-name="T1041">7,20/</text:span></text:p>
            <text:p text:style-name="P1042"/>
            <text:p text:style-name="P1043"><text:span text:style-name="T1044">1 objektui</text:span></text:p>
          </table:table-cell>
          <table:table-cell table:style-name="TableCell1045">
            <text:p text:style-name="P1046"><text:span text:style-name="T1047">7,20/</text:span></text:p>
            <text:p text:style-name="P1048"/>
            <text:p text:style-name="P1049"><text:span text:style-name="T1050">1 objektui</text:span></text:p>
          </table:table-cell>
        </table:table-row>
        <table:table-row table:style-name="TableRow1051">
          <table:table-cell table:style-name="TableCell1052">
            <text:p text:style-name="Normal"><text:span text:style-name="T1053">12.</text:span></text:p>
          </table:table-cell>
          <table:table-cell table:style-name="TableCell1054">
            <text:p text:style-name="Normal"><text:span text:style-name="T1055">Gamybos, pramonės,<text:s/></text:span><text:span text:style-name="T1056">energetikos</text:span><text:span text:style-name="T1057"><text:s/>paskirties objektai</text:span></text:p>
          </table:table-cell>
          <table:table-cell table:style-name="TableCell1058">
            <text:p text:style-name="P1059"><text:span text:style-name="T1060">NT objekto bendrojo ploto m</text:span><text:span text:style-name="T1061">2</text:span></text:p>
          </table:table-cell>
          <table:table-cell table:style-name="TableCell1062">
            <text:p text:style-name="P1063"><text:span text:style-name="T1064">konteinerio ištuštinimas**</text:span></text:p>
          </table:table-cell>
          <table:table-cell table:style-name="TableCell1065">
            <text:p text:style-name="P1066"><text:span text:style-name="T1067">12,00/100 m</text:span><text:span text:style-name="T1068">2</text:span></text:p>
          </table:table-cell>
          <table:table-cell table:style-name="TableCell1069">
            <text:p text:style-name="P1070"><text:span text:style-name="T1071">****</text:span></text:p>
          </table:table-cell>
        </table:table-row>
        <table:table-row table:style-name="TableRow1072">
          <table:table-cell table:style-name="TableCell1073">
            <text:p text:style-name="Normal"><text:span text:style-name="T1074">13.</text:span></text:p>
          </table:table-cell>
          <table:table-cell table:style-name="TableCell1075">
            <text:p text:style-name="Normal"><text:span text:style-name="T1076">Sandėliavimo paskirties objektai</text:span></text:p>
          </table:table-cell>
          <table:table-cell table:style-name="TableCell1077">
            <text:p text:style-name="P1078"><text:span text:style-name="T1079">Objektas (sandėlis)******</text:span></text:p>
          </table:table-cell>
          <table:table-cell table:style-name="TableCell1080">
            <text:p text:style-name="P1081"><text:span text:style-name="T1082">konteinerio ištuštinimas******</text:span></text:p>
          </table:table-cell>
          <table:table-cell table:style-name="TableCell1083">
            <text:p text:style-name="P1084"><text:span text:style-name="T1085">1,20/</text:span></text:p>
            <text:p text:style-name="P1086"/>
            <text:p text:style-name="P1087"><text:span text:style-name="T1088">1 objektui</text:span></text:p>
          </table:table-cell>
          <table:table-cell table:style-name="TableCell1089">
            <text:p text:style-name="P1090"><text:span text:style-name="T1091">****</text:span></text:p>
          </table:table-cell>
        </table:table-row>
        <table:table-row table:style-name="TableRow1092">
          <table:table-cell table:style-name="TableCell1093">
            <text:p text:style-name="Normal"><text:span text:style-name="T1094">14.</text:span></text:p>
          </table:table-cell>
          <table:table-cell table:style-name="TableCell1095">
            <text:p text:style-name="Normal"><text:span text:style-name="T1096">Kultūros paskirties objektai</text:span></text:p>
          </table:table-cell>
          <table:table-cell table:style-name="TableCell1097">
            <text:p text:style-name="P1098"><text:span text:style-name="T1099">NT objekto bendrojo ploto m</text:span><text:span text:style-name="T1100">2</text:span></text:p>
          </table:table-cell>
          <table:table-cell table:style-name="TableCell1101">
            <text:p text:style-name="P1102"><text:span text:style-name="T1103">konteinerio ištuštinimas**</text:span></text:p>
          </table:table-cell>
          <table:table-cell table:style-name="TableCell1104">
            <text:p text:style-name="P1105"><text:span text:style-name="T1106">12,00/100 m</text:span><text:span text:style-name="T1107">2</text:span></text:p>
          </table:table-cell>
          <table:table-cell table:style-name="TableCell1108">
            <text:p text:style-name="P1109"><text:span text:style-name="T1110">****</text:span></text:p>
          </table:table-cell>
        </table:table-row>
        <table:table-row table:style-name="TableRow1111">
          <table:table-cell table:style-name="TableCell1112">
            <text:p text:style-name="Normal"><text:span text:style-name="T1113">15.</text:span></text:p>
          </table:table-cell>
          <table:table-cell table:style-name="TableCell1114">
            <text:p text:style-name="Normal"><text:span text:style-name="T1115">Mokslo paskirties objektai</text:span></text:p>
          </table:table-cell>
          <table:table-cell table:style-name="TableCell1116">
            <text:p text:style-name="P1117"><text:span text:style-name="T1118">NT objekto bendrojo ploto m</text:span><text:span text:style-name="T1119">2</text:span></text:p>
          </table:table-cell>
          <table:table-cell table:style-name="TableCell1120">
            <text:p text:style-name="P1121"><text:span text:style-name="T1122">konteinerio ištuštinimas**</text:span></text:p>
          </table:table-cell>
          <table:table-cell table:style-name="TableCell1123">
            <text:p text:style-name="P1124"><text:span text:style-name="T1125">12,00/100 m</text:span><text:span text:style-name="T1126">2</text:span></text:p>
          </table:table-cell>
          <table:table-cell table:style-name="TableCell1127">
            <text:p text:style-name="P1128"><text:span text:style-name="T1129">****</text:span></text:p>
          </table:table-cell>
        </table:table-row>
        <table:table-row table:style-name="TableRow1130">
          <table:table-cell table:style-name="TableCell1131">
            <text:p text:style-name="Normal"><text:span text:style-name="T1132">16.</text:span></text:p>
          </table:table-cell>
          <table:table-cell table:style-name="TableCell1133">
            <text:p text:style-name="Normal"><text:span text:style-name="T1134">Gydymo paskirties objektai</text:span></text:p>
          </table:table-cell>
          <table:table-cell table:style-name="TableCell1135">
            <text:p text:style-name="P1136"><text:span text:style-name="T1137">NT objekto bendrojo ploto m</text:span><text:span text:style-name="T1138">2</text:span></text:p>
          </table:table-cell>
          <table:table-cell table:style-name="TableCell1139">
            <text:p text:style-name="P1140"><text:span text:style-name="T1141">konteinerio ištuštinimas**</text:span></text:p>
          </table:table-cell>
          <table:table-cell table:style-name="TableCell1142">
            <text:p text:style-name="P1143"><text:span text:style-name="T1144">12,00/100 m</text:span><text:span text:style-name="T1145">2</text:span></text:p>
          </table:table-cell>
          <table:table-cell table:style-name="TableCell1146">
            <text:p text:style-name="P1147"><text:span text:style-name="T1148">****</text:span></text:p>
          </table:table-cell>
        </table:table-row>
        <table:table-row table:style-name="TableRow1149">
          <table:table-cell table:style-name="TableCell1150">
            <text:p text:style-name="Normal"><text:span text:style-name="T1151">17.</text:span></text:p>
          </table:table-cell>
          <table:table-cell table:style-name="TableCell1152">
            <text:p text:style-name="Normal"><text:span text:style-name="T1153">Poilsio<text:s/></text:span><text:span text:style-name="T1154">(viešojo poilsio, asmeninio poilsio)</text:span><text:span text:style-name="T1155"><text:s/>paskirties objektai</text:span></text:p>
          </table:table-cell>
          <table:table-cell table:style-name="TableCell1156">
            <text:p text:style-name="P1157"><text:span text:style-name="T1158">NT objekto bendrojo ploto m</text:span><text:span text:style-name="T1159">2</text:span></text:p>
          </table:table-cell>
          <table:table-cell table:style-name="TableCell1160">
            <text:p text:style-name="P1161"><text:span text:style-name="T1162">konteinerio ištuštinimas**</text:span></text:p>
          </table:table-cell>
          <table:table-cell table:style-name="TableCell1163">
            <text:p text:style-name="P1164"><text:span text:style-name="T1165">12,00/100 m</text:span><text:span text:style-name="T1166">2</text:span></text:p>
          </table:table-cell>
          <table:table-cell table:style-name="TableCell1167">
            <text:p text:style-name="P1168"><text:span text:style-name="T1169">****</text:span></text:p>
          </table:table-cell>
        </table:table-row>
        <table:table-row table:style-name="TableRow1170">
          <table:table-cell table:style-name="TableCell1171">
            <text:p text:style-name="Normal"><text:span text:style-name="T1172">18.</text:span></text:p>
          </table:table-cell>
          <table:table-cell table:style-name="TableCell1173">
            <text:p text:style-name="Normal"><text:span text:style-name="T1174">Sporto paskirties objektai</text:span></text:p>
          </table:table-cell>
          <table:table-cell table:style-name="TableCell1175">
            <text:p text:style-name="P1176"><text:span text:style-name="T1177">NT objekto bendrojo ploto m</text:span><text:span text:style-name="T1178">2</text:span></text:p>
          </table:table-cell>
          <table:table-cell table:style-name="TableCell1179">
            <text:p text:style-name="P1180"><text:span text:style-name="T1181">konteinerio ištuštinimas**</text:span></text:p>
          </table:table-cell>
          <table:table-cell table:style-name="TableCell1182">
            <text:p text:style-name="P1183"><text:span text:style-name="T1184">12,00/100 m</text:span><text:span text:style-name="T1185">2</text:span></text:p>
          </table:table-cell>
          <table:table-cell table:style-name="TableCell1186">
            <text:p text:style-name="P1187"><text:span text:style-name="T1188">****</text:span></text:p>
          </table:table-cell>
        </table:table-row>
        <table:table-row table:style-name="TableRow1189">
          <table:table-cell table:style-name="TableCell1190">
            <text:p text:style-name="Normal"><text:span text:style-name="T1191">19.</text:span></text:p>
          </table:table-cell>
          <table:table-cell table:style-name="TableCell1192">
            <text:p text:style-name="Normal"><text:span text:style-name="T1193">Religinės paskirties objektai</text:span></text:p>
          </table:table-cell>
          <table:table-cell table:style-name="TableCell1194">
            <text:p text:style-name="P1195"><text:span text:style-name="T1196">NT objekto bendrojo ploto m</text:span><text:span text:style-name="T1197">2</text:span></text:p>
          </table:table-cell>
          <table:table-cell table:style-name="TableCell1198">
            <text:p text:style-name="P1199"><text:span text:style-name="T1200">konteinerio ištuštinimas**</text:span></text:p>
          </table:table-cell>
          <table:table-cell table:style-name="TableCell1201">
            <text:p text:style-name="P1202"><text:span text:style-name="T1203">12,00/100 m</text:span><text:span text:style-name="T1204">2</text:span></text:p>
          </table:table-cell>
          <table:table-cell table:style-name="TableCell1205">
            <text:p text:style-name="P1206"><text:span text:style-name="T1207">****</text:span></text:p>
          </table:table-cell>
        </table:table-row>
        <table:table-row table:style-name="TableRow1208">
          <table:table-cell table:style-name="TableCell1209">
            <text:p text:style-name="Normal"><text:span text:style-name="T1210">20.</text:span></text:p>
          </table:table-cell>
          <table:table-cell table:style-name="TableCell1211">
            <text:p text:style-name="Normal"><text:span text:style-name="T1212">Specialiosios paskirties objektai</text:span></text:p>
          </table:table-cell>
          <table:table-cell table:style-name="TableCell1213">
            <text:p text:style-name="P1214"><text:span text:style-name="T1215">NT objekto bendrojo ploto m</text:span><text:span text:style-name="T1216">2</text:span></text:p>
          </table:table-cell>
          <table:table-cell table:style-name="TableCell1217">
            <text:p text:style-name="P1218"><text:span text:style-name="T1219">konteinerio ištuštinimas**</text:span></text:p>
          </table:table-cell>
          <table:table-cell table:style-name="TableCell1220">
            <text:p text:style-name="P1221"><text:span text:style-name="T1222">12,00/100 m</text:span><text:span text:style-name="T1223">2</text:span></text:p>
          </table:table-cell>
          <table:table-cell table:style-name="TableCell1224">
            <text:p text:style-name="P1225"><text:span text:style-name="T1226">****</text:span></text:p>
          </table:table-cell>
        </table:table-row>
        <table:table-row table:style-name="TableRow1227">
          <table:table-cell table:style-name="TableCell1228">
            <text:p text:style-name="Normal"><text:span text:style-name="T1229">21.</text:span></text:p>
          </table:table-cell>
          <table:table-cell table:style-name="TableCell1230">
            <text:p text:style-name="Normal"><text:span text:style-name="T1231">Sodų, mėgėjų sodų paskirties objektai su pastatais, kuriuose nėra nuolatos gyvenama<text:s/></text:span></text:p>
          </table:table-cell>
          <table:table-cell table:style-name="TableCell1232">
            <text:p text:style-name="P1233"><text:span text:style-name="T1234">Objektas (sodų valda)</text:span></text:p>
          </table:table-cell>
          <table:table-cell table:style-name="TableCell1235">
            <text:p text:style-name="P1236"><text:span text:style-name="T1237">Objektas (sodų valda)</text:span></text:p>
          </table:table-cell>
          <table:table-cell table:style-name="TableCell1238">
            <text:p text:style-name="P1239"><text:span text:style-name="T1240">5,40/</text:span></text:p>
            <text:p text:style-name="P1241"/>
            <text:p text:style-name="P1242"><text:span text:style-name="T1243">1 objektui</text:span></text:p>
          </table:table-cell>
          <table:table-cell table:style-name="TableCell1244">
            <text:p text:style-name="P1245"><text:span text:style-name="T1246">5,40/</text:span></text:p>
            <text:p text:style-name="P1247"/>
            <text:p text:style-name="P1248"><text:span text:style-name="T1249">1 objektui</text:span></text:p>
          </table:table-cell>
        </table:table-row>
        <table:table-row table:style-name="TableRow1250">
          <table:table-cell table:style-name="TableCell1251">
            <text:p text:style-name="P1252">22.</text:p>
          </table:table-cell>
          <table:table-cell table:style-name="TableCell1253">
            <text:p text:style-name="P1254">Kitos (ūkio) ir kitos (fermų) paskirties objektai, žemės ūkio (gyvūnams auginti; žemės ūkio produkcijai tvarkyti):</text:p>
          </table:table-cell>
          <table:table-cell table:style-name="TableCell1255">
            <text:p text:style-name="P1256">Objektas (ferma ir kt.)******</text:p>
          </table:table-cell>
          <table:table-cell table:style-name="TableCell1257">
            <text:p text:style-name="P1258">konteinerio ištuštinimas******</text:p>
          </table:table-cell>
          <table:table-cell table:style-name="TableCell1259">
            <text:p text:style-name="P1260"><text:span text:style-name="T1261">1,20/</text:span></text:p>
            <text:p text:style-name="P1262"/>
            <text:p text:style-name="P1263">1 objektui</text:p>
          </table:table-cell>
          <table:table-cell table:style-name="TableCell1264">
            <text:p text:style-name="P1265">****</text:p>
          </table:table-cell>
        </table:table-row>
        <table:table-row table:style-name="TableRow1266">
          <table:table-cell table:style-name="TableCell1267">
            <text:p text:style-name="Normal"><text:span text:style-name="T1268">23.</text:span></text:p>
          </table:table-cell>
          <table:table-cell table:style-name="TableCell1269">
            <text:p text:style-name="Normal"><text:span text:style-name="T1270">Kiti objektai</text:span></text:p>
          </table:table-cell>
          <table:table-cell table:style-name="TableCell1271">
            <text:p text:style-name="P1272"><text:span text:style-name="T1273">NT objekto bendrojo ploto m</text:span><text:span text:style-name="T1274">2</text:span></text:p>
          </table:table-cell>
          <table:table-cell table:style-name="TableCell1275">
            <text:p text:style-name="P1276"><text:span text:style-name="T1277">konteinerio ištuštinimas**</text:span></text:p>
          </table:table-cell>
          <table:table-cell table:style-name="TableCell1278">
            <text:p text:style-name="P1279"><text:span text:style-name="T1280">12,00/100 m</text:span><text:span text:style-name="T1281">2</text:span></text:p>
          </table:table-cell>
          <table:table-cell table:style-name="TableCell1282">
            <text:p text:style-name="P1283"><text:span text:style-name="T1284">****</text:span></text:p>
          </table:table-cell>
        </table:table-row>
      </table:table>
      <text:p text:style-name="P1285"><text:span text:style-name="T1286">* Gyvenamosios paskirties nekilnojamojo turto objektų kategorijų, nurodytų lentelės 2–4 punktuose, objektams, kuriuose gyvena vienas asmuo ir kurie naudojasi 0,12 m</text:span><text:span text:style-name="T1287">3</text:span><text:span text:style-name="T1288"><text:s/>talpos konteineriu, taikomas 0,7 dydžio koeficientas vietinės rinkliavos pastoviajai ir kintamajai dalims.</text:span></text:p>
      <text:p text:style-name="P1289"/>
      <text:p text:style-name="P1290"><text:span text:style-name="T1291">** Ten, kur nėra galimybės priskirti nekilnojamojo turto objektui individualių mišrių komunalinių atliekų konteinerių (besinaudojantiems kolektyviniais (bendrais) konteineriais), taikomas vietinės rinkliavos už komunalinių atliekų ir komunalinėms atliekoms nepriskiriamų buityje susidarančių atliekų tvarkymą kintamosios dalies dydis – 93,00 Eur/100 m</text:span><text:span text:style-name="T1292">2</text:span><text:span text:style-name="T1293">.</text:span></text:p>
      <text:p text:style-name="P1294"/>
      <text:p text:style-name="P1295"><text:span text:style-name="T1296">*** Ten, kur nėra galimybės priskirti nekilnojamojo turto objektui individualių mišrių komunalinių atliekų konteinerių prekybos ir maitinimo paskirties objektams (besinaudojantiems kolektyviniais (bendrais) konteineriais), taikomas vietinės rinkliavos už komunalinių atliekų ir komunalinėms atliekoms nepriskiriamų buityje susidarančių atliekų tvarkymą kintamosios dalies dydis – 240,00 Eur/100 m</text:span><text:span text:style-name="T1297">2</text:span><text:span text:style-name="T1298">.</text:span></text:p>
      <text:p text:style-name="P1299"/>
      <text:p text:style-name="P1300"><text:span text:style-name="T1301">****</text:span><text:span text:style-name="T1302"><text:s/></text:span><text:span text:style-name="T1303">Vietinės rinkliavos už komunalinių atliekų ir komunalinėms atliekoms nepriskiriamų buityje susidarančių atliekų tvarkymą kintamosios dalies dydžiai negyvenamosios ir kitos paskirties nekilnojamojo turto objektų kategorijoms, kurios naudojasi individualiais mišrių komunalinių atliekų konteineriais:</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ext:p text:style-name="P1312">Eil.</text:p>
              <text:p text:style-name="P1313">Nr.</text:p>
            </table:table-cell>
            <table:table-cell table:style-name="TableCell1314">
              <text:p text:style-name="P1315">Mišrių komunalinių atliekų konteinerio dydis (talpa), l</text:p>
            </table:table-cell>
            <table:table-cell table:style-name="TableCell1316">
              <text:p text:style-name="P1317">Mišrių komunalinių atliekų konteinerio ištuštinimo dažnis, kartais per metus*****</text:p>
            </table:table-cell>
            <table:table-cell table:style-name="TableCell1318">
              <text:p text:style-name="P1319">Metiniai vietinės rinkliavos kintamosios dalies dydžiai, Eur</text:p>
            </table:table-cell>
          </table:table-row>
        </table:table-header-rows>
        <table:table-row table:style-name="TableRow1320">
          <table:table-cell table:style-name="TableCell1321">
            <text:p text:style-name="P1322">1.</text:p>
          </table:table-cell>
          <table:table-cell table:style-name="TableCell1323">
            <text:p text:style-name="P1324">120</text:p>
          </table:table-cell>
          <table:table-cell table:style-name="TableCell1325">
            <text:p text:style-name="P1326">26</text:p>
          </table:table-cell>
          <table:table-cell table:style-name="TableCell1327">
            <text:p text:style-name="P1328">42,00</text:p>
          </table:table-cell>
        </table:table-row>
        <table:table-row table:style-name="TableRow1329">
          <table:table-cell table:style-name="TableCell1330">
            <text:p text:style-name="P1331">2.</text:p>
          </table:table-cell>
          <table:table-cell table:style-name="TableCell1332">
            <text:p text:style-name="P1333">240</text:p>
          </table:table-cell>
          <table:table-cell table:style-name="TableCell1334">
            <text:p text:style-name="P1335">26</text:p>
          </table:table-cell>
          <table:table-cell table:style-name="TableCell1336">
            <text:p text:style-name="P1337">84,00</text:p>
          </table:table-cell>
        </table:table-row>
        <table:table-row table:style-name="TableRow1338">
          <table:table-cell table:style-name="TableCell1339">
            <text:p text:style-name="P1340">3.</text:p>
          </table:table-cell>
          <table:table-cell table:style-name="TableCell1341">
            <text:p text:style-name="P1342">770</text:p>
          </table:table-cell>
          <table:table-cell table:style-name="TableCell1343">
            <text:p text:style-name="P1344">26</text:p>
          </table:table-cell>
          <table:table-cell table:style-name="TableCell1345">
            <text:p text:style-name="P1346">282,00</text:p>
          </table:table-cell>
        </table:table-row>
        <table:table-row table:style-name="TableRow1347">
          <table:table-cell table:style-name="TableCell1348">
            <text:p text:style-name="P1349">4.</text:p>
          </table:table-cell>
          <table:table-cell table:style-name="TableCell1350">
            <text:p text:style-name="P1351">1100</text:p>
          </table:table-cell>
          <table:table-cell table:style-name="TableCell1352">
            <text:p text:style-name="P1353">26</text:p>
          </table:table-cell>
          <table:table-cell table:style-name="TableCell1354">
            <text:p text:style-name="P1355">402,00</text:p>
          </table:table-cell>
        </table:table-row>
      </table:table>
      <text:p text:style-name="P1356"/>
      <text:p text:style-name="P1357"><text:span text:style-name="T1358">***** Tuo atveju, jei mišrių komunalinių atliekų konteineriai ištuštinami kitu dažniu, nei nurodyta lentelėje aukščiau, vietinės rinkliavos kintamoji dalis perskaičiuojama dauginant kintamosios dalies 1 m</text:span><text:span text:style-name="T1359">3</text:span><text:span text:style-name="T1360"><text:s/>dydį (kuris yra lygus 14,00 Eur/m</text:span><text:span text:style-name="T1361">3</text:span><text:span text:style-name="T1362">) iš konteinerių dydžio (talpos), konteinerių skaičiaus ir išvežimo dažnio per metus.</text:span></text:p>
      <text:p text:style-name="P1363"/>
      <text:p text:style-name="P1364">****** Sandėliavimo paskirties objektams, kitos (ūkio) ir kitos (fermų) paskirties objektams, žemės ūkio (gyvūnams auginti; žemės ūkio produkcijai tvarkyti) paskirtiems objektams (besinaudojantiems kolektyviniais (bendrais) konteineriais) nustatomas kintamosios dalies dydis prilyginamas pastoviosios dalies dydžiui.</text:p>
      <text:p text:style-name="P1365">Atsižvelgiant į tai, kad nekilnojamojo turto objektai skiriasi savo dydžiu ir susidarančių atliekų kiekiais, sandėliavimo paskirties objektams, kitos (ūkio) ir kitos (fermų) paskirties objektams, žemės ūkio (gyvūnams auginti; žemės ūkio produkcijai tvarkyti) paskirtiems objektams, nustatomas papildomas koeficientas, kuris dauginamas iš pastoviosios ir kintamosios dalių (tik objektams, besinaudojantiems kolektyviniais (bendrais) konteineriais) dydžių. Koeficientas nustatomas taip:</text:p>
      <text:p text:style-name="P1366"><text:span text:style-name="T1367">K</text:span><text:span text:style-name="T1368">=Bendrasis plotas/10</text:span></text:p>
      <text:p text:style-name="P1369"><text:span text:style-name="T1370">______________________</text:span></text:p>
      <text:p text:style-name="P1371"/>
      <text:p text:style-name="P1372">Širvintų rajono savivaldybės vietinės rinkliavos</text:p>
      <text:p text:style-name="P1376">už komunalinių atliekų <text:s/>ir komunalinėms<text:s/></text:p>
      <text:p text:style-name="P1377">atliekoms nepriskiriamų buityje susidarančių<text:s/></text:p>
      <text:p text:style-name="P1378">atliekų tvarkymą nuostatų<text:s/></text:p>
      <text:p text:style-name="P1379"><text:span text:style-name="T1380">2</text:span><text:span text:style-name="T1381"><text:s/>priedas</text:span></text:p>
      <text:p text:style-name="P1382"/>
      <table:table table:style-name="Table1383">
        <table:table-columns>
          <table:table-column table:style-name="TableColumn1384"/>
        </table:table-columns>
        <table:table-row table:style-name="TableRow1385">
          <table:table-cell table:style-name="TableCell1386">
            <text:p text:style-name="P1387">_____________________________________________________________________________</text:p>
          </table:table-cell>
        </table:table-row>
        <table:table-row table:style-name="TableRow1388">
          <table:table-cell table:style-name="TableCell1389">
            <text:p text:style-name="P1390">(vardas, pavardė, juridinio asmens pavadinimas)</text:p>
          </table:table-cell>
        </table:table-row>
        <table:table-row table:style-name="TableRow1391">
          <table:table-cell table:style-name="TableCell1392">
            <text:p text:style-name="P1393">Gimimo data, įmonės kodas</text:p>
            <text:p text:style-name="P1394">___________________________________________</text:p>
          </table:table-cell>
        </table:table-row>
        <table:table-row table:style-name="TableRow1395">
          <table:table-cell table:style-name="TableCell1396">
            <text:p text:style-name="P1397">Vietinės rinkliavos mokėtojo kodas</text:p>
            <text:p text:style-name="P1398">__________________________________________________</text:p>
          </table:table-cell>
        </table:table-row>
        <table:table-row table:style-name="TableRow1399">
          <table:table-cell table:style-name="TableCell1400">
            <text:p text:style-name="P1401">Gyvenančio (-ios) adresu / juridinio asmens buveinė:</text:p>
            <text:p text:style-name="P1402">_________________________________________________________</text:p>
          </table:table-cell>
        </table:table-row>
        <table:table-row table:style-name="TableRow1403">
          <table:table-cell table:style-name="TableCell1404">
            <text:p text:style-name="P1405">Telefonas <text:s/>_________________________,</text:p>
            <text:p text:style-name="P1406">El. paštas ____________________________________</text:p>
          </table:table-cell>
        </table:table-row>
      </table:table>
      <text:p text:style-name="P1407"/>
      <text:p text:style-name="Normal"/>
      <text:p text:style-name="P1408">Komunalinių atliekų tvarkymo sistemos administratoriui</text:p>
      <text:p text:style-name="Normal"/>
      <text:p text:style-name="P1409"/>
      <text:p text:style-name="P1410">DEKLARACIJA APIE NEKILNOJAMOJO TURTO OBJEKTO NENAUDOJIMĄ</text:p>
      <text:p text:style-name="P1411"/>
      <text:p text:style-name="P1412">20__ <text:s text:c="2"/>m. __________________mėn. ___d.</text:p>
      <text:p text:style-name="P1413">Širvintų r.</text:p>
      <text:p text:style-name="Normal"/>
      <text:p text:style-name="P1414"><text:span text:style-name="T1415">Deklaruoju, kad nuo 20__ m. _________________________ iki 20__ m. ______________________ laikotarpiu (nurodyti metų ketvirčius ir datas) mano valdomu nekilnojamojo turto objektu ___________________________________(nurodyti NT registre įregistruoto nekilnojamojo turto objekto paskirtį), kurio bendrasis plotas – _________ (nurodyti NT registre įregistruoto nekilnojamojo turto objekto bendrąjį plotą kv. metrais), kuris yra ____________________________________________________________ (nurodyti nekilnojamojo turto objekto buvimo adresą), nebus naudojamasi ir iš šio objekto tuo laikotarpiu <text:s/>komunalinės atliekos nebus surenkamos. Patvirtinu, kad naudojimosi šiuo nekilnojamojo turto objektu teisė nėra ir nebus perleista tretiesiems asmenims ir kad nurodytu laikotarpiu nekilnojamojo turto objekte nėra bei deklaruotą laikotarpį nebus gyvenama arba vykdoma ūkinė veikla.<text:s/></text:span><text:span text:style-name="T1416">Pasirašydami šią deklaraciją Jūs patvirtinate, kad esate tinkamai informuotas, kad Jūsų asmens duomenų valdytojas yra<text:s/></text:span><text:span text:style-name="T1417">komunalinių atliekų tvarkymo sistemos administratorius – UAB „Širvintų šiluma“/<text:s/></text:span><text:span text:style-name="T1418">(juridinio asmens kodas 278312850, adresas: Vilniaus g. 49-2, LT19118 Širvintos</text:span><text:span text:style-name="T1419">,</text:span><text:span text:style-name="T1420"><text:s/>tel. (0 382) 51831, el. p.<text:s/></text:span><text:span text:style-name="T1421">siluma@sirvintusiluma.lt</text:span><text:span text:style-name="T1422">). Asmens duomenys tvarkomi siekiant išnagrinėti Jūsų deklaraciją. Tvarkymo pagrindas – tvarkyti būtina, siekiant atlikti užduotį, vykdant duomenų valdytojui pavestas komunalinių atliekų tvarkymo sistemos administravimo funkcijas. Jūsų duomenys bus saugomi teisės aktų, reglamentuojančių duomenų saugojimo terminus, nustatyta tvarka ir gali būti teikiami tretiesiems asmenims, jeigu tai yra būtina Jūsų deklaracijai išnagrinėti, ir asmenims, kurie turi teisę šiuos duomenis gauti teisės aktų nustatyta tvarka. Duomenis pateikti privalote, kadangi kitaip negalėsime išnagrinėti Jūsų deklaracijos.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ir pasikonsultuoti su UAB „Širvintų šiluma“ Duomenų apsaugos pareigūnu, kurio kontaktai yra skelbiami: https://sirvintusiluma.lt/asmens-duomenu-apsauga/.</text:span></text:p>
      <text:p text:style-name="P1423"/>
      <text:p text:style-name="P1424">__________________________________________<text:tab/>______________________</text:p>
      <text:p text:style-name="P1425">(vardas, pavardė, juridinio asmens atstovo pareigos)<text:tab/><text:s text:c="15"/>(parašas)</text:p>
      <text:p text:style-name="P1426">_____________</text:p>
      <text:p text:style-name="P1427">Širvintų rajono savivaldybės vietinės rinkliavos</text:p>
      <text:p text:style-name="P1431">už komunalinių atliekų ir komunalinėms<text:s/></text:p>
      <text:p text:style-name="P1432">atliekoms nepriskiriamų buityje susidarančių<text:s/></text:p>
      <text:p text:style-name="P1433">atliekų tvarkymą nuostatų<text:s/></text:p>
      <text:p text:style-name="P1434"><text:span text:style-name="T1435">3</text:span><text:span text:style-name="T1436"><text:s/>priedas</text:span></text:p>
      <text:p text:style-name="P1437"/>
      <table:table table:style-name="Table1438">
        <table:table-columns>
          <table:table-column table:style-name="TableColumn1439"/>
        </table:table-columns>
        <table:table-row table:style-name="TableRow1440">
          <table:table-cell table:style-name="TableCell1441">
            <text:p text:style-name="P1442">____________________________________________________________________________</text:p>
          </table:table-cell>
        </table:table-row>
        <table:table-row table:style-name="TableRow1443">
          <table:table-cell table:style-name="TableCell1444">
            <text:p text:style-name="P1445">(vardas, pavardė, juridinio asmens pavadinimas)</text:p>
          </table:table-cell>
        </table:table-row>
        <table:table-row table:style-name="TableRow1446">
          <table:table-cell table:style-name="TableCell1447">
            <text:p text:style-name="P1448">Gimimo data, įmonės kodas</text:p>
            <text:p text:style-name="P1449">___________________________________________</text:p>
          </table:table-cell>
        </table:table-row>
        <table:table-row table:style-name="TableRow1450">
          <table:table-cell table:style-name="TableCell1451">
            <text:p text:style-name="P1452">Vietinės rinkliavos mokėtojo kodas</text:p>
            <text:p text:style-name="P1453">__________________________________________________</text:p>
          </table:table-cell>
        </table:table-row>
        <table:table-row table:style-name="TableRow1454">
          <table:table-cell table:style-name="TableCell1455">
            <text:p text:style-name="P1456">Gyvenančio (-ios) adresu / juridinio asmens buveinė:</text:p>
            <text:p text:style-name="P1457">_________________________________________________________</text:p>
          </table:table-cell>
        </table:table-row>
        <table:table-row table:style-name="TableRow1458">
          <table:table-cell table:style-name="TableCell1459">
            <text:p text:style-name="P1460">Telefonas <text:s/>_________________________,<text:s/></text:p>
            <text:p text:style-name="P1461">El. paštas ____________________________________</text:p>
          </table:table-cell>
        </table:table-row>
      </table:table>
      <text:p text:style-name="P1462"/>
      <text:p text:style-name="Normal"/>
      <text:p text:style-name="P1463">Komunalinių atliekų tvarkymo sistemos administratoriui</text:p>
      <text:p text:style-name="P1464"/>
      <text:p text:style-name="P1465"/>
      <text:p text:style-name="P1466"><text:span text:style-name="T1467">PRAŠYMAS PATIKSLINTI VIETINĖS RINKLIAVOS KINTAMĄJĄ DALĮ DĖL NEKILNOJAMOJO TURTO NENAUDOJIMO</text:span></text:p>
      <text:p text:style-name="P1468"/>
      <text:p text:style-name="P1469">20__ <text:s text:c="2"/>m. __________________mėn. ___d.</text:p>
      <text:p text:style-name="P1470">Širvintų r.</text:p>
      <text:p text:style-name="P1471"/>
      <text:p text:style-name="P1472">Prašau patikslinti vietinės rinkliavos kintamosios dalies dydį už 20____ m. ______________ <text:s text:c="12"/>__________________________laikotarpį (nurodyti metų ketvirčius ir datas), kadangi mano valdomas nekilnojamojo turto objektas – <text:s/>___________________________________(nurodyti NT registre įregistruoto nekilnojamojo turto objekto paskirtį), kurio bendrasis plotas – _________(nurodyti NT registre įregistruoto nekilnojamojo turto objekto bendrąjį plotą kv. metrais), kuris yra – ____________________________________________________________ (nurodyti nekilnojamojo turto objekto buvimo adresą), buvo nenaudojamas ne trumpesniu kaip vieno metų ketvirčio laikotarpiu.<text:s/></text:p>
      <text:p text:style-name="Normal"/>
      <text:p text:style-name="P1473">PRIDEDAMA:</text:p>
      <text:p text:style-name="P1474"><text:span text:style-name="T1475">1. Elektros energijos tiekėjo pažyma apie<text:s/></text:span><text:span text:style-name="T1476">per deklaruojamą laikotarpį<text:s/></text:span><text:span text:style-name="T1477">sunaudotą elektros energijos kiekį<text:s/></text:span><text:span text:style-name="T1478">nekilnojamojo turto objekte</text:span><text:span text:style-name="T1479"><text:s/>arba seniūnijos pagal nekilnojamojo turto buvimo vietą pažyma, įrodanti nekilnojamojo turto objekto nenaudojimą<text:s/></text:span><text:span text:style-name="T1480">(išskyrus gyvenamosios paskirties objektams)</text:span><text:span text:style-name="T1481">, ____ lapas (-ai).</text:span></text:p>
      <text:p text:style-name="P1482"><text:span text:style-name="T1483">2. V</text:span><text:span text:style-name="T1484">iešojo geriamojo vandens tiekėjo ir nuotekų tvarkytojo pažyma apie per deklaruojamą laikotarpį sunaudotą vandens kiekį (jeigu vykdomas viešasis geriamojo vandens tiekimas)</text:span><text:span text:style-name="T1485">, ____ <text:s/>lapas (-ai).</text:span></text:p>
      <text:p text:style-name="P1486"><text:span text:style-name="T1487">3.<text:s/></text:span>Nekilnojamojo turto objekto savininko arba jo įgalioto asmens pažyma apie deklaruotu laikotarpiu nekilnojamojo turto objekte autonomiškai (be žmogaus priežiūros ir dalyvavimo) veikusius elektra maitinamus prietaisus ir (ar) įrenginius,<text:s/><text:span text:style-name="T1488">____ lapas (-ai).</text:span></text:p>
      <text:p text:style-name="P1489">4. Kiti nekilnojamojo turto nenaudojimą pagrindžiantys dokumentai, ___ lapas (-ai).</text:p>
      <text:p text:style-name="P1490"/>
      <text:p text:style-name="P1491"><text:span text:style-name="T1492">Pasirašydami šį prašymą Jūs patvirtinate, kad esate tinkamai informuotas, kad Jūsų asmens duomenų valdytojas yra<text:s/></text:span><text:span text:style-name="T1493">komunalinių atliekų tvarkymo sistemos administratorius – UAB „Širvintų šiluma“/<text:s/></text:span><text:span text:style-name="T1494">(juridinio asmens kodas 278312850, adresas: Vilniaus g. 49-2, LT19118 Širvintos</text:span><text:span text:style-name="T1495">,</text:span><text:span text:style-name="T1496"><text:s/>tel. (0 382) 51831, el. p.<text:s/></text:span><text:span text:style-name="T1497">siluma@sirvintusiluma.lt</text:span><text:span text:style-name="T1498">). Asmens duomenys tvarkomi siekiant išnagrinėti Jūsų prašymą. Tvarkymo pagrindas – tvarkyti būtina, siekiant atlikti užduotį, vykdant duomenų valdytojui pavestas komunalinių atliekų tvarkymo sistemos administravimo funkcijas. Jūsų duomenys bus saugomi teisės aktų, reglamentuojančių duomenų saugojimo terminus, nustatyta tvarka ir gali būti teikiami tretiesiems asmenims, jeigu tai yra būtina Jūsų prašymui išnagrinėti, ir asmenims, kurie turi teisę šiuos duomenis gauti teisės aktų nustatyta tvarka. Duomenis pateikti privalote, kadangi kitaip negalėsime išnagrinėti Jūsų prašymo ir(ar) suteikti paslaugos.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ir pasikonsultuoti su UAB „Širvintų šiluma“ Duomenų apsaugos pareigūnu, kurio kontaktai yra skelbiami: https://sirvintusiluma.lt/asmens-duomenu-apsauga/.</text:span></text:p>
      <text:p text:style-name="P1499"/>
      <text:p text:style-name="P1500"/>
      <text:p text:style-name="P1501"/>
      <text:p text:style-name="P1502">_____________________________________________<text:tab/>_____________________</text:p>
      <text:p text:style-name="P1503"><text:span text:style-name="T1504">(vardas, pavardė, juridinio asmens atstovo pareigos )</text:span><text:span text:style-name="T1505"><text:tab/><text:s text:c="12"/>(parašas)</text:span><text:s/></text:p>
      <text:p text:style-name="P1506">__________________</text:p>
      <text:p text:style-name="P1507"/>
      <text:p text:style-name="P1508">PATVIRTINTA</text:p>
      <text:p text:style-name="P1512">Širvintų rajono savivaldybės tarybos</text:p>
      <text:p text:style-name="P1513">2024 m. gruodžio 18 d. sprendimu Nr.<text:s/><text:span text:style-name="T1514">1-181</text:span></text:p>
      <text:p text:style-name="P1515"/>
      <text:p text:style-name="P1516"/>
      <text:p text:style-name="P1517"><text:span text:style-name="T1518">ŠIRVINTŲ RAJONO SAVIVALDYBĖS VIETINĖS RINKLIAVOS UŽ KOMUNALINIŲ ATLIEKŲ IR KOMUNALINĖMS ATLIEKOMS NEPRISKIRIAMŲ BUITYJE SUSIDARANČIŲ ATLIEKŲ TVARKYMĄ DYDŽIŲ NUSTATYMO METODIKA</text:span></text:p>
      <text:p text:style-name="P1519"/>
      <text:p text:style-name="P1520"><text:span text:style-name="T1521">I</text:span><text:span text:style-name="T1522"><text:s/>SKYRIUS</text:span></text:p>
      <text:p text:style-name="P1523"><text:span text:style-name="T1524">BENDROSIOS NUOSTATOS</text:span></text:p>
      <text:p text:style-name="P1525"/>
      <text:p text:style-name="P1526">1. Širvintų rajono savivaldybės vietinės rinkliavos už komunalinių atliekų ir komunalinėms atliekoms nepriskiriamų buityje susidarančių atliekų tvarkymą (toliau – vietinės rinkliavos) dydžių nustatymo metodikos (toliau – Metodika) tikslas – nustatyti bendruosius vietinės rinkliavos dydžių nustatymo reikalavimus.<text:s/></text:p>
      <text:p text:style-name="P1527">2. Metodika vadovaujasi Širvintų rajono savivaldybė (toliau – Savivaldybė) ir Komunalinių atliekų tvarkymo sistemos administratorius.<text:s/></text:p>
      <text:p text:style-name="P1528">3. Metodikoje vartojamos sąvokos apibrėžtos Širvintų rajono savivaldybės vietinės rinkliavos už komunalinių atliekų ir komunalinėms atliekoms nepriskiriamų buityje susidarančių atliekų tvarkymą nuostatuose, Lietuvos Respublikos atliekų tvarkymo įstatyme ir kituose teisės aktuose, reglamentuojančiuose atliekų tvarkymą.</text:p>
      <text:p text:style-name="P1529"/>
      <text:p text:style-name="P1530"><text:span text:style-name="T1531">II</text:span><text:span text:style-name="T1532"><text:s/>SKYRIUS</text:span></text:p>
      <text:p text:style-name="P1533"><text:span text:style-name="T1534">BENDRŲJŲ BŪTINŲJŲ SĄNAUDŲ NUSTATYMAS</text:span></text:p>
      <text:p text:style-name="P1535"/>
      <text:p text:style-name="P1536"><text:span text:style-name="T1537">4</text:span><text:span text:style-name="T1538">. Bendrosios būtinosios sąnaudos, susijusios su<text:s/></text:span><text:span text:style-name="T1539">komunalinių atliekų ir komunalinėms atliekoms nepriskiriamų buityje susidarančių atliekų (toliau – kitos buityje susidarančios atliekos) tvarkymu</text:span><text:span text:style-name="T1540"><text:s/></text:span><text:span text:style-name="T1541">– tiesiogiai su komunalinių atliekų ir kitų buityje susidarančių atliekų tvarkymu susijusios pagrįstos sąnaudos, reikalingos komunalinių ir kitų buityje susidarančių atliekų tvarkymo paslaugai teikti, ilgalaikiam komunalinėms ir kitoms buityje susidarančioms atliekoms tvarkyti skirtos infrastruktūros eksploatavimui, jos atnaujinimui bei plėtrai užtikrinti, sudaryti komunalinių atliekų turėtojams priimtinas sąlygas dalyvauti tvarkant komunalines ir kitas buityje susidarančias atliekas, taip pat aplinkos taršai mažinti, kurios patiriamos siekiant užtikrinti, kad komunalinių atliekų tvarkymo sistema atitiktų Atliekų tvarkymo įstatyme ir kituose teisės aktuose, reglamentuojančiuose komunalinių atliekų tvarkymo sistemų organizavimą ir funkcionavimą, nustatytus reikalavimus.<text:s/></text:span></text:p>
      <text:p text:style-name="P1542"><text:span text:style-name="T1543">5</text:span><text:span text:style-name="T1544">. Bendrosios būtinosios sąnaudos apskaičiuojamos kaip suma šių sąnaudų:</text:span></text:p>
      <text:p text:style-name="P1545"><text:span text:style-name="T1546">5.1</text:span><text:span text:style-name="T1547">. UAB „VAATC“ komunalinių atliekų tvarkymo paslaugos (reguliuojamosios veiklos) sąnaudos;<text:s/></text:span></text:p>
      <text:p text:style-name="P1548"><text:span text:style-name="T1549">5.2</text:span><text:span text:style-name="T1550">. UAB „VAATC“ solidarumo principo taikymo ir komunalinių atliekų tvarkymo paslaugos (nereguliuojamosios veiklos) sąnaudos, kurios nebuvo įtrauktos į regioninės kainos skaičiavimus dėl teisinės spragos;</text:span></text:p>
      <text:p text:style-name="P1551"><text:span text:style-name="T1552">5.3</text:span><text:span text:style-name="T1553">. Savivaldybės būtinosios sąnaudos, kurias sudaro:</text:span></text:p>
      <text:p text:style-name="P1554"><text:span text:style-name="T1555">5.3.1</text:span><text:span text:style-name="T1556">. Savivaldybės komunalinių atliekų tvarkymo sistemos administravimo ir komunalinių atliekų tvarkymo lėšų administravimo sąnaudos;</text:span></text:p>
      <text:p text:style-name="P1557"><text:span text:style-name="T1558">5.3.2</text:span><text:span text:style-name="T1559">. komunalinių atliekų ir kitų buityje susidarančių atliekų surinkimo ir vežimo iš atliekų turėtojų paslaugų (toliau – atliekų surinkimas ir vežimas) sąnaudos;</text:span></text:p>
      <text:p text:style-name="P1560"><text:span text:style-name="T1561">5.3.3</text:span><text:span text:style-name="T1562">. komunalinių atliekų ir kitų buityje susidarančių atliekų surinkimo infrastruktūros (išskyrus didelių gabaritų atliekų surinkimo aikštelių, žaliųjų atliekų surinkimo, kompostavimo aikštelių, kurias valdo UAB „VAATC“, antrinių žaliavų (popieriaus ir kartono, stiklo, plastiko, metalų, įskaitant pakuočių atliekas) rūšiavimo ir surinkimo priemonių) (toliau – infrastruktūra) įrengimo, priežiūros, atnaujinimo ir plėtros sąnaudos;<text:s/></text:span></text:p>
      <text:p text:style-name="P1563"><text:span text:style-name="T1564">5.3.4</text:span><text:span text:style-name="T1565">. surinktų komunalinių atliekų ir kitų buityje susidarančių atliekų apdorojimo (toliau – atliekų apdorojimas) sąnaudos, patiriamos vykdant veiklą, nepriskiriamą reguliuojamajai veiklai, sąnaudos (toliau – atliekų apdorojimo sąnaudos);<text:s/></text:span></text:p>
      <text:p text:style-name="P1566"><text:span text:style-name="T1567">5.3.5</text:span><text:span text:style-name="T1568">. atliekų prevencijai skirtų priemonių, numatytų<text:s/></text:span>Lietuvos Respublikos<text:span text:style-name="T1569"><text:s/>Vyriausybės tvirtinamame valstybiniame atliekų prevencijos ir tvarkymo plane, Vilniaus regiono atliekų prevencijos ir tvarkymo plane, Savivaldybės atliekų prevencijos ir tvarkymo plane, įgyvendinimo sąnaudos, patiriamos vykdant veiklą, nepriskiriamą reguliuojamajai veiklai sąnaudos (toliau – atliekų prevencijos priemonių sąnaudos);</text:span></text:p>
      <text:p text:style-name="P1570"><text:span text:style-name="T1571">5.3.6</text:span><text:span text:style-name="T1572">. gaminių, pakuočių, kurių gamintojams ir (ar) importuotojams taikomas gamintojo atsakomybės principas, atliekų tvarkymo ne UAB „VAATC“ valdomose didelių gabaritų atliekų surinkimo aikštelėse ir (ar) kompostavimo aikštelėse sąnaudos (toliau – gaminių ir pakuočių atliekų tvarkymo sąnaudos) tokia apimtimi, kiek jų tvarkymo neįpareigoti finansuoti gamintojai ir (ar) importuotojai ir (ar) jų organizacijos pagal Atliekų tvarkymo įstatymą ir<text:s/></text:span>Lietuvos Respublikos<text:span text:style-name="T1573"><text:s/>pakuočių ir pakuočių atliekų tvarkymo įstatymą, sąnaudos.</text:span></text:p>
      <text:p text:style-name="P1574"><text:span text:style-name="T1575">6</text:span><text:span text:style-name="T1576">. UAB „VAATC“ komunalinių atliekų tvarkymo paslaugos (reguliuojamosios veiklos) sąnaudos nustatomos pagal komunalinių atliekų (kurios surenkamos savivaldybės teritorijoje ir sutvarkomos UAB „VAATC“ teikiant komunalinių atliekų tvarkymo paslaugą) kiekį ir Valstybinės energetikos reguliavimo tarybos (toliau – VERT) nustatytos regioninės kainos dedamąsias atitinkamam komunalinių atliekų srautui.</text:span></text:p>
      <text:p text:style-name="P1577"><text:span text:style-name="T1578">7</text:span><text:span text:style-name="T1579">. UAB „VAATC“ komunalinių atliekų tvarkymo paslaugos (nereguliuojamosios veiklos) sąnaudos nustatomos pagal UAB „VAATC“ patvirtintus nereguliuojamosios veiklos įkainius (jeigu šios sąnaudos nebuvo įtrauktos į regioninės kainos skaičiavimus dėl teisinės spragos), įskaitant solidarumo pricipo taikymą, ir komunalinių atliekų (kurios surenkamos savivaldybės teritorijoje ir sutvarkomos UAB „VAATC“ teikiant komunalinių atliekų tvarkymo paslaugą) kiekį.</text:span></text:p>
      <text:p text:style-name="P1580"><text:span text:style-name="T1581">8</text:span><text:span text:style-name="T1582">. Į Savivaldybės komunalinių atliekų tvarkymo sistemos administravimo sąnaudas įtraukiamos Komunalinių atliekų tvarkymo sistemos administratoriaus patiriamos sąnaudos, būtinos Atliekų tvarkymo įstatymo 30 straipsnio 3 dalyje nurodytoms komunalinių atliekų tvarkymo sistemos administravimo funkcijoms atlikti, įskaitant visuomenės informavimo ir švietimo komunalinių atliekų tvarkymo klausimais sąnaudas, išskyrus Metodikos 11.3 papunktyje paminėtas sąnaudas.</text:span></text:p>
      <text:p text:style-name="P1583"><text:span text:style-name="T1584">9</text:span><text:span text:style-name="T1585">. Į Savivaldybės komunalinių atliekų tvarkymo lėšų administravimo sąnaudas įtraukiamos sąnaudos, kurias patiria Komunalinių atliekų tvarkymo sistemos administratorius, apskaičiuojant ir surenkant vietinę rinkliavą, išrašant vietinės rinkliavos mokėjimo pranešimus, taip pat darbuotojų atlyginimų ir biuro eksploatavimo sąnaudos, susijusios su komunalinių atliekų tvarkymo lėšų administravimo funkcijomis.</text:span></text:p>
      <text:p text:style-name="P1586"><text:span text:style-name="T1587">10</text:span><text:span text:style-name="T1588">. Atliekų surinkimo ir vežimo sąnaudos, infrastruktūros<text:s/></text:span><text:span text:style-name="T1589">įrengimo, priežiūros, atnaujinimo ir plėtros sąnaudos,<text:s/></text:span><text:span text:style-name="T1590">atliekų apdorojimo sąnaudos, atliekų prevencijos priemonių sąnaudos</text:span><text:span text:style-name="T1591"><text:s/>ir<text:s/></text:span><text:span text:style-name="T1592">gaminių ir pakuočių atliekų tvarkymo, kiek jų tvarkymo neįpareigoti finansuoti gamintojai ir (ar) importuotojai ir (ar) jų organizacijos pagal Atliekų tvarkymo įstatymą, sąnaudos:</text:span></text:p>
      <text:p text:style-name="P1593"><text:span text:style-name="T1594">10.1</text:span><text:span text:style-name="T1595">. Į atliekų surinkimo ir vežimo sąnaudas įtraukiamos Savivaldybės parinktų atliekų tvarkytojų patiriamos sąnaudos:</text:span></text:p>
      <text:p text:style-name="P1596"><text:span text:style-name="T1597">10.1.1</text:span><text:span text:style-name="T1598">. mišrių komunalinių atliekų surinkimo ir vežimo sąnaudos;</text:span></text:p>
      <text:p text:style-name="P1599"><text:span text:style-name="T1600">10.1.2</text:span><text:span text:style-name="T1601">. biologinių atliekų rūšiuojamojo surinkimo ir vežimo sąnaudos;</text:span></text:p>
      <text:p text:style-name="P1602"><text:span text:style-name="T1603">10.1.3</text:span><text:span text:style-name="T1604">. tekstilės atliekų rūšiuojamojo surinkimo ir vežimo sąnaudos;</text:span></text:p>
      <text:p text:style-name="P1605"><text:span text:style-name="T1606">10.1.4</text:span><text:span text:style-name="T1607">. kitų komunalinių atliekų ir kitų buityje susidarančių atliekų rūšiuojamojo surinkimo ir vežimo sąnaudos;</text:span></text:p>
      <text:p text:style-name="P1608"><text:span text:style-name="T1609">10.1.5</text:span><text:span text:style-name="T1610">. komunalinių atliekų ir kitų buityje susidarančių atliekų, kurių dėl dydžio ir (ar) pavojingumo negalima mesti į mišrių komunalinių atliekų surinkimo priemones ar į priemones, skirtas komunalinių atliekų sraute susidarančioms pakuočių atliekoms ir antrinėms žaliavoms rūšiuoti ir surinkti, surinkimo apvažiuojant ir vežimo sąnaudos.</text:span></text:p>
      <text:p text:style-name="P1611"><text:span text:style-name="T1612">10.2</text:span><text:span text:style-name="T1613">. Į infrastruktūros<text:s/></text:span><text:span text:style-name="T1614">įrengimo, priežiūros, atnaujinimo ir plėtros</text:span><text:span text:style-name="T1615"><text:s/>sąnaudas įtraukiamos:</text:span></text:p>
      <text:p text:style-name="P1616"><text:span text:style-name="T1617">10.2.1</text:span><text:span text:style-name="T1618">. komunalinių atliekų ir kitų buityje susidarančių atliekų surinkimo infrastruktūros (konteinerių ir jų aikštelių) įrengimo, priežiūros, atnaujinimo, plėtros sąnaudos;</text:span></text:p>
      <text:p text:style-name="P1619"><text:span text:style-name="T1620">10.2.2</text:span><text:span text:style-name="T1621">. mišrių komunalinių atliekų surinkimo priemonių įsigijimo sąnaudos;</text:span></text:p>
      <text:p text:style-name="P1622"><text:span text:style-name="T1623">10.2.3</text:span><text:span text:style-name="T1624">. biologinių atliekų rūšiavimo ir sutvarkymo priemonių įsigijimo sąnaudos;</text:span></text:p>
      <text:p text:style-name="P1625"><text:span text:style-name="T1626">10.2.4</text:span><text:span text:style-name="T1627">. tekstilės atliekų rūšiavimo priemonių įsigijimo sąnaudos;</text:span></text:p>
      <text:p text:style-name="P1628"><text:span text:style-name="T1629">10.2.5</text:span><text:span text:style-name="T1630">. kitų komunalinių atliekų ir kitų buityje susidarančių atliekų rūšiavimo priemonių įsigijimo sąnaudos.</text:span></text:p>
      <text:p text:style-name="P1631"><text:span text:style-name="T1632">10.3</text:span><text:span text:style-name="T1633">. Į atliekų apdorojimo sąnaudas įtraukiamos sąnaudos, patiriamos perduodant tvarkyti atliekas atliekų tvarkytojams, išskyrus UAB „VAATC“:</text:span></text:p>
      <text:p text:style-name="P1634"><text:span text:style-name="T1635">10.3.1</text:span><text:span text:style-name="T1636">. biologinių atliekų apdorojimo sąnaudos;</text:span></text:p>
      <text:p text:style-name="P1637"><text:span text:style-name="T1638">10.3.2</text:span><text:span text:style-name="T1639">. tekstilės atliekų apdorojimo sąnaudos;</text:span></text:p>
      <text:p text:style-name="P1640"><text:span text:style-name="T1641">10.3.3</text:span><text:span text:style-name="T1642">. kitų buityje susidarančių atliekų apdorojimo sąnaudos.</text:span></text:p>
      <text:p text:style-name="P1643"><text:span text:style-name="T1644">10.4</text:span><text:span text:style-name="T1645">. Į atliekų prevencijos priemonių sąnaudas įtraukiamos:</text:span></text:p>
      <text:p text:style-name="P1646"><text:span text:style-name="T1647">10.4.1</text:span><text:span text:style-name="T1648">. namų ūkiuose naudotų daiktų, dar netapusių atliekomis, surinkimo, atnaujinimo ir remonto ir (ar) atliekų, tinkamų paruošti pakartotinai naudoti, surinkimo ir paruošimo pakartotinai naudoti vietų įrengimo,</text:span><text:span text:style-name="T1649"><text:s/>priežiūros, atnaujinimo ir plėtros</text:span><text:span text:style-name="T1650"><text:s/>sąnaudos, jeigu šią veiklą vykdo Savivaldybės parinkta įmonė ne per regioninę infrastruktūrą;</text:span></text:p>
      <text:p text:style-name="P1651"><text:span text:style-name="T1652">10.4.2</text:span><text:span text:style-name="T1653">. kitų atliekų prevencijos priemonių, numatytų Vyriausybės tvirtinamame valstybiniame atliekų prevencijos ir tvarkymo plane, Vilniaus regioniniame atliekų prevencijos ir tvarkymo plane, Savivaldybės atliekų prevencijos ir tvarkymo plane, išskyrus visuomenės informavimo, švietimo ir mokymo priemones, įgyvendinimo sąnaudos, patiriamos vykdant veiklą, nepriskiriamą reguliuojamajai veiklai.</text:span></text:p>
      <text:p text:style-name="P1654"><text:span text:style-name="T1655">10.5</text:span><text:span text:style-name="T1656">. Į gaminių ir pakuočių atliekų tvarkymo sąnaudas įtraukiamos gaminių, pakuočių, kurių gamintojams ir (ar) importuotojams taikomas gamintojo atsakomybės principas, atliekų tvarkymo ne UAB „VAATC“ valdomose didelių gabaritų atliekų surinkimo aikštelėse ir (ar) kompostavimo aikštelėse sąnaudos tokia apimtimi, kiek jų neįpareigoti finansuoti gamintojai ir (ar) importuotojai, ir (ar) jų organizacijos pagal Atliekų tvarkymo įstatymą ir (ar) Pakuočių ir pakuočių atliekų tvarkymo įstatymą.</text:span></text:p>
      <text:p text:style-name="P1657"><text:span text:style-name="T1658">11</text:span><text:span text:style-name="T1659">. Į bendrąsias būtinąsias sąnaudas negali būti įtraukiamos:</text:span></text:p>
      <text:p text:style-name="P1660"><text:span text:style-name="T1661">11.1</text:span><text:span text:style-name="T1662">. šiukšlių ir atliekų, kurių turėtojo nustatyti neįmanoma arba kurių turėtojas neegzistuoja, tvarkymo sąnaudos;</text:span></text:p>
      <text:p text:style-name="P1663"><text:span text:style-name="T1664">11.2</text:span><text:span text:style-name="T1665">. gaminių ar pakuočių atliekų tvarkymo ir kitos su gaminių ar pakuočių atliekų tvarkymu susijusios (įskaitant gaminių ar pakuočių atliekų surinkimo infrastruktūros įrengimo, priežiūros, atnaujinimo, plėtros) sąnaudos, kurias pagal Atliekų tvarkymo įstatymą ir (ar) Pakuočių ir pakuočių atliekų tvarkymo įstatymą turi apmokėti gamintojai ir importuotojai;</text:span></text:p>
      <text:p text:style-name="P1666"><text:span text:style-name="T1667">11.3</text:span><text:span text:style-name="T1668">. visuomenės švietimo ir informavimo komunalinių atliekų tvarkymo klausimais sąnaudos, kurios pagal Atliekų tvarkymo įstatymą apmokamos Atliekų prevencijos ir tvarkymo programos lėšomis ir (ar) kurias pagal Pakuočių ir pakuočių atliekų tvarkymo įstatymą patiria gamintojai ir importuotojai;</text:span></text:p>
      <text:p text:style-name="P1669"><text:span text:style-name="T1670">11.4</text:span><text:span text:style-name="T1671">. Savivaldybės, komunalinių atliekų tvarkymo sistemos administratoriaus arba atliekų tvarkytojo mokėtinos netesybos (baudos, delspinigiai).</text:span></text:p>
      <text:p text:style-name="P1672"><text:span text:style-name="T1673">12</text:span><text:span text:style-name="T1674">. Skaičiuojant bendrąsias būtinąsias sąnaudas, turi būti atsižvelgiama į planuojamą atliekų, pateksiančių į Savivaldybės organizuojamą komunalinių atliekų tvarkymo sistemą, kiekį ir jų tvarkymo sąnaudas.</text:span></text:p>
      <text:p text:style-name="P1675"><text:span text:style-name="T1676">13</text:span><text:span text:style-name="T1677">. Bendrosios būtinosios sąnaudos nustatomos pagal formulę:</text:span></text:p>
      <text:p text:style-name="P1678"><text:span text:style-name="T1679">BS =<text:s/></text:span><text:span text:style-name="T1680"><draw:frame draw:z-index="0" draw:id="id0" draw:style-name="a1" draw:name="Object 1" text:anchor-type="as-char" svg:x="0in" svg:y="0in" svg:width="0.32639in" svg:height="0.2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81">SUMA</text:span><text:span text:style-name="T1682">PS</text:span><text:span text:style-name="T1683"><text:s/>p</text:span><text:span text:style-name="T1684"><text:s/>+<text:s/></text:span><text:span text:style-name="T1685"><draw:frame draw:z-index="0" draw:id="id1" draw:style-name="a2" draw:name="Object 2" text:anchor-type="as-char" svg:x="0in" svg:y="0in" svg:width="0.32639in" svg:height="0.2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686">SUMA</text:span><text:span text:style-name="T1687">KS</text:span><text:span text:style-name="T1688"><text:s/>p</text:span><text:span text:style-name="T1689">,</text:span><text:span text:style-name="T1690"><text:s/></text:span><text:span text:style-name="T1691">kur:</text:span></text:p>
      <text:p text:style-name="P1692"><text:span text:style-name="T1693">BS</text:span><text:span text:style-name="T1694"><text:s/>– bendrosios būtinosios sąnaudos, Eur</text:span><text:span text:style-name="T1695">;</text:span></text:p>
      <text:p text:style-name="P1696"><text:span text:style-name="T1697">PS</text:span><text:span text:style-name="T1698"><text:s/>– atskiros komunalinių atliekų tvarkymo veiklos pastoviosios sąnaudos, Eur;</text:span></text:p>
      <text:p text:style-name="P1699"><text:span text:style-name="T1700">KS</text:span><text:span text:style-name="T1701"><text:s/>– atskiros komunalinių atliekų tvarkymo veiklos kintamosios sąnaudos, Eur;</text:span></text:p>
      <text:p text:style-name="P1702"><text:span text:style-name="T1703">p</text:span><text:span text:style-name="T1704"><text:s/>– atskirų komunalinių atliekų tvarkymo veiklų indeksas p, kuris kinta nuo 1 iki n, atsižvelgiant į veiklų, į kurias padalyta komunalinių atliekų tvarkymo paslauga, skaičių.</text:span></text:p>
      <text:p text:style-name="P1705"><text:span text:style-name="T1706">14</text:span><text:span text:style-name="T1707">. Būtinosios sąnaudos skirstomos į:</text:span></text:p>
      <text:p text:style-name="P1708"><text:span text:style-name="T1709">14.1</text:span><text:span text:style-name="T1710">. pastoviąsias – tai sąnaudos, kurių dydis nekinta priklausomai nuo suteiktų komunalinių atliekų tvarkymo paslaugų apimties (atliekų tvarkymo infrastruktūros objektų (atliekų sąvartyno, atliekų apdorojimo įrenginių, didelių gabaritų atliekų surinkimo aikštelių) nusidėvėjimo (amortizacijos) sąnaudos, Metodikos 8, 9 punktuose, 10.2.1–10.2.5, 10.4.1 ir 10.4.2 papunkčiuose, UAB „VAATC“ komunalinių atliekų tvarkymo paslaugos (reguliuojamosios veiklos ir nereguliuojamosios veiklos) pastoviosios sąnaudos ir (ar) kitos sąnaudos);</text:span></text:p>
      <text:p text:style-name="P1711"><text:span text:style-name="T1712">14.2</text:span><text:span text:style-name="T1713">. kintamąsias – tai sąnaudos, kurių dydis kinta priklausomai nuo suteiktų komunalinių atliekų tvarkymo paslaugų apimties (elektros energijos, šilumos, vandens įsigijimo ir nuotekų tvarkymo, kuro, tepalų, žaliavų, medžiagų įsigijimo sąnaudos, Metodikos 10.1.1–10.1.5, 10.3.1–10.3.3, 10.5 papunkčiuose ir UAB „VAATC“ komunalinių atliekų tvarkymo paslaugos (reguliuojamosios veiklos ir nereguliuojamosios veiklos) kintamosios sąnaudos ir (ar) kitos sąnaudos).</text:span></text:p>
      <text:p text:style-name="P1714"><text:span text:style-name="T1715">15</text:span><text:span text:style-name="T1716">. Galutinis sąnaudų skirstymas į pastoviąsias ir kintamąsias atliekamas remiantis Savivaldybės pasirinktais kriterijais, kurie turi neprieštarauti bendriesiems apskaitos principams bei Vyriausybės tvirtinamoms rinkliavos ar įmokos dydžio nustatymo taisyklėms.<text:s/></text:span></text:p>
      <text:p text:style-name="P1717">16. Iki kiekvienų kalendorinių metų pabaigos prognozuojamos kitų kalendorinių metų Savivaldybės skaičiuojamos įmokos dalies būtinosios sąnaudos bei bendrosios būtinosios sąnaudos. Būtinosios sąnaudos perskaičiuojamos atsižvelgiant į praėjusių kalendorinių metų faktinius ir (ar) einamųjų metų pirmo pusmečio faktinius ir antro pusmečio prognozuojamus finansinius rezultatus, numatomus įkainių, kainų bei mokesčių pokyčius ir į naujų komunalinių atliekų tvarkymo priemonių įgyvendinimą. Jeigu apskaičiuojant ateinančių kalendorinių metų būtinąsias sąnaudas paaiškėja, kad iš anksto apskaičiuotos prieš tai buvusių kalendorinių metų būtinosios sąnaudos skiriasi nuo faktinių tų kalendorinių metų sąnaudų (faktinės sąnaudos didesnės arba mažesnės už apskaičiuotas iš anksto sąnaudas), skirtumas išlyginamas apskaičiuojant ateinančių metų būtinąsias sąnaudas.<text:s/></text:p>
      <text:p text:style-name="P1718"><text:span text:style-name="T1719">17</text:span><text:span text:style-name="T1720">. Pagrindžiant kitų kalendorinių metų bendrąsias būtinąsias sąnaudas, turi būti vadovaujamasi šiais dokumentais ir duomenimis:</text:span></text:p>
      <text:p text:style-name="P1721"><text:span text:style-name="T1722">17.1</text:span><text:span text:style-name="T1723">. VERT nustatyta UAB „VAATC“ regionine kaina ir jos dedamosiomis (toliau – regioninė kaina);</text:span></text:p>
      <text:p text:style-name="P1724"><text:span text:style-name="T1725">17.2</text:span><text:span text:style-name="T1726">. UAB „VAATC“ patvirtintais nereguliuojamosios veiklos ir (ar) solidarumo principo taikymo įkainiais;</text:span></text:p>
      <text:p text:style-name="P1727"><text:span text:style-name="T1728">17.3</text:span><text:span text:style-name="T1729">. Vilniaus regioniniu ir Savivaldybės atliekų prevencijos ir tvarkymo planais;</text:span></text:p>
      <text:p text:style-name="P1730"><text:span text:style-name="T1731">17.4</text:span><text:span text:style-name="T1732">. praėjusių kalendorinių metų faktinėmis komunalinių atliekų surinkimo ir tvarkymo sąnaudomis;</text:span></text:p>
      <text:p text:style-name="P1733"><text:span text:style-name="T1734">17.5</text:span><text:span text:style-name="T1735">. galiojančiose paslaugų, darbų atlikimo sutartyse nustatytomis kainomis<text:s/></text:span><text:span text:style-name="T1736">ir galimu kainų indeksavimu, nurodytu sutartyse</text:span><text:span text:style-name="T1737">;</text:span></text:p>
      <text:p text:style-name="P1738"><text:span text:style-name="T1739">17.6</text:span><text:span text:style-name="T1740">. rinkos kainomis;<text:s/></text:span></text:p>
      <text:p text:style-name="P1741"><text:span text:style-name="T1742">17.7</text:span><text:span text:style-name="T1743">. nepriklausomų ekspertų, institucijų arba rinkos dalyvių konsultacijomis dėl galimų atliekų surinkimo ir (ar) tvarkymo paslaugų kainų;</text:span></text:p>
      <text:p text:style-name="P1744"><text:span text:style-name="T1745">17.8</text:span><text:span text:style-name="T1746">. galimais įstatymų ir juos įgyvendinančių teisės aktų, reglamentuojančių darbuotojų darbo apmokėjimo tvarką, pakeitimais, dėl kurių pasikeičia darbuotojų darbo apmokėjimo tvarka bei sąnaudos;</text:span></text:p>
      <text:p text:style-name="P1747"><text:span text:style-name="T1748">17.9</text:span><text:span text:style-name="T1749">. teisės aktų, reglamentuojančių atliekų tvarkymą, pakeitimais, kurie gali sąlygoti naujų technologijų ir atliekų tvarkymo metodų diegimą, naujos atliekų tvarkymo ir (ar) programinės įrangos įsigijimą ir priežiūrą, naujų atskirai surenkamų atliekų rūšių atsiradimą, komunalinių atliekų tvarkymo sistemos plėtrą, atliekų turėtojų skaičiaus pokyčius;<text:s/></text:span></text:p>
      <text:p text:style-name="P1750"><text:span text:style-name="T1751">17.10</text:span><text:span text:style-name="T1752">. atliekų tvarkymo įmonių patvirtintomis sąnaudų normomis ar normatyvais;</text:span></text:p>
      <text:p text:style-name="P1753"><text:span text:style-name="T1754">17.11</text:span><text:span text:style-name="T1755">. mišrių komunalinių ir kitų atskirai surenkamų atliekų susikaupimo normomis, jeigu tokios nustatytos;</text:span></text:p>
      <text:p text:style-name="P1756"><text:span text:style-name="T1757">17.12</text:span><text:span text:style-name="T1758">. prognozuojamais atliekų kiekiais;</text:span></text:p>
      <text:p text:style-name="P1759"><text:span text:style-name="T1760">17.13</text:span><text:span text:style-name="T1761">. numatomu lėšų poreikiu kitiems kalendoriniams metams.</text:span></text:p>
      <text:p text:style-name="P1762"/>
      <text:p text:style-name="P1763"><text:span text:style-name="T1764">III</text:span><text:span text:style-name="T1765"><text:s/></text:span><text:span text:style-name="T1766">SKYRIUS</text:span></text:p>
      <text:p text:style-name="P1767"><text:span text:style-name="T1768">VIETINĖS RINKLIAVOS</text:span><text:span text:style-name="T1769"><text:s/>DYDŽIO NUSTATYMAS</text:span></text:p>
      <text:p text:style-name="P1770"/>
      <text:p text:style-name="P1771"><text:span text:style-name="T1772">18</text:span><text:span text:style-name="T1773">. Vietinė rinkliava nustatoma nekilnojamojo turto objektams, kurių sąrašą nustato Lietuvos Respublikos aplinkos ministerija. Savivaldybė nekilnojamojo turto objektus suskirsto į kategorijas pagal nekilnojamojo turto objektų rūšis, jų paskirtį,<text:s/></text:span><text:span text:style-name="T1774">kokia (individuali arba kolektyvinė) atliekų surinkimo priemonė priskirta nekilnojamojo turto objektui</text:span><text:span text:style-name="T1775">.</text:span></text:p>
      <text:p text:style-name="P1776"><text:span text:style-name="T1777">19</text:span><text:span text:style-name="T1778">. Sąnaudų priskyrimas atskiriems nekilnojamojo turto objektams nustatomas pagal formulę:</text:span></text:p>
      <text:p text:style-name="P1779"><text:span text:style-name="T1780">OS = BS*K</text:span><text:span text:style-name="T1781">O</text:span><text:span text:style-name="T1782"><text:s/></text:span></text:p>
      <text:p text:style-name="P1783"><text:span text:style-name="T1784">BS</text:span><text:s/>– bendrosios būtinosios sąnaudos, Eur;</text:p>
      <text:p text:style-name="P1785"><text:span text:style-name="T1786">OS</text:span><text:s/>– bendrosios būtinosios konkrečios nekilnojamojo turto objektų kategorijos sąnaudos, Eur;</text:p>
      <text:p text:style-name="P1787"><text:span text:style-name="T1788">K</text:span><text:span text:style-name="T1789">O<text:s/></text:span>– konkrečios nekilnojamojo turto objektų kategorijos lyginamasis svoris, kuris apskaičiuojamas pagal formulę:</text:p>
      <text:p text:style-name="P1790"><text:span text:style-name="T1791">K</text:span><text:span text:style-name="T1792">O<text:s/></text:span><text:span text:style-name="T1793">=OA/BA</text:span></text:p>
      <text:p text:style-name="P1794"><text:span text:style-name="T1795">BA</text:span><text:s/>– bendras komunalinių atliekų kiekis, t/m;</text:p>
      <text:p text:style-name="P1796"><text:span text:style-name="T1797">OA</text:span><text:s/>– konkrečios nekilnojamojo objekto kategorijos komunalinių atliekų kiekis, t/m.</text:p>
      <text:p text:style-name="P1798">20. Vietinės rinkliavos dydis turi būti toks, kad iš nekilnojamojo turto objektų savininkų arba kitų Atliekų tvarkymo įstatymo 30<text:span text:style-name="T1799">1</text:span><text:s/>straipsnio 1 dalyje nurodytų asmenų (toliau – įgalioti asmenys) surinktomis lėšomis būtų apmokėtos visos bendrosios būtinosios sąnaudos.</text:p>
      <text:p text:style-name="P1800">21. Taikoma dvinarė vietinė rinkliava, susidedanti iš pastoviosios ir kintamosios dalių.<text:s/></text:p>
      <text:p text:style-name="P1801">22. Vietinės rinkliavos pastovioji dedamoji nustatoma tokia, kad padengtų bendrąsias būtinąsias pastoviąsias sąnaudas.</text:p>
      <text:p text:style-name="P1802">23. Vietinės rinkliavos pastovioji dalis nustatoma visiems nekilnojamojo turto objektų,<text:s/><text:span text:style-name="T1803">kurių rūšių sąrašą nustato Lietuvos Respublikos aplinkos ministerija,</text:span><text:s/>savininkams arba įgaliotiems asmenims.</text:p>
      <text:p text:style-name="P1804">24. Vietinės rinkliavos pastovioji dalis konkrečiai nekilnojamojo turto objektų kategorijai nustatoma pagal formulę:</text:p>
      <text:p text:style-name="P1805"><text:span text:style-name="T1806">OPS</text:span><text:span text:style-name="T1807">p</text:span><text:span text:style-name="T1808"><text:s/>= OS*PS</text:span><text:span text:style-name="T1809">p<text:s/></text:span><text:span text:style-name="T1810">/ BS</text:span></text:p>
      <text:p text:style-name="P1811"><text:span text:style-name="T1812">OPS</text:span><text:span text:style-name="T1813">p</text:span><text:s/>– pastoviosios konkrečios nekilnojamojo turto objektų kategorijos sąnaudos, Eur.</text:p>
      <text:p text:style-name="P1814">25. Vietinės rinkliavos pastovioji dalis (išskyrus gyvenamosios paskirties, sodų paskirties ir garažų paskirties objektus) nustatoma pagal nekilnojamojo turto paskirtį ir plotą:</text:p>
      <text:p text:style-name="P1815"><text:span text:style-name="T1816">PR1</text:span><text:span text:style-name="T1817">p<text:s/></text:span><text:span text:style-name="T1818">= OPSp/P</text:span><text:span text:style-name="T1819">p</text:span><text:span text:style-name="T1820">*100</text:span></text:p>
      <text:p text:style-name="P1821"><text:span text:style-name="T1822">PR1</text:span><text:span text:style-name="T1823">p</text:span><text:s/>– konkrečios nekilnojamojo turto objektų kategorijos vietinės rinkliavos pastovioji dalis metams 100 kv.m, Eur;</text:p>
      <text:p text:style-name="P1824"><text:span text:style-name="T1825">P</text:span><text:span text:style-name="T1826">p</text:span><text:s/>– konkrečios nekilnojamojo turto objektų kategorijos bendrasis plotas, m<text:span text:style-name="T1827">2</text:span>.</text:p>
      <text:p text:style-name="P1828">26. Vietinės rinkliavos pastovioji dalis daugiabučių namų butų savininkams ir įgaliotiems asmenims, kurie naudojasi kolektyviniais (bendrais) mišrių komunalinių atliekų konteineriais, nustatoma pagal gyventojų skaičių:</text:p>
      <text:p text:style-name="P1829"><text:span text:style-name="T1830">PR2</text:span><text:span text:style-name="T1831">p<text:s/></text:span><text:span text:style-name="T1832">= OPS</text:span><text:span text:style-name="T1833">p</text:span><text:span text:style-name="T1834">/P</text:span><text:span text:style-name="T1835">d</text:span></text:p>
      <text:p text:style-name="P1836"><text:span text:style-name="T1837">PR2</text:span><text:span text:style-name="T1838">p</text:span><text:s/>– konkrečios nekilnojamojo turto objektų kategorijos vietinės rinkliavos kintamoji dalis metams, Eur;</text:p>
      <text:p text:style-name="P1839"><text:span text:style-name="T1840">P</text:span><text:span text:style-name="T1841">d</text:span><text:s/>– gyventojų, kurie naudojasi kolektyviniais (bendrais) mišrių komunalinių atliekų konteineriais, skaičius, vnt.</text:p>
      <text:p text:style-name="P1842">27. Vietinės rinkliavos pastovioji dalis individualių namų savininkams ir įgaliotiems asmenims, kurie naudojasi individualiais mišrių komunalinių atliekų konteineriais, sodų paskirties ir garažų paskirties objektams, sandėliavimo paskirties, kitos (ūkio) ir kitos (fermų) paskirties objektams nustatoma pagal objektų skaičių:</text:p>
      <text:p text:style-name="P1843"><text:span text:style-name="T1844">PR3</text:span><text:span text:style-name="T1845">p<text:s/></text:span><text:span text:style-name="T1846">= OPS</text:span><text:span text:style-name="T1847">p</text:span><text:span text:style-name="T1848">/S</text:span><text:span text:style-name="T1849">p</text:span></text:p>
      <text:p text:style-name="P1850"><text:span text:style-name="T1851">PR3</text:span><text:span text:style-name="T1852">p</text:span><text:s/>– konkrečios nekilnojamojo turto objektų kategorijos vietinės rinkliavos pastovioji dalis metams objektui, Eur;</text:p>
      <text:p text:style-name="P1853"><text:span text:style-name="T1854">S</text:span><text:span text:style-name="T1855">p</text:span><text:s/>– konkrečios nekilnojamojo turto objektų kategorijos bendras skaičius, vnt.</text:p>
      <text:p text:style-name="P1856">28. Vietinės rinkliavos pastovioji dedamoji nustatoma vienodo dydžio visiems tos pačios kategorijos nekilnojamojo turto objektams.</text:p>
      <text:p text:style-name="P1857">29. Vietinės rinkliavos kintamoji dedamoji nustatoma tokia, kad padengtų bendrąsias būtinąsias kintamąsias sąnaudas.</text:p>
      <text:p text:style-name="P1858">30. Vietinės rinkliavos kintamąją dalį moka nekilnojamojo turto objektų savininkai arba įgalioti asmenys, kuriems teikiama komunalinių atliekų surinkimo ir vežimo iš atliekų turėtojų paslauga.<text:s/></text:p>
      <text:p text:style-name="P1859">31. Vietinės rinkliavos kintamoji dalis konkrečiai nekilnojamojo turto objektų kategorijai nustatoma pagal formulę:</text:p>
      <text:p text:style-name="P1860"><text:span text:style-name="T1861">OKS</text:span><text:span text:style-name="T1862">p</text:span><text:span text:style-name="T1863"><text:s/>= OS*KS</text:span><text:span text:style-name="T1864">p<text:s/></text:span><text:span text:style-name="T1865">/ BS</text:span></text:p>
      <text:p text:style-name="P1866"><text:span text:style-name="T1867">OKS</text:span><text:span text:style-name="T1868">p</text:span><text:s/>– kintamosios konkrečios nekilnojamojo turto objektų kategorijos sąnaudos, Eur.</text:p>
      <text:p text:style-name="P1869">32. Vietinės rinkliavos kintamoji dalis (išskyrus nekilnojamojo turto objektus, kurie naudojasi kolektyviniais (bendrais) mišrių komunalinių atliekų konteineriais, vieno ir dviejų butų individualius namus, daugiabučių namų kaimuose ir mieteliuose butus, sodų ir garažų paskirties objektus) nustatoma pagal naudojamų mišrių komunalinių atliekų konteinerių skaičių ir tūrį (dydį):</text:p>
      <text:p text:style-name="P1870"><text:span text:style-name="T1871">KR1</text:span><text:span text:style-name="T1872">p<text:s/></text:span><text:span text:style-name="T1873">= K</text:span><text:span text:style-name="T1874">t</text:span><text:span text:style-name="T1875">* ((</text:span><text:span text:style-name="T1876">KS</text:span><text:span text:style-name="T1877">p</text:span><text:span text:style-name="T1878">-</text:span><text:span text:style-name="T1879"><draw:frame draw:z-index="0" draw:id="id2" draw:style-name="a3" draw:name="Object 3" text:anchor-type="as-char" svg:x="0in" svg:y="0in" svg:width="0.30556in" svg:height="0.27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880">OKS</text:span><text:span text:style-name="T1881">p*</text:span><text:span text:style-name="T1882">)</text:span><text:span text:style-name="T1883"><text:s/></text:span><text:span text:style-name="T1884">/</text:span><text:span text:style-name="T1885"><draw:frame draw:z-index="0" draw:id="id3" draw:style-name="a4" draw:name="Object 4" text:anchor-type="as-char" svg:x="0in" svg:y="0in" svg:width="0.30556in" svg:height="0.270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86">SUMA</text:span><text:span text:style-name="T1887">K</text:span><text:span text:style-name="T1888">t</text:span><text:span text:style-name="T1889">*K</text:span><text:span text:style-name="T1890">d</text:span><text:span text:style-name="T1891">*K</text:span><text:span text:style-name="T1892">s</text:span><text:span text:style-name="T1893">)</text:span></text:p>
      <text:p text:style-name="P1894"><text:span text:style-name="T1895">KR1</text:span><text:span text:style-name="T1896">p</text:span><text:s/>– konkretaus mišrių komunalinių atliekų konteinerio 1 ištuštinimo vietinės rinkliavos kintamoji dalis, Eur;</text:p>
      <text:p text:style-name="P1897"><text:span text:style-name="T1898">K</text:span><text:span text:style-name="T1899">t</text:span><text:s/>– mišrių komunalinių atliekų konteinerio tūris, m<text:span text:style-name="T1900">3</text:span>;</text:p>
      <text:p text:style-name="P1901"><text:span text:style-name="T1902">K</text:span><text:span text:style-name="T1903">d</text:span><text:s/>– mišrių komunalinių atliekų konteinerio rūšies ištuštinimo dažnis, vnt.;</text:p>
      <text:p text:style-name="P1904"><text:span text:style-name="T1905">K</text:span><text:span text:style-name="T1906">s</text:span><text:s/>– mišrių komunalinių atliekų konteinerių rūšies skaičius, vnt.;</text:p>
      <text:p text:style-name="P1907"><text:span text:style-name="T1908">OKS</text:span><text:span text:style-name="T1909">p*</text:span><text:s/>– kintamosios sąnaudos, priskirtos nekilnojamojo turto objektams, kurie naudojasi kolektyviniais (bendrais) mišrių komunalinių atliekų konteineriais, vieno ir dviejų butų individualiems namams, daugiabučių namų kaimuose ir mieteliuose, butus, sodų ir garažų paskirties objektams, Eur.</text:p>
      <text:p text:style-name="P1910">33. Vietinės rinkliavos kintamoji dalis gyvenamosios paskirties nekilnojamojo turto objektams, kurie naudojasi kolektyviniais (bendrais) mišrių komunalinių atliekų konteineriais nustatoma pagal gyventojų skaičių:</text:p>
      <text:p text:style-name="P1911"><text:span text:style-name="T1912">KR2</text:span><text:span text:style-name="T1913">p<text:s/></text:span><text:span text:style-name="T1914">= OKS</text:span><text:span text:style-name="T1915">p</text:span><text:span text:style-name="T1916">/P</text:span><text:span text:style-name="T1917">d</text:span></text:p>
      <text:p text:style-name="P1918"><text:span text:style-name="T1919">KR2</text:span><text:span text:style-name="T1920">p</text:span><text:s/>– konkrečios nekilnojamojo turto objektų kategorijos vietinės rinkliavos kintamoji dalis metams, Eur;</text:p>
      <text:p text:style-name="P1921"><text:span text:style-name="T1922">P</text:span><text:span text:style-name="T1923">d</text:span><text:s/>– gyventojų, kurie naudojasi kolektyviniais (bendrais) mišrių komunalinių atliekų konteineriais, skaičius, vnt.</text:p>
      <text:p text:style-name="P1924">34. Vietinės rinkliavos kintamoji dalis vieno ir dviejų butų individualiems namams <text:s/>ir daugiabučių namų kaimuose ir miesteliuose butams nustatoma pagal naudojamų mišrių komunalinių atliekų konteinerių skaičių, tūrį (dydį) ir išvežimo dažnį:</text:p>
      <text:p text:style-name="P1925"><text:span text:style-name="T1926">KR3</text:span><text:span text:style-name="T1927">p<text:s/></text:span><text:span text:style-name="T1928">= K</text:span><text:span text:style-name="T1929">t</text:span><text:span text:style-name="T1930">*</text:span><text:span text:style-name="T1931"><text:s/>K</text:span><text:span text:style-name="T1932">d</text:span><text:span text:style-name="T1933">*(</text:span><text:span text:style-name="T1934"><text:s/>OKS</text:span><text:span text:style-name="T1935">p</text:span><text:span text:style-name="T1936">)</text:span><text:span text:style-name="T1937"><text:s/></text:span><text:span text:style-name="T1938">/</text:span><text:span text:style-name="T1939"><draw:frame draw:z-index="0" draw:id="id4" draw:style-name="a5" draw:name="Object 5" text:anchor-type="as-char" svg:x="0in" svg:y="0in" svg:width="0.30556in" svg:height="0.2708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940">SUMA</text:span><text:span text:style-name="T1941">K</text:span><text:span text:style-name="T1942">t</text:span><text:span text:style-name="T1943">*K</text:span><text:span text:style-name="T1944">d</text:span><text:span text:style-name="T1945">*K</text:span><text:span text:style-name="T1946">s</text:span><text:span text:style-name="T1947">)</text:span></text:p>
      <text:p text:style-name="P1948"><text:span text:style-name="T1949">KR3</text:span><text:span text:style-name="T1950">p</text:span><text:s/>– konkretaus mišrių komunalinių atliekų konteinerio metinė vietinės rinkliavos kintamoji dalis;</text:p>
      <text:p text:style-name="P1951"><text:span text:style-name="T1952">K</text:span><text:span text:style-name="T1953">t</text:span><text:s/>– mišrių komunalinių atliekų konteinerio tūris, m<text:span text:style-name="T1954">3</text:span>;</text:p>
      <text:p text:style-name="P1955"><text:span text:style-name="T1956">K</text:span><text:span text:style-name="T1957">d</text:span><text:s/>– mišrių komunalinių atliekų konteinerio rūšies ištuštinimo dažnis, vnt.;</text:p>
      <text:p text:style-name="P1958"><text:span text:style-name="T1959">K</text:span><text:span text:style-name="T1960">s</text:span><text:s/>– mišrių komunalinių atliekų konteinerių rūšies skaičius, vnt.;</text:p>
      <text:p text:style-name="P1961"><text:span text:style-name="T1962">OKS</text:span><text:span text:style-name="T1963">p</text:span><text:s/>– kintamosios sąnaudos, priskirtos vieno ir dviejų butų individualiems namams, Eur.</text:p>
      <text:p text:style-name="P1964">35. Vietinės rinkliavos kintamoji dalis nekilnojamojo turto objektams, kurie naudojasi kolektyviniais (bendrais) mišrių komunalinių atliekų konteineriais (išskyrus gyvenamosios, sodų ir garažų paskirties objektus) nustatoma pagal nekilnojamojo turto paskirtį ir plotą:</text:p>
      <text:p text:style-name="P1965"><text:span text:style-name="T1966">KR4</text:span><text:span text:style-name="T1967">p<text:s/></text:span><text:span text:style-name="T1968">= OKSp/P</text:span><text:span text:style-name="T1969">p</text:span><text:span text:style-name="T1970">*100</text:span></text:p>
      <text:p text:style-name="P1971"><text:span text:style-name="T1972">KR4</text:span><text:span text:style-name="T1973">p</text:span><text:s/>– konkrečios nekilnojamojo turto objektų kategorijos vietinės rinkliavos kintamoji dalis metams 100 kv.m, Eur;</text:p>
      <text:p text:style-name="P1974">36. Vietinės rinkliavos kintamoji dalis sodų paskirties ir garažų paskirties objektams, sandėliavimo paskirties, kitos (ūkio) ir kitos (fermų) paskirties objektams nustatoma pagal objektų skaičių:</text:p>
      <text:p text:style-name="P1975"><text:span text:style-name="T1976">KR5</text:span><text:span text:style-name="T1977">p<text:s/></text:span><text:span text:style-name="T1978">= OKS</text:span><text:span text:style-name="T1979">p</text:span><text:span text:style-name="T1980">/S</text:span><text:span text:style-name="T1981">p</text:span></text:p>
      <text:p text:style-name="P1982"><text:span text:style-name="T1983">KR5</text:span><text:span text:style-name="T1984">p</text:span><text:s/>– konkrečios nekilnojamojo turto objektų kategorijos vietinės rinkliavos kintamoji dalis metams objektui, Eur.</text:p>
      <text:p text:style-name="P1985">37. Apskaičiavus naujus vietinės rinkliavos dydžius, įvertinama, ar vietinės rinkliavos mokėtojų už gyvenamosios paskirties objektus mokama vietinės rinkliavos suma neviršys vieno procento vidutinių mėnesio statistinių savivaldybės namų ūkio pajamų pagal Valstybės duomenų agentūros naujausių kalendorinių metų duomenis apie Vilniaus apskrities vidutines disponuojamąsias pajamas per mėnesį. Jeigu apskaičiuoti vietinės rinkliavos dydžiai viršija vieną procentą vidutinių mėnesio statistinių savivaldybės namų ūkio pajamų, turi būti iš naujo įvertintos bendrosios būtinosios sąnaudos ir perskaičiuoti vietinės rinkliavos dydžiai, kad jie neviršytų vieno procento vidutinių mėnesio statistinių savivaldybės namų ūkio pajamų.</text:p>
      <text:p text:style-name="P1986"/>
      <text:p text:style-name="P1987"><text:span text:style-name="T1988">IV</text:span><text:span text:style-name="T1989"><text:s/></text:span><text:span text:style-name="T1990">SKYRIUS</text:span></text:p>
      <text:p text:style-name="P1991"><text:span text:style-name="T1992">BAIGIAMOSIOS NUOSTATOS</text:span></text:p>
      <text:p text:style-name="P1993"/>
      <text:p text:style-name="P1994"><text:span text:style-name="T1995">38</text:span><text:span text:style-name="T1996">.<text:s/></text:span><text:span text:style-name="T1997">Savivaldybės taryba ne vėliau kaip per 7 mėnesius nuo pirmą kartą nustatytos regioninės kainos nustatymo dienos apskaičiuoja ir patvirtina naujus vietinės rinkliavos dydžius arba ne vėliau kaip per 5 mėnesius nuo perskaičiuotos arba vėlesnių metų naujų regioninės kainos nustatymo dienos apskaičiuoja ir patvirtina naujus arba patvirtina esamus vietinės rinkliavos dydžius.<text:s/></text:span></text:p>
      <text:p text:style-name="P1998"><text:span text:style-name="T1999">39</text:span><text:span text:style-name="T2000">.<text:s/></text:span><text:span text:style-name="T2001">Nauji vietinės rinkliavos dydžiai gali būti apskaičiuoti ir patvirtinti,<text:s/></text:span>jeigu pagal šios Metodikos 16 punkto reikalavimus prognozuojamos kitų kalendorinių metų bendrosios būtinosios sąnaudos yra didesnės už ateinančiais kalendoriniais metais priskaičiuotą vietinės rinkliavos sumą pagal esamus vietinės rinkliavos dydžius, ir (ar) keičiami vietinės rinkliavos apmokestinimo parametrai.</text:p>
      <text:p text:style-name="P2002"><text:span text:style-name="T2003">40</text:span><text:span text:style-name="T2004">.<text:s/></text:span>Iki kiekvienų kalendorinių metų pabaigos<text:span text:style-name="T2005"><text:s/></text:span>apmokestinimo parametrų dydžiai (gyventojų skaičius, nekilnojamojo turto objektų skaičius, nekilnojamojo turto objektų kategorijų plotai, mišrių komunalinių atliekų konteineriai ir jų ištuštinimo dažnis) patikslinami ateinantiems kalendoriniams metams. Tikslinant apmokestinimo parametrų dydžius, naudojami praėjusių kalendorinių metų faktiniai vietinės rinkliavos administravimo informacinėje sistemoje sukaupti duomenys bei turimi naujausi duomenys, reikalingi apmokestinimo parametrų dydžių patikslinimui.<text:s/></text:p>
      <text:p text:style-name="P2006"><text:span text:style-name="T2007">41</text:span><text:span text:style-name="T2008">.<text:s/></text:span>Vietinės rinkliavos dydžiai gali būti perskaičiuojami kartą per metus, praėjus ne mažiau kaip 12 mėnesių nuo naujų vietinės rinkliavos dydžių įsigaliojimo pradžios, jei metinis vartotojų kainų indeksas yra lygus 110 ar didesnis ir jei prognozuojant Savivaldybės būtinąsias sąnaudas nebuvo įvertintas galimas metinis vartojimo prekių ir paslaugų kainų pokytis. Vietinės rinkliavos dydžiai gali būti perskaičiuojami, kai Valstybės duomenų agentūra Oficialiosios statistikos portale paskelbia kiekvieno mėnesio metinį vartotojų kainų indeksą. Perskaičiuojant vietinės rinkliavos dydžius, perskaičiuojama vietinės rinkliavos dalis, susijusi su komunalinių atliekų tvarkymo sistemos administravimo, komunalinių atliekų tvarkymo lėšų administravimo, komunalinių atliekų surinkimo ir vežimo iš atliekų turėtojų paslaugų sąnaudomis, dauginant šią vietinės rinkliavos dalį iš indeksavimo koeficiento, kuris nustatomas Valstybės duomenų agentūros paskelbtą metinį vartotojų kainų indeksą dalijant iš 100, pagal formules:</text:p>
      <text:p text:style-name="P2009"><text:span text:style-name="T2010">PRX</text:span><text:span text:style-name="T2011">naujas</text:span><text:span text:style-name="T2012">=PRX</text:span><text:span text:style-name="T2013">senas</text:span><text:span text:style-name="T2014">*I((</text:span><text:span text:style-name="T2015"><draw:frame draw:z-index="0" draw:id="id5" draw:style-name="a6" draw:name="Object 6" text:anchor-type="as-char" svg:x="0in" svg:y="0in" svg:width="0.32639in" svg:height="0.2847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016">PS</text:span><text:span text:style-name="T2017">x</text:span><text:span text:style-name="T2018">)/PS</text:span><text:span text:style-name="T2019">naujas</text:span><text:span text:style-name="T2020">);</text:span></text:p>
      <text:p text:style-name="P2021"><text:span text:style-name="T2022">PRX</text:span><text:span text:style-name="T2023">naujas</text:span><text:span text:style-name="T2024"><text:s/></text:span>= nauja konkreti pastovioji nustatyta dalis;</text:p>
      <text:p text:style-name="P2025"><text:span text:style-name="T2026">PRX</text:span><text:span text:style-name="T2027">senas</text:span><text:span text:style-name="T2028"><text:s/></text:span>= esama konkreti pastovioji nustatyta dalis;</text:p>
      <text:p text:style-name="P2029"><text:span text:style-name="T2030">I<text:s/></text:span>= indeksavimo koeficientas, kuris nustatomas pagal Valstybės duomenų agentūros paskelbtą metinį vartotojų kainų indeksą;</text:p>
      <text:p text:style-name="P2031"><text:span text:style-name="T2032">PS</text:span><text:span text:style-name="T2033">x</text:span><text:span text:style-name="T2034"><text:s/></text:span>= viena ar kelios iš šių sąnaudų, priskirtų pastoviosioms sąnaudoms<text:s/><text:span text:style-name="T2035">–</text:span><text:s/>atliekų tvarkymo sistemos administravimo, komunalinių atliekų tvarkymo lėšų administravimo, komunalinių atliekų surinkimo ir (ar) vežimo iš atliekų turėtojų paslaugų sąnaudos;</text:p>
      <text:p text:style-name="P2036"><text:span text:style-name="T2037">PS</text:span><text:span text:style-name="T2038">naujas</text:span><text:span text:style-name="T2039"><text:s/></text:span>= naujai nustatyta bendra sąnaudų pastovioji dalis.<text:s/></text:p>
      <text:p text:style-name="P2040"><text:span text:style-name="T2041">KRX</text:span><text:span text:style-name="T2042">naujas</text:span><text:span text:style-name="T2043">=KRX</text:span><text:span text:style-name="T2044">senas</text:span><text:span text:style-name="T2045">*I((</text:span><text:span text:style-name="T2046"><draw:frame draw:z-index="0" draw:id="id6" draw:style-name="a7" draw:name="Object 7" text:anchor-type="as-char" svg:x="0in" svg:y="0in" svg:width="0.32639in" svg:height="0.2847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047">KS</text:span><text:span text:style-name="T2048">x</text:span><text:span text:style-name="T2049">)/KS</text:span><text:span text:style-name="T2050">naujas</text:span><text:span text:style-name="T2051">).</text:span></text:p>
      <text:p text:style-name="P2052"><text:span text:style-name="T2053">KRX</text:span><text:span text:style-name="T2054">naujas</text:span><text:span text:style-name="T2055"><text:s/></text:span>= nauja konkreti kintamoji nustatyta dalis;</text:p>
      <text:p text:style-name="P2056"><text:span text:style-name="T2057">KRX</text:span><text:span text:style-name="T2058">senas</text:span><text:span text:style-name="T2059"><text:s/></text:span>= esama konkreti kintamoji nustatyta dalis;</text:p>
      <text:p text:style-name="P2060"><text:span text:style-name="T2061">KS</text:span><text:span text:style-name="T2062">x</text:span><text:span text:style-name="T2063"><text:s/></text:span>= viena ar kelios iš šių sąnaudų, priskirtų kintamosioms sąnaudoms – atliekų tvarkymo sistemos administravimo, komunalinių atliekų tvarkymo lėšų administravimo, komunalinių atliekų surinkimo ir (ar) vežimo iš atliekų turėtojų paslaugų sąnaudos;</text:p>
      <text:p text:style-name="P2064"><text:span text:style-name="T2065">KS</text:span><text:span text:style-name="T2066">naujas</text:span><text:span text:style-name="T2067"><text:s/></text:span>= naujai nustatyta bendra sąnaudų kintamoji dalis.<text:s/></text:p>
      <text:p text:style-name="P2068">42. Sprendimą dėl patvirtintų naujų vietinės rinkliavos dydžių taikymo pradžios ir trukmės priima Savivaldybės taryba, atsižvelgdama į VERT nustatytos regioninės kainos galiojimo laikotarpį, naujų vietinės rinkliavos dydžių, perskaičiuotų dėl VERT patvirtintos perskaičiuotos regioninės kainos, ir (ar) dėl Metodikos 39 ir 41 punktuose nurodytų priežasčių, patvirtinimo datą. </text:p>
      <text:p text:style-name="P2069"/>
      <text:p text:style-name="P2070"><text:span text:style-name="T2071">__________________________</text:span></text:p>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style:page-layout style:name="PL0">
      <style:page-layout-properties fo:page-width="8.2687in" fo:page-height="11.6944in" style:print-orientation="portrait" fo:margin-top="0.1972in" fo:margin-left="0.9847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language="en" fo:country="GB" style:language-asian="lt" style:country-asian="LT"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language="en" fo:country="GB" style:language-asian="lt" style:country-asian="LT" fo:hyphenate="false"/>
    </style:style>
    <style:page-layout style:name="PL1">
      <style:page-layout-properties fo:page-width="8.2687in" fo:page-height="11.6944in" style:print-orientation="portrait" fo:margin-top="0.6895in" fo:margin-left="0.9847in" fo:margin-bottom="0.6895in" fo:margin-right="0.4916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language="en" fo:country="GB" style:language-asian="lt" style:country-asian="LT" fo:hyphenate="false"/>
    </style:style>
    <style:style style:name="P5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language="en" fo:country="GB" style:language-asian="lt" style:country-asian="LT" fo:hyphenate="false"/>
    </style:style>
    <style:page-layout style:name="PL2">
      <style:page-layout-properties fo:page-width="8.2687in" fo:page-height="11.6944in" style:print-orientation="portrait" fo:margin-top="0.6895in" fo:margin-left="0.9847in" fo:margin-bottom="0.6895in" fo:margin-right="0.4916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style style:name="P77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language="en" fo:country="GB" style:language-asian="lt" style:country-asian="LT" fo:hyphenate="false"/>
    </style:style>
    <style:style style:name="P77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language="en" fo:country="GB" style:language-asian="lt" style:country-asian="LT" fo:hyphenate="false"/>
    </style:style>
    <style:page-layout style:name="PL3">
      <style:page-layout-properties fo:page-width="8.2687in" fo:page-height="11.6944in" style:print-orientation="portrait" fo:margin-top="0.6895in" fo:margin-left="0.9847in" fo:margin-bottom="0.6895in" fo:margin-right="0.4916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style:style style:name="P137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language="en" fo:country="GB" style:language-asian="lt" style:country-asian="LT" fo:hyphenate="false"/>
    </style:style>
    <style:style style:name="P137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language="en" fo:country="GB" style:language-asian="lt" style:country-asian="LT" fo:hyphenate="false"/>
    </style:style>
    <style:page-layout style:name="PL4">
      <style:page-layout-properties fo:page-width="8.2687in" fo:page-height="11.6944in" style:print-orientation="portrait" fo:margin-top="0.6895in" fo:margin-left="0.9847in" fo:margin-bottom="0.6895in" fo:margin-right="0.4916in" style:num-format="1" style:writing-mode="lr-tb">
        <style:footnote-sep style:width="0.007in" style:rel-width="33%" style:color="#000000" style:line-style="solid" style:adjustment="left"/>
      </style:page-layout-properties>
    </style:page-layout>
    <style:style style:name="P1428" style:parent-style-name="Header" style:family="paragraph">
      <style:paragraph-properties fo:text-align="center"/>
    </style:style>
    <style:style style:name="P142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language="en" fo:country="GB" style:language-asian="lt" style:country-asian="LT" fo:hyphenate="false"/>
    </style:style>
    <style:style style:name="P143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language="en" fo:country="GB" style:language-asian="lt" style:country-asian="LT" fo:hyphenate="false"/>
    </style:style>
    <style:page-layout style:name="PL5">
      <style:page-layout-properties fo:page-width="8.2687in" fo:page-height="11.6944in" style:print-orientation="portrait" fo:margin-top="0.6895in" fo:margin-left="0.9847in" fo:margin-bottom="0.6895in" fo:margin-right="0.4916in" style:num-format="1" style:writing-mode="lr-tb">
        <style:footnote-sep style:width="0.007in" style:rel-width="33%" style:color="#000000" style:line-style="solid" style:adjustment="left"/>
      </style:page-layout-properties>
    </style:page-layout>
    <style:style style:name="P1509" style:parent-style-name="Header" style:family="paragraph">
      <style:paragraph-properties fo:text-align="center"/>
    </style:style>
    <style:style style:name="P151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language="en" fo:country="GB" style:language-asian="lt" style:country-asian="LT" fo:hyphenate="false"/>
    </style:style>
    <style:style style:name="P1511"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language="en" fo:country="GB"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master-page style:name="MP2" style:page-layout-name="PL2">
      <style:header>
        <text:p text:style-name="P771"><text:page-number text:fixed="false">2</text:page-number></text:p>
        <text:p text:style-name="P772"/>
      </style:header>
      <style:footer>
        <text:p text:style-name="P773"/>
      </style:footer>
    </style:master-page>
    <style:master-page style:next-style-name="MP2" style:name="MPF2" style:page-layout-name="PL2"/>
    <style:master-page style:name="MP3" style:page-layout-name="PL3">
      <style:header>
        <text:p text:style-name="P1373"><text:page-number text:fixed="false">2</text:page-number></text:p>
        <text:p text:style-name="P1374"/>
      </style:header>
      <style:footer>
        <text:p text:style-name="P1375"/>
      </style:footer>
    </style:master-page>
    <style:master-page style:next-style-name="MP3" style:name="MPF3" style:page-layout-name="PL3"/>
    <style:master-page style:name="MP4" style:page-layout-name="PL4">
      <style:header>
        <text:p text:style-name="P1428"><text:page-number text:fixed="false">2</text:page-number></text:p>
        <text:p text:style-name="P1429"/>
      </style:header>
      <style:footer>
        <text:p text:style-name="P1430"/>
      </style:footer>
    </style:master-page>
    <style:master-page style:next-style-name="MP4" style:name="MPF4" style:page-layout-name="PL4"/>
    <style:master-page style:name="MP5" style:page-layout-name="PL5">
      <style:header>
        <text:p text:style-name="P1509"><text:page-number text:fixed="false">2</text:page-number></text:p>
        <text:p text:style-name="P1510"/>
      </style:header>
      <style:footer>
        <text:p text:style-name="P1511"/>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gcf</meta:initial-creator>
    <dc:creator>adlibuser</dc:creator>
    <meta:creation-date>2024-12-19T07:06:00Z</meta:creation-date>
    <dc:date>2024-12-19T07:06:00Z</dc:date>
    <meta:print-date>2024-12-04T13:02:00Z</meta:print-date>
    <meta:template xlink:href="Normal.dotm" xlink:type="simple"/>
    <meta:editing-cycles>2</meta:editing-cycles>
    <meta:editing-duration>PT0S</meta:editing-duration>
    <meta:document-statistic meta:page-count="3" meta:paragraph-count="459" meta:word-count="10697" meta:character-count="84483" meta:row-count="1614" meta:non-whitespace-character-count="74245"/>
  </office:meta>
</office:document-meta>
</file>