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T10" style:parent-style-name="DefaultParagraphFont" style:family="text">
      <style:text-properties style:font-size-complex="12pt" fo:language="en" fo:country="US" style:language-asian="en" style:country-asian="GB"/>
    </style:style>
    <style:style style:name="T11" style:parent-style-name="DefaultParagraphFont" style:family="text"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text-indent="0.559in"/>
    </style:style>
    <style:style style:name="T15" style:parent-style-name="DefaultParagraphFont" style:family="text">
      <style:text-properties fo:letter-spacing="0.0555in"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809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59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59in"/>
      <style:text-properties fo:hyphenate="false"/>
    </style:style>
    <style:style style:name="P37" style:parent-style-name="Normal" style:family="paragraph">
      <style:paragraph-properties fo:text-align="justify" style:vertical-align="baseline" fo:text-indent="0.559in"/>
      <style:text-properties fo:hyphenate="false"/>
    </style:style>
    <style:style style:name="P38" style:parent-style-name="Normal" style:family="paragraph">
      <style:paragraph-properties fo:text-align="justify" style:vertical-align="baseline" fo:text-indent="0.559in"/>
      <style:text-properties fo:hyphenate="false"/>
    </style:style>
    <style:style style:name="P39" style:parent-style-name="Normal" style:family="paragraph">
      <style:paragraph-properties fo:text-align="justify" style:vertical-align="baseline" fo:text-indent="0.559in"/>
      <style:text-properties fo:hyphenate="false"/>
    </style:style>
    <style:style style:name="P40" style:parent-style-name="Normal" style:family="paragraph">
      <style:paragraph-properties fo:text-align="justify" style:vertical-align="baseline" fo:text-indent="0.559in"/>
      <style:text-properties fo:hyphenate="false"/>
    </style:style>
    <style:style style:name="P41" style:parent-style-name="Normal" style:family="paragraph">
      <style:paragraph-properties fo:text-align="justify" style:vertical-align="baseline" fo:text-indent="0.559in"/>
      <style:text-properties fo:hyphenate="false"/>
    </style:style>
    <style:style style:name="P42" style:parent-style-name="Normal" style:family="paragraph">
      <style:paragraph-properties fo:text-align="justify" style:vertical-align="baseline" fo:text-indent="0.559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fo:color="#241E1E" fo:background-color="#FFFFFF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letter-spacing="0.0277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472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>DĖL KĖDAINIŲ RAJONO SAVIVALDYBĖS ADMINISTRACIJOS DIREKTORIAUS 2024 M. BALANDŽIO 9 D. ĮSAKYMO NR. AD-1-249 „DĖL KĖDAINIŲ RAJONO SAVIVALDYBĖS VAIKŲ VASAROS STOVYKLŲ IR KITŲ NEFORMALIOJO VAIKŲ ŠVIETIMO VEIKLŲ PROGRAMŲ KONKURSO TVARKOS APRAŠO PATVIRTINIMO“ PAKEITIMO</text:p>
      <text:p text:style-name="P7"/>
      <text:p text:style-name="P8"><text:span text:style-name="T9">2024 m. liepos<text:s/></text:span><text:span text:style-name="T10">9</text:span><text:span text:style-name="T11"><text:s/>d. Nr.<text:s/></text:span>AD-1-621</text:p>
      <text:p text:style-name="P12">Kėdainiai</text:p>
      <text:p text:style-name="P13"/>
      <text:p text:style-name="P14"><text:span text:style-name="T15">Pakeiči</text:span><text:span text:style-name="T16">u</text:span><text:span text:style-name="T17"><text:s/></text:span><text:span text:style-name="T18">Kėdainių rajono savivaldybės vaikų vasaros stovyklų ir kitų neformaliojo vaikų švietimo veiklų programų konkurso tvarkos aprašą, patvirtintą Kėdainių rajono savivaldybės administracijos direktoriaus 2024 m. balandžio 9 d. įsakymu Nr. AD-1-249 „Dėl Kėdainių rajono savivaldybės vaikų vasaros stovyklų ir kitų neformaliojo vaikų švietimo veiklų programų konkurso tvarkos aprašo patvirtinimo“</text:span><text:span text:style-name="T19">:<text:s/></text:span></text:p>
      <text:p text:style-name="P20"><text:span text:style-name="T21">1</text:span><text:span text:style-name="T22">.</text:span><text:span text:style-name="T23"><text:tab/>Pakeičiu 3 punktą ir jį išdėstau taip:</text:span></text:p>
      <text:p text:style-name="P24"><text:span text:style-name="T25"><text:s/></text:span><text:span text:style-name="T26">„</text:span><text:span text:style-name="T27">3</text:span><text:span text:style-name="T28">. Lėšos iš Kėdainių rajono savivaldybės biudžeto ir kitų finansavimo šaltinių Stovyklų programoms įgyvendinti skiriamos konkurso būdu. Likus nepanaudotų lėšų, gali būti finansuojamos 8.7 papunktyje nurodytų Stovyklų programos“.</text:span></text:p>
      <text:p text:style-name="P29"><text:span text:style-name="T30">2</text:span><text:span text:style-name="T31">.</text:span><text:span text:style-name="T32"><text:tab/>Pakeičiu 8 punktą ir jį išdėstau taip:</text:span></text:p>
      <text:p text:style-name="P33"><text:span text:style-name="T34">„</text:span>8. Stovyklos dalyvių tikslinė grupė yra Kėdainių rajono savivaldybės teritorijoje esančių ugdymo įstaigų mokiniai, besimokantys pagal pradinio, pagrindinio, vidurinio ir socialinių įgūdžių ugdymo programas ir atitinkantys bent vieną iš nurodytų sąlygų<text:s/><text:span text:style-name="T35">(išskyrus 8.7 papunktį)</text:span>:</text:p>
      <text:p text:style-name="P36">8.1. vaikai 7 (6) –18 metų amžiaus;</text:p>
      <text:p text:style-name="P37">8.2. vaikai, augantys šeimose, kuriose patiria socialinę riziką; kuriems skirtos vaiko minimalios priežiūros priemonės; kuriems nustatyta laikinoji ir (ar) nuolatinė globa (rūpyba);</text:p>
      <text:p text:style-name="P38">8.3. vaikai iš šeimų, gaunančių socialinę pašalpą pagal Lietuvos Respublikos piniginės socialinės paramos nepasiturintiems gyventojams įstatymą;</text:p>
      <text:p text:style-name="P39">8.4. vaikai, turintys specialiųjų ugdymosi poreikių, atsiradusių dėl įgimtų ar įgytų sutrikimų, nepalankių aplinkos veiksnių;</text:p>
      <text:p text:style-name="P40">8.5. vaikai su negalia (iki 21 metų);</text:p>
      <text:p text:style-name="P41">8.6. trečiųjų valstybių piliečių vaikai, kurie pasitraukė iš Ukrainos ir (arba) buvo priversti migruoti dėl Rusijos Federacijos karinės agresijos ir (ar) Baltarusijos Respublikos įgyvendinamų vidinių represijų ir hibridinės atakos veiksmų;</text:p>
      <text:p text:style-name="P42"><text:span text:style-name="T43">8.7</text:span><text:span text:style-name="T44">. vaikai, rekomenduojami organizacijų, besirūpinančių asmenimis, laikinai atvykusiais į <text:s/>Lietuvos Respubliką iš Ukrainos dėl Rusijos Federacijos karinių veiksmų Ukrainoje, siekiant užtikrinti tarptautinį bendradarbiavimą ir stiprinti<text:s/></text:span><text:span text:style-name="T45">socialinius, emocinius įgūdžius</text:span><text:span text:style-name="T46">.“</text:span></text:p>
      <text:p text:style-name="P47">3.<text:s/><text:span text:style-name="T48">Pripažįstu</text:span><text:s/>netekusiu galios<text:s/><text:span text:style-name="T49">Kėdainių rajono savivaldybės direktoriaus 2024 m. balandžio 19 d. įsakymą Nr. AD-1-295 „Dėl Kėdainių rajono savivaldybės administracijos direktoriaus 2024 m. balandžio 9 d. įsakymą Nr. AD-1-249 „Dėl Kėdainių rajono savivaldybės vaikų vasaros stovyklų ir kitų neformaliojo vaikų švietimo veiklų programų konkurso tvarkos aprašo patvirtinimo“ pakeitimo“.</text:span></text:p>
      <text:p text:style-name="P50"/>
      <text:p text:style-name="P51"><text:span text:style-name="T52">Administracijos direktorius</text:span><text:span text:style-name="T53"><text:tab/></text:span>Gintautas Muzn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D</meta:initial-creator>
    <dc:creator>adlibuser</dc:creator>
    <meta:creation-date>2024-07-10T07:34:00Z</meta:creation-date>
    <dc:date>2024-07-10T07:34:00Z</dc:date>
    <meta:print-date>2024-07-08T12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2" meta:character-count="2886" meta:row-count="55" meta:non-whitespace-character-count="2547"/>
  </office:meta>
</office:document-meta>
</file>