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ableColumn31" style:family="table-column">
      <style:table-column-properties style:column-width="0.4763in"/>
    </style:style>
    <style:style style:name="TableColumn32" style:family="table-column">
      <style:table-column-properties style:column-width="1.6895in"/>
    </style:style>
    <style:style style:name="TableColumn33" style:family="table-column">
      <style:table-column-properties style:column-width="3.4451in"/>
    </style:style>
    <style:style style:name="TableColumn34" style:family="table-column">
      <style:table-column-properties style:column-width="1.1388in"/>
    </style:style>
    <style:style style:name="Table30" style:family="table">
      <style:table-properties style:width="6.75in" fo:margin-left="-0.0034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style:font-size-complex="12pt" style:language-asian="lt" style:country-asian="L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style:language-asian="ar" style:country-asian="SA" fo:hyphenate="false"/>
    </style:style>
    <style:style style:name="P58" style:parent-style-name="Normal" style:family="paragraph">
      <style:paragraph-properties fo:text-align="justify"/>
      <style:text-properties fo:hyphenate="false"/>
    </style:style>
    <style:style style:name="T59" style:parent-style-name="DefaultParagraphFont" style:family="text">
      <style:text-properties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language-asian="ar" style:country-asian="SA"/>
    </style:style>
    <style:style style:name="P62" style:parent-style-name="Normal" style:family="paragraph">
      <style:paragraph-properties fo:text-align="justify"/>
      <style:text-properties fo:hyphenate="false"/>
    </style:style>
    <style:style style:name="T63" style:parent-style-name="DefaultParagraphFont" style:family="text">
      <style:text-properties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language-asian="ar" style:country-asian="SA"/>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text-indent="-0.0006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tab-stops>
          <style:tab-stop style:type="left" style:position="5.3159in"/>
        </style:tab-stops>
      </style:paragraph-properties>
    </style:style>
    <style:style style:name="P91" style:parent-style-name="Normal" style:family="paragraph">
      <style:paragraph-properties>
        <style:tab-stops>
          <style:tab-stop style:type="left" style:position="5.3159in"/>
        </style:tab-stops>
      </style:paragraph-properties>
    </style:style>
    <style:style style:name="P92" style:parent-style-name="Normal" style:family="paragraph">
      <style:paragraph-properties>
        <style:tab-stops>
          <style:tab-stop style:type="left" style:position="5.3159in"/>
        </style:tab-stops>
      </style:paragraph-properties>
    </style:style>
    <style:style style:name="P93"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6"/>
      <text:p text:style-name="P7">panevėžio rajono savivaldybės taryba</text:p>
      <text:p text:style-name="P8"/>
      <text:p text:style-name="P9">SPRENDIMAS</text:p>
      <text:p text:style-name="P10">DĖL PANEVĖŽIO RAJONO SAVIVALDYBĖS TARYBOS 2020 M. VASARIO 27 D. SPRENDIMO NR. T-56 „DĖL VIEŠAME AUKCIONE PARDUODAMO PANEVĖŽIO RAJONO SAVIVALDYBĖS NEKILNOJAMOJO TURTO IR KITŲ NEKILNOJAMŲJŲ DAIKTŲ SĄRAŠO PATVIRTINIMO“ PAKEITIMO</text:p>
      <text:p text:style-name="P11"/>
      <text:p text:style-name="P12">2022 m. rugpjūčio 30 d. Nr. T-189<text:s/></text:p>
      <text:p text:style-name="P13">Panevėžys</text:p>
      <text:p text:style-name="P14"/>
      <text:p text:style-name="P15"/>
      <text:p text:style-name="P16"><text:span text:style-name="T17">Vadovaudamasi Lietuvos Respublikos vietos savivaldos įstatymo 16 straipsnio 2 dalies<text:s/></text:span><text:span text:style-name="T18"><text:line-break/>26 punktu, 18 straipsnio 1 dalimi, Lietuvos Respublikos valstybės ir savivaldybių turto valdymo, naudojimo ir disponavimo juo įstatymo 20 straipsnio 2 dalies 2 punktu,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text:s/>3.2 ir 22.1 papunkčiais, Panevėžio rajono savivaldybės administracijos direktoriaus 2022 m. liepos 7 d. įsakymu Nr. A1-261 „Dėl turto pripažinimo nereikalingu ir tolesnio jo panaudojimo“, Panevėžio<text:s/></text:span><text:soft-page-break/><text:span text:style-name="T19">rajono savivaldybės administracijos direktoriaus 2022 m. liepos 12 d. įsakymu Nr. A1-276 „Dėl turto pripažinimo nereikalingu ir tolesnio jo panaudojimo“, Panevėžio rajono savivaldybės taryba n u s p r e n d ž i a:</text:span></text:p>
      <text:p text:style-name="P20"><text:span text:style-name="T21">Pakeisti<text:s/></text:span><text:span text:style-name="T22">Viešame aukcione parduodamo Panevėžio rajono savivaldybės nekilnojamojo turto ir kitų nekilnojamųjų daiktų sąrašą, patvirtintą Panevėžio rajono savivaldybės tarybos<text:s/></text:span><text:span text:style-name="T23">2020 m. vasario 27 d. sprendimu Nr. T-56 „Dėl Viešame aukcione parduodamo Panevėžio rajono savivaldybės nekilnojamojo turto ir kitų nekilnojamųjų daiktų sąrašo patvirtinimo“:</text:span></text:p>
      <text:p text:style-name="P24"><text:span text:style-name="T25">1</text:span><text:span text:style-name="T26">. pripažinti netekusia galios 28 eilutę;</text:span></text:p>
      <text:p text:style-name="P27"><text:span text:style-name="T28">2</text:span><text:span text:style-name="T29">. papildyti 33 ir 34 eilutėmis ir jas išdėstyti taip:</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Eil.</text:p>
            <text:p text:style-name="P38">Nr.</text:p>
          </table:table-cell>
          <table:table-cell table:style-name="TableCell39">
            <text:p text:style-name="P40"/>
            <text:p text:style-name="P41">Adresas</text:p>
          </table:table-cell>
          <table:table-cell table:style-name="TableCell42">
            <text:p text:style-name="P43"/>
            <text:p text:style-name="P44">Pavadinimas, aprašymas<text:s/></text:p>
          </table:table-cell>
          <table:table-cell table:style-name="TableCell45">
            <text:p text:style-name="P46">Likutinė<text:s/></text:p>
            <text:p text:style-name="P47">turto vertė,<text:s/></text:p>
            <text:p text:style-name="P48">Eur</text:p>
          </table:table-cell>
        </table:table-row>
        <table:table-row table:style-name="TableRow49">
          <table:table-cell table:style-name="TableCell50">
            <text:p text:style-name="P51">33.<text:s/></text:p>
          </table:table-cell>
          <table:table-cell table:style-name="TableCell52">
            <text:p text:style-name="P53">Panevėžio r. sav.,</text:p>
            <text:p text:style-name="P54">Paežerio I k.,</text:p>
            <text:p text:style-name="Normal"><text:span text:style-name="T55">Vlado Rozmano g. 10<text:s/></text:span></text:p>
          </table:table-cell>
          <table:table-cell table:style-name="TableCell56">
            <text:p text:style-name="P57">Butas / patalpa – butas (unikalus Nr. 4400-5821-6266:3508, bendras plotas <text:s/>95,60 kv. m);</text:p>
            <text:p text:style-name="P58"><text:span text:style-name="T59">ūkinis pastatas (</text:span><text:span text:style-name="T60">unikalus Nr. 6692-1000-5044,<text:s/></text:span><text:span text:style-name="T61">bendras plotas 42,0 kv. m);</text:span></text:p>
            <text:p text:style-name="P62"><text:span text:style-name="T63">ūkinis pastatas (</text:span><text:span text:style-name="T64">unikalus Nr. 6692-1000-5050,<text:s/></text:span><text:span text:style-name="T65">bendras plotas 18,0 kv. m)</text:span></text:p>
          </table:table-cell>
          <table:table-cell table:style-name="TableCell66">
            <text:p text:style-name="P67">0,00</text:p>
            <text:p text:style-name="P68"/>
            <text:p text:style-name="P69">0,00</text:p>
            <text:p text:style-name="P70"/>
            <text:p text:style-name="P71">0,00</text:p>
            <text:p text:style-name="P72"/>
          </table:table-cell>
        </table:table-row>
        <table:table-row table:style-name="TableRow73">
          <table:table-cell table:style-name="TableCell74">
            <text:p text:style-name="P75">34.</text:p>
          </table:table-cell>
          <table:table-cell table:style-name="TableCell76">
            <text:p text:style-name="P77">Panevėžio m. sav.,<text:s/></text:p>
            <text:p text:style-name="Normal"><text:span text:style-name="T78">Panevėžio m.,</text:span></text:p>
            <text:p text:style-name="Normal"><text:span text:style-name="T79">Nemuno g. 18-412A</text:span></text:p>
          </table:table-cell>
          <table:table-cell table:style-name="TableCell80">
            <text:p text:style-name="P81"><text:span text:style-name="T82">Butas / patalpa – butas (unikalus Nr.<text:s/></text:span><text:span text:style-name="T83">2797-6004-1010:0092, bendras plotas<text:s/></text:span><text:span text:style-name="T84"><text:s/>19,38 kv. m su <text:s text:c="2"/>bendro naudojimo patalpomis, pažymėtomis: 416, 417, 418, 419, 420, 421, 423, 424, 425, 426, 427 (41/1000 iš 164,81 kv. m) ─ 6,71 kv. m, 428, 429 (1/2 iš 5,00 kv. m) ─ 2,50 kv. m, iš viso bendro naudojimo patalpų ─ 9,21 kv. m)<text:s/></text:span></text:p>
          </table:table-cell>
          <table:table-cell table:style-name="TableCell85">
            <text:p text:style-name="P86"><text:span text:style-name="T87">1 088,05</text:span></text:p>
          </table:table-cell>
        </table:table-row>
      </table:table>
      <text:p text:style-name="P88"><text:span text:style-name="T89">Šis sprendimas gali būti skundžiamas Lietuvos Respublikos administracinių bylų teisenos įstatymo nustatyta tvarka.</text:span></text:p>
      <text:p text:style-name="P90"/>
      <text:p text:style-name="P91"/>
      <text:p text:style-name="P92"/>
      <text:soft-page-break/>
      <text:p text:style-name="P93">Savivaldybės meras<text:tab/>Povilas Žagu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juriste</meta:initial-creator>
    <dc:creator>adlibuser</dc:creator>
    <meta:creation-date>2024-03-29T05:17:00Z</meta:creation-date>
    <dc:date>2024-03-29T05:17:00Z</dc:date>
    <meta:print-date>2022-05-25T12:04:00Z</meta:print-date>
    <meta:template xlink:href="Normal.dotm" xlink:type="simple"/>
    <meta:editing-cycles>2</meta:editing-cycles>
    <meta:editing-duration>PT0S</meta:editing-duration>
    <meta:document-statistic meta:page-count="3" meta:paragraph-count="28" meta:word-count="364" meta:character-count="2749" meta:row-count="86" meta:non-whitespace-character-count="2413"/>
  </office:meta>
</office:document-meta>
</file>