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text-indent="0.049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049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ableColumn30" style:family="table-column">
      <style:table-column-properties style:column-width="0.3951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1805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29" style:family="table">
      <style:table-properties style:width="6.7923in" fo:margin-left="-0.0236in" table:align="left"/>
    </style:style>
    <style:style style:name="TableRow36" style:family="table-row">
      <style:table-row-properties style:min-row-height="1.311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6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text-align="end" fo:text-indent="6.2465in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6">KAUNO <text:s/>RAJONO <text:s/>SAVIVALDYBĖS <text:s/>TARYBA</text:p>
      <text:p text:style-name="P7"/>
      <text:p text:style-name="P8">2 POSĖDIS</text:p>
      <text:p text:style-name="P9"/>
      <text:p text:style-name="P10">SPRENDIMAS</text:p>
      <text:p text:style-name="P11"><text:span text:style-name="T12">Dėl<text:s/></text:span><text:span text:style-name="T13">KAUNO RAJONO SAVIVALDYBĖS TARYBOS 2012-06-28 SPRENDIMU</text:span></text:p>
      <text:p text:style-name="P14">NR. TS-245 PATVIRTINTO KAUNO RAJONO SAVIVALDYBĖS BENDROJO UGDYMO MOKYKLŲ TINKLO PERTVARKOS 2013–2015 M. BENDROJO PLANO 1 PRIEDO PAKEITIMO<text:s/></text:p>
      <text:p text:style-name="P15"/>
      <text:p text:style-name="P16">2014 m. vasario 27 d. <text:s/>Nr. TS-65</text:p>
      <text:p text:style-name="P17">Kaunas</text:p>
      <text:p text:style-name="P18"/>
      <text:p text:style-name="P19"/>
      <text:p text:style-name="P20"><text:span text:style-name="T21">Vadovaudamasi Lietuvos Respublikos vietos savivaldos įstatymo 18 straipsnio 1 dalimi, Lietuvos Respublikos švietimo įstatymo 28 straipsnio 8 dalimi, 58 straipsnio 1 dalies 3 punktu, Mokyklų, vykdančių formaliojo švietimo programas, tinklo kūrimo taisyklėmis, patvirtintomis Lietuvos Respublikos Vyriausybės 2011-06-29 nutarimu Nr. 768 „Dėl mokyklų, vykdančių formaliojo švietimo programas, tinklo kūrimo taisyklių patvirtinimo“, Kauno rajono savivaldybės tarybos 2012-06-28 sprendimo Nr. TS-245 „Dėl Kauno rajono savivaldybės bendrojo ugdymo mokyklų tinklo pertvarkos 2013–2015<text:s/></text:span><text:span text:style-name="T22">metų bendrojo plano patvirtinimo“ 2 punktu, Kauno rajono savivaldybės taryba <text:s/>n u s p r e n d ž</text:span><text:span text:style-name="T23"><text:s/>i a <text:s/>pakeisti Kauno rajono savivaldybės tarybos 2012-06-28 sprendimu Nr. TS-245 patvirtinto (pakeisto Kauno rajono savivaldybės tarybos 2014-01-30 sprendimu Nr. TS-15) Kauno rajono savivaldybės bendrojo ugdymo mokyklų tinklo pertvarkos 2013–2015<text:s/></text:span><text:span text:style-name="T24">metų bendrojo plano 1-ojo priedo „Kauno rajono savivaldybės bendrojo ugdymo mokyklų steigimo, reorganizavimo, vidaus struktūros pertvarkymo 2013–2015 m. planas”<text:s/></text:span><text:span text:style-name="T25"><text:s/>lentelės 25-26 punktus ir išdėstyti juos taip:</text:span><text:span text:style-name="T26"><text:s/></text:span></text:p>
      <text:p text:style-name="P27"><text:span text:style-name="T28">„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Nr.</text:p>
          </table:table-cell>
          <table:table-cell table:style-name="TableCell39">
            <text:p text:style-name="P40">Mokyklos pavadinimas, vykdomos programos</text:p>
          </table:table-cell>
          <table:table-cell table:style-name="TableCell41">
            <text:p text:style-name="P42">Reorganizavimo būdai</text:p>
          </table:table-cell>
          <table:table-cell table:style-name="TableCell43">
            <text:p text:style-name="P44">Planuojama reorganizavi-</text:p>
            <text:p text:style-name="P45">mo, pertvarkymo pabaigos, likvidavimo data</text:p>
          </table:table-cell>
          <table:table-cell table:style-name="TableCell46">
            <text:p text:style-name="P47">Mokyklos pavadinimas po reorganizacijos</text:p>
          </table:table-cell>
          <table:table-cell table:style-name="TableCell48">
            <text:p text:style-name="P49">Vykdomos programos po reorganizacijos</text:p>
          </table:table-cell>
        </table:table-row>
        <table:table-row table:style-name="TableRow50">
          <table:table-cell table:style-name="TableCell51">
            <text:p text:style-name="P52">25.<text:s/></text:p>
          </table:table-cell>
          <table:table-cell table:style-name="TableCell53">
            <text:p text:style-name="P54">Garliavos Adomo Mitkaus vidurinė mokykla, pradinio, pagrindinio ugdymo programos.</text:p>
            <text:p text:style-name="P55"/>
          </table:table-cell>
          <table:table-cell table:style-name="TableCell56">
            <text:p text:style-name="Normal"><text:span text:style-name="T57">Dalyvauja reorganizavime, prie jos prijungiant Mastaičių pagrindinę mokyklą su Pažėrų skyriumi</text:span><text:span text:style-name="T58">.<text:s/></text:span><text:span text:style-name="T59">Mokyklos tipo pakeitimas į pagrindinę mokyklą iki</text:span></text:p>
            <text:p text:style-name="Normal"><text:span text:style-name="T60">2014-08-31</text:span><text:span text:style-name="T61">.</text:span></text:p>
          </table:table-cell>
          <table:table-cell table:style-name="TableCell62">
            <text:p text:style-name="P63">2014-08-31<text:s/></text:p>
          </table:table-cell>
          <table:table-cell table:style-name="TableCell64">
            <text:p text:style-name="P65">Garliavos Adomo Mitkaus pagrindinė mokykla, Mastaičių ir Pažėrų skyriai</text:p>
            <text:p text:style-name="P66"/>
          </table:table-cell>
          <table:table-cell table:style-name="TableCell67">
            <text:p text:style-name="P68">Ikimokyklinio, <text:s/>priešmokykli-</text:p>
            <text:p text:style-name="P69">nio, pradinio ir pagrindinio ugdymo programos</text:p>
          </table:table-cell>
        </table:table-row>
        <table:table-row table:style-name="TableRow70">
          <table:table-cell table:style-name="TableCell71">
            <text:p text:style-name="P72">26.</text:p>
          </table:table-cell>
          <table:table-cell table:style-name="TableCell73">
            <text:p text:style-name="P74">Mastaičių pagrindinė mokykla, priešmokyklinio<text:soft-page-break/>,</text:p>
            <text:p text:style-name="P75">pradinio ir pagrindinio ugdymo programos.</text:p>
            <text:p text:style-name="P76">Pažėrų skyrius, priešmokyklinio ir ikimokyklinio ugdymo programos</text:p>
          </table:table-cell>
          <table:table-cell table:style-name="TableCell77">
            <text:p text:style-name="P78">Reorganizuojama prijungimo būdu, prijungiant prie Garliavos Adomo<text:s/><text:soft-page-break/>Mitkaus vidurinės mokyklos, pakeisiančios tipą – Garliavos Adomo Mitkaus pagrindinės mokyklos.</text:p>
          </table:table-cell>
          <table:table-cell table:style-name="TableCell79">
            <text:p text:style-name="P80">2014-08-31<text:s/></text:p>
          </table:table-cell>
          <table:table-cell table:style-name="TableCell81">
            <text:p text:style-name="P82">Garliavos Adomo Mitkaus pagrindinės<text:s/><text:soft-page-break/>mokyklos Mastaičių ir Pažėrų skyriai</text:p>
          </table:table-cell>
          <table:table-cell table:style-name="TableCell83">
            <text:p text:style-name="P84">Pradinio ir pagrindinio ugdymo programos, Pažėrų<text:s/><text:soft-page-break/>skyriuje priešmokyklinio ir ikimokyklinio ugdymo programos</text:p>
          </table:table-cell>
        </table:table-row>
      </table:table>
      <text:soft-page-break/>
      <text:p text:style-name="P85"><text:span text:style-name="T86">„</text:span></text:p>
      <text:p text:style-name="P87"/>
      <text:p text:style-name="P88"/>
      <text:p text:style-name="P89"/>
      <text:p text:style-name="P90">Savivaldybės mero pirmasis pavaduotojas,</text:p>
      <text:p text:style-name="P91"><text:span text:style-name="T92">pavaduojantis savivaldybės merą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Petras Mike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2-09T08:31:00Z</meta:creation-date>
    <dc:date>2016-02-09T08:31:00Z</dc:date>
    <meta:print-date>2014-02-27T11:08:00Z</meta:print-date>
    <meta:template xlink:href="mero_blank" xlink:type="simple"/>
    <meta:editing-cycles>2</meta:editing-cycles>
    <meta:editing-duration>PT0S</meta:editing-duration>
    <meta:document-statistic meta:page-count="2" meta:paragraph-count="40" meta:word-count="327" meta:character-count="2642" meta:row-count="147" meta:non-whitespace-character-count="2355"/>
  </office:meta>
</office:document-meta>
</file>