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583in">
        <style:tab-stops>
          <style:tab-stop style:type="left" style:position="0.9847in"/>
        </style:tab-stops>
      </style:paragraph-properties>
    </style:style>
    <style:style style:name="P31" style:parent-style-name="Normal" style:family="paragraph">
      <style:paragraph-properties fo:text-align="justify" fo:text-indent="0.4583in"/>
    </style:style>
    <style:style style:name="P32" style:parent-style-name="Normal" style:family="paragraph">
      <style:paragraph-properties fo:text-align="justify" fo:text-indent="0.4583in"/>
    </style:style>
    <style:style style:name="P33" style:parent-style-name="Normal" style:family="paragraph">
      <style:paragraph-properties fo:text-align="justify" fo:text-indent="0.4583in"/>
    </style:style>
    <style:style style:name="P34" style:parent-style-name="Normal" style:family="paragraph">
      <style:paragraph-properties fo:text-align="justify" fo:text-indent="0.4583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583in"/>
    </style:style>
    <style:style style:name="P45" style:parent-style-name="Normal" style:family="paragraph">
      <style:paragraph-properties>
        <style:tab-stops>
          <style:tab-stop style:type="left" style:position="3.3472in"/>
        </style:tab-stops>
      </style:paragraph-properties>
    </style:style>
    <style:style style:name="P46" style:parent-style-name="Normal" style:family="paragraph">
      <style:paragraph-properties>
        <style:tab-stops>
          <style:tab-stop style:type="left" style:position="3.3472in"/>
        </style:tab-stops>
      </style:paragraph-properties>
    </style:style>
    <style:style style:name="P47" style:parent-style-name="Normal" style:family="paragraph">
      <style:paragraph-properties>
        <style:tab-stops>
          <style:tab-stop style:type="left" style:position="3.3472in"/>
        </style:tab-stops>
      </style:paragraph-properties>
    </style:style>
    <style:style style:name="P48" style:parent-style-name="Normal" style:family="paragraph">
      <style:paragraph-properties>
        <style:tab-stops>
          <style:tab-stop style:type="left" style:position="3.3472in"/>
        </style:tab-stops>
      </style:paragraph-properties>
      <style:text-properties style:font-size-complex="12pt"/>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text-indent="3.5437in" style:page-number="1"/>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text-indent="3.54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indent="3.5437in"/>
      <style:text-properties style:font-size-complex="12pt"/>
    </style:style>
    <style:style style:name="P62" style:parent-style-name="Normal" style:family="paragraph">
      <style:paragraph-properties fo:text-indent="3.5437in"/>
      <style:text-properties style:font-size-complex="12pt"/>
    </style:style>
    <style:style style:name="P63" style:parent-style-name="Normal" style:family="paragraph">
      <style:paragraph-properties fo:text-indent="3.5437in"/>
      <style:text-properties style:font-size-complex="12pt"/>
    </style:style>
    <style:style style:name="P64" style:parent-style-name="Normal" style:family="paragraph">
      <style:paragraph-properties fo:text-indent="3.5437in"/>
      <style:text-properties style:font-size-complex="12pt"/>
    </style:style>
    <style:style style:name="P65" style:parent-style-name="Normal" style:family="paragraph">
      <style:paragraph-properties fo:text-align="justify" fo:margin-left="4.2333in" fo:text-indent="0.5in">
        <style:tab-stops/>
      </style:paragraph-properties>
      <style:text-properties style:font-size-complex="12pt"/>
    </style:style>
    <style:style style:name="P66" style:parent-style-name="Normal" style:family="paragraph">
      <style:paragraph-properties fo:text-align="center" fo:text-indent="0.5in"/>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size="9pt" style:font-size-asian="9pt" style:font-size-complex="9pt"/>
    </style:style>
    <style:style style:name="P70" style:parent-style-name="Normal" style:family="paragraph">
      <style:paragraph-properties fo:text-align="center"/>
    </style:style>
    <style:style style:name="T71" style:parent-style-name="DefaultParagraphFont" style:family="text">
      <style:text-properties fo:font-size="10pt" style:font-size-asian="10pt"/>
    </style:style>
    <style:style style:name="T72" style:parent-style-name="DefaultParagraphFont" style:family="text">
      <style:text-properties style:font-style-complex="italic" fo:font-size="10pt" style:font-size-asian="10pt"/>
    </style:style>
    <style:style style:name="T73" style:parent-style-name="DefaultParagraphFont" style:family="text">
      <style:text-properties fo:font-size="10pt" style:font-size-asian="10pt"/>
    </style:style>
    <style:style style:name="T74" style:parent-style-name="DefaultParagraphFont" style:family="text">
      <style:text-properties style:font-style-complex="italic" fo:font-size="10pt" style:font-size-asian="10pt"/>
    </style:style>
    <style:style style:name="T75" style:parent-style-name="DefaultParagraphFont" style:family="text">
      <style:text-properties fo:font-size="10pt" style:font-size-asian="10pt"/>
    </style:style>
    <style:style style:name="P76" style:parent-style-name="Normal" style:family="paragraph">
      <style:paragraph-properties fo:text-align="center"/>
      <style:text-properties fo:font-size="10pt" style:font-size-asian="10pt"/>
    </style:style>
    <style:style style:name="P77" style:parent-style-name="Normal" style:family="paragraph">
      <style:paragraph-properties fo:text-align="center"/>
      <style:text-properties fo:font-size="10pt" style:font-size-asian="10pt"/>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text-align="center"/>
    </style:style>
    <style:style style:name="T80" style:parent-style-name="DefaultParagraphFont" style:family="text">
      <style:text-properties fo:font-size="10pt" style:font-size-asian="10pt"/>
    </style:style>
    <style:style style:name="T81" style:parent-style-name="DefaultParagraphFont" style:family="text">
      <style:text-properties fo:font-size="9pt" style:font-size-asian="9pt" style:font-size-complex="9pt"/>
    </style:style>
    <style:style style:name="P82" style:parent-style-name="Normal" style:family="paragraph">
      <style:paragraph-properties fo:text-align="center"/>
      <style:text-properties fo:font-size="9pt" style:font-size-asian="9pt" style:font-size-complex="9pt"/>
    </style:style>
    <style:style style:name="P83" style:parent-style-name="Normal" style:family="paragraph">
      <style:paragraph-properties fo:text-align="center"/>
      <style:text-properties fo:font-size="9pt" style:font-size-asian="9pt" style:font-size-complex="9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text-properties style:font-weight-complex="bold" style:font-size-complex="12pt"/>
    </style:style>
    <style:style style:name="P88" style:parent-style-name="Normal" style:family="paragraph">
      <style:text-properties fo:font-style="italic" style:font-style-asian="italic" fo:font-size="8pt" style:font-size-asian="8pt" style:font-size-complex="12pt"/>
    </style:style>
    <style:style style:name="P89" style:parent-style-name="Normal" style:family="paragraph">
      <style:text-properties fo:font-style="italic" style:font-style-asian="italic" fo:font-size="8pt" style:font-size-asian="8pt" style:font-size-complex="12pt"/>
    </style:style>
    <style:style style:name="P90" style:parent-style-name="Normal" style:family="paragraph">
      <style:paragraph-properties fo:keep-with-next="always" fo:text-align="center"/>
      <style:text-properties fo:font-weight="bold" style:font-weight-asian="bold" style:font-weight-complex="bold" style:font-size-complex="9pt"/>
    </style:style>
    <style:style style:name="P91" style:parent-style-name="Normal" style:family="paragraph">
      <style:paragraph-properties fo:text-align="center"/>
      <style:text-properties style:font-size-complex="9pt"/>
    </style:style>
    <style:style style:name="P92" style:parent-style-name="Normal" style:family="paragraph">
      <style:paragraph-properties fo:keep-with-next="always" fo:text-align="center"/>
      <style:text-properties style:font-size-complex="9pt"/>
    </style:style>
    <style:style style:name="P93" style:parent-style-name="Normal" style:family="paragraph">
      <style:paragraph-properties fo:text-indent="0.4784in"/>
      <style:text-properties fo:font-style="italic" style:font-style-asian="italic" style:font-style-complex="italic" fo:font-size="10pt" style:font-size-asian="10pt"/>
    </style:style>
    <style:style style:name="P94" style:parent-style-name="Normal" style:family="paragraph">
      <style:paragraph-properties fo:text-align="center" fo:text-indent="0.5in"/>
    </style:style>
    <style:style style:name="T95" style:parent-style-name="DefaultParagraphFont" style:family="text">
      <style:text-properties style:font-style-complex="italic" fo:font-size="10pt" style:font-size-asian="10pt"/>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fo:text-indent="2.3083in"/>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text-properties fo:font-size="10pt" style:font-size-asian="10pt"/>
    </style:style>
    <style:style style:name="P102" style:parent-style-name="Normal" style:family="paragraph">
      <style:paragraph-properties fo:text-align="justify" fo:text-indent="0.4923in"/>
      <style:text-properties style:font-size-complex="12pt"/>
    </style:style>
    <style:style style:name="P103" style:parent-style-name="Normal" style:family="paragraph">
      <style:paragraph-properties fo:text-align="justify" fo:text-indent="0.4923in"/>
      <style:text-properties style:font-size-complex="12pt"/>
    </style:style>
    <style:style style:name="P104" style:parent-style-name="Normal" style:family="paragraph">
      <style:paragraph-properties fo:text-align="justify" fo:text-indent="0.4923in"/>
      <style:text-properties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1722in"/>
    </style:style>
    <style:style style:name="P111" style:parent-style-name="Normal" style:family="paragraph">
      <style:text-properties fo:font-size="10pt" style:font-size-asian="10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fo:text-indent="0.3937in" fo:background-color="#FFFFFF"/>
    </style:style>
    <style:style style:name="T115" style:parent-style-name="DefaultParagraphFont" style:family="text">
      <style:text-properties fo:font-weight="bold" style:font-weight-asian="bold" style:font-weight-complex="bold" fo:color="#212529" style:font-size-complex="12pt" style:language-asian="lt" style:country-asian="LT"/>
    </style:style>
    <style:style style:name="T116" style:parent-style-name="DefaultParagraphFont" style:family="text">
      <style:text-properties style:font-weight-complex="bold" fo:color="#212529" style:font-size-complex="12pt" style:language-asian="lt" style:country-asian="LT"/>
    </style:style>
    <style:style style:name="T117" style:parent-style-name="DefaultParagraphFont" style:family="text">
      <style:text-properties fo:color="#212529"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212529" style:font-size-complex="12pt" style:language-asian="lt" style:country-asian="LT"/>
    </style:style>
    <style:style style:name="P120" style:parent-style-name="Normal" style:family="paragraph">
      <style:paragraph-properties fo:text-align="justify" fo:text-indent="0.4305in"/>
    </style:style>
    <style:style style:name="T121" style:parent-style-name="DefaultParagraphFont" style:family="text">
      <style:text-properties fo:font-weight="bold" style:font-weight-asian="bold" style:font-weight-complex="bold" fo:color="#212529" style:font-size-complex="12pt"/>
    </style:style>
    <style:style style:name="T122" style:parent-style-name="DefaultParagraphFont" style:family="text">
      <style:text-properties style:font-weight-complex="bold" fo:color="#212529" style:font-size-complex="12pt"/>
    </style:style>
    <style:style style:name="T123" style:parent-style-name="DefaultParagraphFont" style:family="text">
      <style:text-properties fo:font-weight="bold" style:font-weight-asian="bold" style:font-weight-complex="bold" fo:color="#212529" style:font-size-complex="12pt"/>
    </style:style>
    <style:style style:name="T124" style:parent-style-name="DefaultParagraphFont" style:family="text">
      <style:text-properties fo:color="#212529"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212529" style:font-size-complex="12pt"/>
    </style:style>
    <style:style style:name="P130" style:parent-style-name="Normal" style:family="paragraph">
      <style:paragraph-properties fo:text-align="justify" fo:text-indent="0.3937in" fo:background-color="#FFFFFF"/>
      <style:text-properties fo:color="#212529" style:font-size-complex="12pt" style:language-asian="lt" style:country-asian="LT"/>
    </style:style>
    <style:style style:name="P131" style:parent-style-name="Normal" style:family="paragraph">
      <style:paragraph-properties fo:text-align="justify" fo:text-indent="0.3937in" fo:background-color="#FFFFFF"/>
    </style:style>
    <style:style style:name="T132" style:parent-style-name="DefaultParagraphFont" style:family="text">
      <style:text-properties fo:color="#212529"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fo:background-color="#FFFFFF"/>
      <style:text-properties fo:color="#212529" style:font-size-complex="12pt" style:language-asian="lt" style:country-asian="LT"/>
    </style:style>
    <style:style style:name="P13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3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563C1"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fo:background-color="#FFFFFF"/>
    </style:style>
    <style:style style:name="T143" style:parent-style-name="DefaultParagraphFont" style:family="text">
      <style:text-properties fo:color="#212529"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212529"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style:tab-stops>
          <style:tab-stop style:type="center" style:position="3.4625in"/>
          <style:tab-stop style:type="right" style:position="6.925in"/>
        </style:tab-stops>
      </style:paragraph-properties>
    </style:style>
    <style:style style:name="P150" style:parent-style-name="Normal" style:master-page-name="MPF2" style:family="paragraph">
      <style:paragraph-properties fo:break-before="page" fo:text-indent="3.5437in" style:page-number="1">
        <style:tab-stops>
          <style:tab-stop style:type="center" style:position="3.3465in"/>
          <style:tab-stop style:type="right" style:position="6.693in"/>
        </style:tab-stops>
      </style:paragraph-properties>
      <style:text-properties style:font-size-complex="12pt"/>
    </style:style>
    <style:style style:name="P157" style:parent-style-name="Normal" style:family="paragraph">
      <style:paragraph-properties fo:text-indent="3.5437in"/>
      <style:text-properties style:font-size-complex="12pt"/>
    </style:style>
    <style:style style:name="P158" style:parent-style-name="Normal" style:family="paragraph">
      <style:paragraph-properties fo:text-indent="3.54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indent="3.5437in"/>
      <style:text-properties style:font-size-complex="12pt"/>
    </style:style>
    <style:style style:name="P162" style:parent-style-name="Normal" style:family="paragraph">
      <style:paragraph-properties fo:text-indent="3.5437in"/>
      <style:text-properties style:font-size-complex="12pt"/>
    </style:style>
    <style:style style:name="P163" style:parent-style-name="Normal" style:family="paragraph">
      <style:paragraph-properties fo:text-indent="3.5437in"/>
      <style:text-properties style:font-size-complex="12pt"/>
    </style:style>
    <style:style style:name="P164" style:parent-style-name="Normal" style:family="paragraph">
      <style:paragraph-properties fo:text-indent="3.5437in"/>
      <style:text-properties style:font-size-complex="12pt"/>
    </style:style>
    <style:style style:name="P165" style:parent-style-name="Normal" style:family="paragraph">
      <style:paragraph-properties fo:text-align="justify" fo:margin-left="3.5in" fo:text-indent="0.5in">
        <style:tab-stops/>
      </style:paragraph-properties>
      <style:text-properties style:font-size-complex="12pt"/>
    </style:style>
    <style:style style:name="P166" style:parent-style-name="Normal" style:family="paragraph">
      <style:paragraph-properties fo:text-align="justify" fo:text-indent="0.5in"/>
      <style:text-properties style:font-weight-complex="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text-properties style:font-weight-complex="bold" style:font-size-complex="12pt"/>
    </style:style>
    <style:style style:name="P171" style:parent-style-name="Normal" style:family="paragraph">
      <style:paragraph-properties fo:text-align="center"/>
      <style:text-properties style:font-size-complex="12pt"/>
    </style:style>
    <style:style style:name="P172" style:parent-style-name="Normal" style:family="paragraph">
      <style:paragraph-properties fo:text-align="center"/>
      <style:text-properties style:font-size-complex="12pt"/>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justify" fo:text-indent="0.5in"/>
      <style:text-properties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fo:text-indent="0.5in"/>
      <style:text-properties style:font-size-complex="12pt"/>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text-indent="0.543in"/>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indent="0.5888in"/>
      <style:text-properties fo:font-size="10pt" style:font-size-asian="10pt"/>
    </style:style>
    <style:style style:name="P186" style:parent-style-name="Normal" style:family="paragraph">
      <style:text-properties style:font-size-complex="12pt"/>
    </style:style>
    <style:style style:name="P187" style:parent-style-name="Normal" style:family="paragraph">
      <style:text-properties fo:font-size="10pt" style:font-size-asian="10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keep-with-next="always" fo:text-align="justify" fo:text-indent="0.5in"/>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FF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FF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3937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keep-with-next="always" fo:text-align="center" fo:text-indent="0.5in">
        <style:tab-stops>
          <style:tab-stop style:type="left" style:position="0.4923in"/>
          <style:tab-stop style:type="left" style:position="1.3784in"/>
          <style:tab-stop style:type="left" style:position="5.2173in"/>
          <style:tab-stop style:type="left" style:position="5.9062in"/>
          <style:tab-stop style:type="left" style:position="6.4972in"/>
          <style:tab-stop style:type="left" style:position="6.6937in"/>
        </style:tab-stops>
      </style:paragraph-properties>
    </style:style>
    <style:style style:name="P291" style:parent-style-name="Normal" style:family="paragraph">
      <style:paragraph-properties fo:keep-with-next="always" fo:text-align="center" fo:text-indent="0.5in">
        <style:tab-stops>
          <style:tab-stop style:type="left" style:position="0.4923in"/>
          <style:tab-stop style:type="left" style:position="1.3784in"/>
          <style:tab-stop style:type="left" style:position="5.2173in"/>
          <style:tab-stop style:type="left" style:position="5.9062in"/>
          <style:tab-stop style:type="left" style:position="6.4972in"/>
          <style:tab-stop style:type="left" style:position="6.6937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text-indent="0.4923in"/>
      <style:text-properties style:font-size-complex="12pt"/>
    </style:style>
    <style:style style:name="P296" style:parent-style-name="Normal" style:family="paragraph">
      <style:paragraph-properties fo:text-align="justify" fo:text-indent="0.4923in">
        <style:tab-stops>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fo:font-weight="bold" style:font-weight-asian="bold" style:font-size-complex="12pt"/>
    </style:style>
    <style:style style:name="P366" style:parent-style-name="Normal" style:family="paragraph">
      <style:paragraph-properties fo:keep-with-next="always" fo:text-align="justify" fo:text-indent="1.3784in">
        <style:tab-stops>
          <style:tab-stop style:type="left" style:position="0.4923in"/>
          <style:tab-stop style:type="left" style:position="1.3784in"/>
          <style:tab-stop style:type="left" style:position="5.2173in"/>
          <style:tab-stop style:type="left" style:position="5.9062in"/>
          <style:tab-stop style:type="left" style:position="6.4972in"/>
          <style:tab-stop style:type="left" style:position="6.6937in"/>
        </style:tab-stops>
      </style:paragraph-properties>
      <style:text-properties style:font-size-complex="12pt"/>
    </style:style>
    <style:style style:name="P367" style:parent-style-name="Normal" style:family="paragraph">
      <style:paragraph-properties fo:text-align="justify"/>
      <style:text-properties style:font-size-complex="12pt"/>
    </style:style>
    <style:style style:name="TableColumn369" style:family="table-column">
      <style:table-column-properties style:column-width="3.4215in"/>
    </style:style>
    <style:style style:name="TableColumn370" style:family="table-column">
      <style:table-column-properties style:column-width="3.4215in"/>
    </style:style>
    <style:style style:name="Table368" style:family="table">
      <style:table-properties style:width="6.843in" fo:margin-left="0in" table:align="left"/>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text-properties style:font-size-complex="12pt"/>
    </style:style>
    <style:style style:name="P381" style:parent-style-name="Normal" style:family="paragraph">
      <style:paragraph-properties fo:text-align="justify"/>
      <style:text-properties style:font-size-complex="12p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text-align="justify" fo:text-indent="0.3013in"/>
      <style:text-properties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fo:text-indent="0.2583in"/>
      <style:text-properties style:font-size-complex="12pt"/>
    </style:style>
    <style:style style:name="P386" style:parent-style-name="Normal" style:family="paragraph">
      <style:paragraph-properties fo:text-align="justify" fo:text-indent="0.5166in"/>
      <style:text-properties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fo:text-indent="0.1722in"/>
      <style:text-properties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fo:text-indent="0.1722in"/>
      <style:text-properties style:font-size-complex="12pt"/>
    </style:style>
    <style:style style:name="P391" style:parent-style-name="Normal" style:family="paragraph">
      <style:paragraph-properties fo:text-align="justify" fo:text-indent="0.2583in"/>
      <style:text-properties style:font-size-complex="12pt"/>
    </style:style>
    <style:style style:name="P39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ADMINISTRACIJOS DIREKTORIAUS 2020-11-04 <text:s/>ĮSAKYMO NR. 30-2548/20 „DĖL TIPINIO DIZAINO KIOSKŲ (PAVILJONŲ) ĮRENGIMO IR EKSPLOATAVIMO ATRANKOS KONKURSO NUOSTATŲ PATVIRTINIMO“ PAKEITIMO</text:span></text:p>
      <text:p text:style-name="P18"/>
      <text:p text:style-name="P19">2021 m. kovo 17 d. <text:s text:c="2"/>Nr. 30-671/21</text:p>
      <text:p text:style-name="P20">Vilnius</text:p>
      <text:p text:style-name="P21"/>
      <text:p text:style-name="P22"/>
      <text:p text:style-name="P23"><text:span text:style-name="T24">Vadovaudamasi Lietuvos Respublikos vietos savivaldos įstatymo 18 straipsnio 1 dalimi,<text:s/></text:span></text:p>
      <text:p text:style-name="P25"><text:span text:style-name="T26">k e i č i u <text:s/>Vilniaus miesto savivaldybės administracijos direktoriaus 2020 m. lapkričio 4 d. įsakymu Nr. 30-2548/20 „Dėl Tipinio dizaino kioskų (paviljonų) įrengimo ir eksploatavimo atrankos konkurso nuostatų patvirtinimo“ patvirtintus Tipinio dizaino kioskų (paviljonų) įrengimo ir eksploatavimo atrankos konkurso nuostatus:</text:span></text:p>
      <text:p text:style-name="P27"><text:span text:style-name="T28">1</text:span><text:span text:style-name="T29">. Išdėstau 15.1 papunktį taip:</text:span></text:p>
      <text:p text:style-name="P30">„15.1. nustatytos formos paraiška (1 priedas) (kiekvienai vietai teikiamos atskiros paraiškos, o esant kioskų grupei – kiekvienai kiosko vietos pozicijai), kurioje nurodoma:“.</text:p>
      <text:p text:style-name="P31">2. Išdėstau 15.1.2 papunktį taip:</text:p>
      <text:p text:style-name="P32">„15.1.2. pageidaujama kiosko (paviljono) vieta, o esant kioskų grupei – pageidaujama kiosko vietos pozicija;“.</text:p>
      <text:p text:style-name="P33">3. Išdėstau 15.2 papunktį taip:</text:p>
      <text:p text:style-name="P34"><text:span text:style-name="T35">„</text:span><text:span text:style-name="T36">15.2</text:span><text:span text:style-name="T37">.<text:s/></text:span><text:span text:style-name="T38">mokėjimo pavedimo kopija, patvirtinanti 600 (šešių šimtų) Eur užstato (depozito) pervedimą į Savivaldybės administracijos (kodas<text:s/></text:span><text:span text:style-name="T39">188710061)<text:s/></text:span><text:span text:style-name="T40">sąskaitą<text:s/></text:span><text:span text:style-name="T41">LT64 4010 0510 0360 9875, esančią banke „Luminor Bank AB“ (kodas 40100), konkursinio pasiūlymo galiojimui užtikrinti už kiekvieną vietą, o esant kioskų grupei – už kiekvieną kiosko vietos poziciją.</text:span><text:span text:style-name="T42"><text:s/>Užstatas (depozitas)</text:span><text:span text:style-name="T43"><text:s/>grąžinamas per 45 kalendorines dienas nuo vokų su konkursiniais pasiūlymais atplėšimo, išskyrus 26 punkte nurodytus atvejus;“</text:span>.<text:s/></text:p>
      <text:p text:style-name="P44">4. Išdėstau 1 ir 2 priedus nauja redakcija (pridedama).</text:p>
      <text:p text:style-name="P45"/>
      <text:p text:style-name="P46"/>
      <text:p text:style-name="P47"/>
      <text:p text:style-name="P48">Administracijos direktorė<text:tab/><text:tab/><text:tab/><text:tab/><text:tab/><text:tab/>Lina Koriznienė</text:p>
      <text:p text:style-name="P49"/>
      <text:soft-page-break/>
      <text:p text:style-name="P50">Tipinio dizaino kioskų (paviljonų) įrengimo ir<text:s/></text:p>
      <text:p text:style-name="P57">eksploatavimo atrankos konkurso nuostatų<text:s/></text:p>
      <text:p text:style-name="P58"><text:span text:style-name="T59">1</text:span><text:span text:style-name="T60"><text:s/>priedas</text:span></text:p>
      <text:p text:style-name="P61">(Vilniaus miesto savivaldybės administracijos<text:s/></text:p>
      <text:p text:style-name="P62">direktoriaus<text:s/></text:p>
      <text:p text:style-name="P63">2021 m. kovo 17 d. įsakymo<text:s/></text:p>
      <text:p text:style-name="P64">Nr. 30-671/21 redakcija)</text:p>
      <text:p text:style-name="P65"/>
      <text:p text:style-name="P66"/>
      <text:p text:style-name="P67"><text:span text:style-name="T68">(Paraiškos forma)</text:span></text:p>
      <text:p text:style-name="P69">________________________________________________________________________________</text:p>
      <text:p text:style-name="P70"><text:span text:style-name="T71">(fizinio asmens vardas, pavardė,<text:s/></text:span><text:span text:style-name="T72">asmens</text:span><text:span text:style-name="T73"><text:s/>kodas<text:s/></text:span><text:span text:style-name="T74">ar</text:span><text:span text:style-name="T75"><text:s/>juridinio asmens pavadinimas ir kodas)</text:span></text:p>
      <text:p text:style-name="P76">______________________________________</text:p>
      <text:p text:style-name="P77">(adresas)<text:s/></text:p>
      <text:p text:style-name="P78">________________________________________________________________________________________________</text:p>
      <text:p text:style-name="P79"><text:span text:style-name="T80">(fizinio asmens <text:s/>telefono numeris ir el. pašto adresas ar juridinio asmens vadovo, kontaktinio asmens vardas, pavardė, <text:s/>telefonų numeriai ir el. pašto adresai</text:span><text:span text:style-name="T81">)</text:span></text:p>
      <text:p text:style-name="P82"/>
      <text:p text:style-name="P83"/>
      <text:p text:style-name="Normal"><text:span text:style-name="T84">Lauko kavinių konkursų vykdymo</text:span><text:span text:style-name="T85"><text:s/>komisija</text:span><text:span text:style-name="T86">i</text:span></text:p>
      <text:p text:style-name="P87"/>
      <text:p text:style-name="P88"/>
      <text:p text:style-name="P89"/>
      <text:p text:style-name="P90">PARAIŠKA</text:p>
      <text:p text:style-name="P91">202__ <text:s text:c="4"/>m. _______ <text:s/>___ d.</text:p>
      <text:p text:style-name="P92">Vilnius</text:p>
      <text:p text:style-name="P93">________________________________________________________________________________________<text:s/></text:p>
      <text:soft-page-break/>
      <text:p text:style-name="P94"><text:span text:style-name="T95">(fizinis asmuo ar juridinio asmens pavadinimas)</text:span></text:p>
      <text:p text:style-name="P96"/>
      <text:p text:style-name="P97">pageidauja įrengti ir eksploatuoti tipinio dizaino <text:s/>kioską (paviljoną)_________________________<text:s/></text:p>
      <text:p text:style-name="P98"/>
      <text:p text:style-name="P99"><text:span text:style-name="T100">______________________________________________________________________________________________ .</text:span></text:p>
      <text:p text:style-name="P101">(pageidaujama kiosko (paviljono) vieta (esant kioskų grupei, nurodyti konkrečią vietos poziciją, kiosko (paviljono) <text:s/>plotą <text:s/>(kv. m)</text:p>
      <text:p text:style-name="P102"/>
      <text:p text:style-name="P103"/>
      <text:p text:style-name="P104">1. Siūloma mokėti parama socialinės infrastruktūros plėtrai kiekvienais metais yra (už <text:s/>vieną kiosko (paviljono) vietos poziciją) _________________________________________ <text:s text:c="7"/>Eur, kurią pirmaisiais metais įsipareigojama sumokėti per 30 kalendorinių dienų nuo sutarties pasirašymo dienos, kiekvienais kitais metais – ne vėliau kaip per 30 kalendorinių dienų nuo atitinkamų metų pradžios.<text:s/></text:p>
      <text:p text:style-name="P105">2. Prisiimami įsipareigojimai laimėjus konkursą:</text:p>
      <text:p text:style-name="P106">2.1. Pasirašyti Tipinio dizaino kiosko (paviljono) įrengimo ir eksploatavimo sutartį <text:s/>(toliau – sutartis) ne vėliau kaip per 15 darbo dienų nuo Vilniaus miesto savivaldybės administracijos direktoriaus įsakymo pasirašymo dienos, pateikus mokėjimo pavedimo kopiją, patvirtinančią 1 000 (vieno tūkstančio) Eur užstato (depozito) pervedimą už kiekvieną kiosko (paviljono) vietos poziciją penkerių metų laikotarpiui sutarties sąlygų vykdymui užtikrinti, ir vykdyti sutartyje prisiimtus įsipareigojimus;</text:p>
      <text:p text:style-name="P107">2.2.<text:s/><text:span text:style-name="T108">Kioskai (paviljonai) vadovaujantis Vilniaus miesto savivaldybės administracijos direktoriaus 2018 m. birželio 7 d. įsakymu Nr. 30-1996/18(2.1.1E-TD2) „Dėl pritarimo Vilniaus miesto tipinio dizaino kioskų (paviljonų) sklaidos schemai ir rekomendacijoms tipinio dizaino kioskams (paviljonams) įrengti ir eksploatuoti“ ir pagal Vyriausiojo miesto architekto skyriaus<text:s/></text:span><text:soft-page-break/><text:span text:style-name="T109">parengtas teritorijų architektūrines specialiąsias sąlygas tipinio dizaino kioskams (paviljonams) įrengti ir eksploatuoti turi būti įrengti per 1 (vienus) metus nuo sutarties pasirašymo.</text:span></text:p>
      <text:p text:style-name="P110"/>
      <text:p text:style-name="Normal">________________<text:tab/>________________<text:tab/>____________________________</text:p>
      <text:p text:style-name="P111">(pareigos)<text:tab/><text:tab/>(parašas)<text:tab/><text:tab/><text:s/>(vardas ir pavardė)</text:p>
      <text:p text:style-name="P112"/>
      <text:p text:style-name="P113">Esu informuotas apie tai, kad:</text:p>
      <text:p text:style-name="P114"><text:span text:style-name="T115">-<text:s/></text:span><text:span text:style-name="T116">mano asmens duomenų valdytojas yra</text:span><text:span text:style-name="T117"><text:s/>Vilniaus miesto savivaldybės administracija (juridinio asmens kodas 188710061, adresas: Konstitucijos pr. 3, 09601 Vilnius, tel. (8 5) 211 2000, el. p. </text:span><text:span text:style-name="T118">savivaldybe@vilnius.lt</text:span><text:span text:style-name="T119">);</text:span></text:p>
      <text:p text:style-name="P120"><text:span text:style-name="T121">-<text:s/></text:span><text:span text:style-name="T122">asmens duomenys tvarkomi</text:span><text:span text:style-name="T123"><text:s/></text:span><text:span text:style-name="T124">paraiškos pateikimo dalyvaujant Tipinio dizaino kioskų (paviljonų) įrengimo ir eksploatavimo atrankos <text:s/>konkurse<text:s/></text:span><text:span text:style-name="T125">nagrinėjimo tikslais;</text:span></text:p>
      <text:p text:style-name="P126"><text:span text:style-name="T127">- asmens duomenys tvarkomi vadovaujantis Bendrojo duomenų apsaugos reglamento (toliau – BDAR) 6 straipsnio 1 dalies e punktu,</text:span><text:span text:style-name="T128"><text:s/>t. y. vykdant užduotį dėl viešojo intereso</text:span><text:span text:style-name="T129">;</text:span></text:p>
      <text:p text:style-name="P130">- asmens duomenys Vilniaus miesto savivaldybės administracijoje bus saugomi Savivaldybės administracijos nustatyta tvarka ir terminais;</text:p>
      <text:p text:style-name="P131"><text:span text:style-name="T132">-<text:s/></text:span><text:span text:style-name="T133">asmens duomenys gali būti pateikti institucijoms ar įstaigoms, kai tokių duomenų pateikimas yra privalomas teisės aktų nustatyta tvarka.</text:span></text:p>
      <text:p text:style-name="P134">Kreipdamasis raštu, turiu teisę prašyti:</text:p>
      <text:p text:style-name="P135">-<text:tab/>leisti susipažinti su savo asmens duomenimis;</text:p>
      <text:p text:style-name="P136">-<text:tab/>juos ištaisyti arba ištrinti, arba apriboti jų tvarkymą;</text:p>
      <text:p text:style-name="P137"><text:span text:style-name="T138">-</text:span><text:span text:style-name="T139"><text:tab/>pateikti skundą Valstybinei duomenų apsaugos inspekcijai (L. Sapiegos g. 17, 10312 Vilnius, el. p.<text:s/></text:span><text:span text:style-name="T140">ada@ada.lt</text:span><text:span text:style-name="T141">).</text:span></text:p>
      <text:p text:style-name="P142"><text:span text:style-name="T143">Vilniaus miesto savivaldybės administracijos asmens<text:s/></text:span><text:span text:style-name="T144">duomenų apsaugos pareigūno<text:s/></text:span><text:span text:style-name="T145">el. p. </text:span><text:span text:style-name="T146">duomenuapsauga@vilnius.lt.</text:span></text:p>
      <text:p text:style-name="P147"/>
      <text:p text:style-name="P148">______________________</text:p>
      <text:p text:style-name="P149"/>
      <text:soft-page-break/>
      <text:p text:style-name="P150">Tipinio dizaino kioskų (paviljonų) įrengimo ir<text:s/></text:p>
      <text:p text:style-name="P157">eksploatavimo atrankos <text:s/>konkurso nuostatų<text:s/></text:p>
      <text:p text:style-name="P158"><text:span text:style-name="T159">2</text:span><text:span text:style-name="T160"><text:s/>priedas</text:span></text:p>
      <text:p text:style-name="P161">(Vilniaus miesto savivaldybės administracijos<text:s/></text:p>
      <text:p text:style-name="P162">direktoriaus<text:s/></text:p>
      <text:p text:style-name="P163">2021 m. kovo 17 d. įsakymo<text:s/></text:p>
      <text:p text:style-name="P164">Nr. 30-671/21 redakcija)</text:p>
      <text:p text:style-name="P165"/>
      <text:p text:style-name="P166"/>
      <text:p text:style-name="P167"><text:span text:style-name="T168">TIPINIO DIZAINO KIOSKO (PAVILJONO) ĮRENGIMO IR EKSPLOATAVIMO<text:s/></text:span><text:span text:style-name="T169">SUTARTIS NR.</text:span></text:p>
      <text:p text:style-name="P170"/>
      <text:p text:style-name="P171">20__ m. _____ __ d.</text:p>
      <text:p text:style-name="P172">Vilnius</text:p>
      <text:p text:style-name="P173"/>
      <text:p text:style-name="P174">Vilniaus miesto savivaldybės (toliau – Savivaldybė) administracija, atstovaujama Savivaldybės administracijos_________________________________________________, įgalioto Savivaldybės administracijos direktoriaus 20__m. ___________________d. įsakymu Nr.________,</text:p>
      <text:p text:style-name="P175">ir Konkurso laimėtojas__________________________ (toliau – Konkurso laimėtojas), atstovaujama (-as) __________________, <text:s/>įmonės (asmens) kodas_______________, esančio (gyvenančio) _______________________, (toliau – šalys) sudarė šią Tipinio dizaino kiosko (paviljono) įrengimo ir eksploatavimo sutartį (toliau – sutartis):<text:s/></text:p>
      <text:p text:style-name="P176"/>
      <text:h text:style-name="P177" text:outline-level="2"><text:span text:style-name="T178">I</text:span><text:span text:style-name="T179">.<text:s/></text:span><text:span text:style-name="T180">BENDROSIOS SĄLYGOS</text:span></text:h>
      <text:p text:style-name="P181"/>
      <text:p text:style-name="P182"><text:span text:style-name="T183">1</text:span><text:span text:style-name="T184">. Savivaldybės administracija suteikia teisę Konkurso laimėtojui įrengti ir eksploatuoti tipinio dizaino kioską (paviljoną)</text:span></text:p>
      <text:p text:style-name="P185">(reikiamą žodį pabraukti)</text:p>
      <text:p text:style-name="P186">________________________________________________________________________________</text:p>
      <text:p text:style-name="P187">(kiosko (paviljono) vieta (esant kioskų grupei, nurodyti konkrečią vietos poziciją, kiosko (paviljono) plotą (kv. m)</text:p>
      <text:p text:style-name="P188"/>
      <text:p text:style-name="P189"><text:span text:style-name="T190">vadovaujantis Savivaldybės administracijos direktoriaus 2018 m. birželio 7 d. įsakymu Nr. 30-1996/18(2.1.1E-TD2) „Dėl pritarimo Vilniaus miesto tipinio dizaino kioskų (paviljonų) sklaidos schemai ir rekomendacijoms tipinio dizaino kioskams (paviljonams) įrengti ir eksploatuoti“ ir pagal Vyriausiojo miesto architekto skyriaus parengtas tipinio dizaino kioskų (paviljonų) teritorijų architektūrines specialiąsias sąlygas. Kioskas (paviljonas) turi būti įrengtas ne vėliau kaip per 1 (vienus) metus nuo sutarties pasirašymo dienos.</text:span></text:p>
      <text:p text:style-name="P191"><text:span text:style-name="T192">2</text:span><text:span text:style-name="T193">. Tipinio dizaino kiosko (paviljono) įrengimo ir eksploatavimo sutartis su konkurso laimėtoju sudaroma 5 (penkeriems) metams nuo sutarties pasirašymo dienos iki __________________. <text:s text:c="2"/></text:span></text:p>
      <text:p text:style-name="P194"><text:span text:style-name="T195">3</text:span><text:span text:style-name="T196">. Žemės, ant kurios bus <text:s/>įrengtas kioskas (paviljonas), nuomos sutartis nesudaroma, todėl kiosko (paviljono) valdytojui jokios teisės į žemę neatsiranda.</text:span></text:p>
      <text:h text:style-name="P197" text:outline-level="2"/>
      <text:h text:style-name="P198" text:outline-level="2"><text:span text:style-name="T199">II</text:span><text:span text:style-name="T200">.<text:s/></text:span><text:span text:style-name="T201">ŠALIŲ TEISĖS IR PAREIGOS</text:span></text:h>
      <text:p text:style-name="P202"/>
      <text:p text:style-name="P203"><text:span text:style-name="T204">4</text:span><text:span text:style-name="T205">. Savivaldybės administracija:<text:s/></text:span></text:p>
      <text:p text:style-name="P206"><text:span text:style-name="T207">4.1</text:span><text:span text:style-name="T208">. leidžia Konkurso laimėtojui įrengti kioską (paviljoną) ne vėliau kaip per 1 (vienus)</text:span><text:span text:style-name="T209"><text:s/></text:span><text:span text:style-name="T210">metus nuo sutarties pasirašymo dienos;</text:span></text:p>
      <text:p text:style-name="P211"><text:span text:style-name="T212">4.2</text:span><text:span text:style-name="T213">. leidžia Konkurso laimėtojui, įrengusiam kioską (paviljoną), kiosko (paviljono) nuomos sutarties pagrindu kioską (paviljoną) šios sutarties galiojimo laikotarpiui išnuomoti trečiajam asmeniui (toliau – nuomininkas);</text:span></text:p>
      <text:p text:style-name="P214"><text:span text:style-name="T215">4.3</text:span><text:span text:style-name="T216">. leidžia Konkurso laimėtojui vykdyti ūkinę<text:s/></text:span><text:span text:style-name="T217">(prekybos ir paslaugų teikimo) veiklą kioske (paviljone) tik gavus visus būtinus, teisės aktų nustatyta tvarka išduotus ir galiojančius leidimus ir licencijas ir sumokėjus Savivaldybės tarybos sprendimuose nustatyta tvarka ir sąlygomis nurodyto dydžio rinkliavas;</text:span></text:p>
      <text:p text:style-name="P218"><text:span text:style-name="T219">4.4</text:span><text:span text:style-name="T220">. turi teisę tikrinti, ar Konkurso laimėtojas tinkamai vykdo šia sutartimi prisiimtus įsipareigojimus.</text:span></text:p>
      <text:p text:style-name="P221"><text:span text:style-name="T222">5</text:span><text:span text:style-name="T223">. Konkurso laimėtojas:</text:span></text:p>
      <text:p text:style-name="P224"><text:span text:style-name="T225">5.1</text:span><text:span text:style-name="T226">. vadovaudamasis sutarties 1 punkte ir 4.1 papunktyje nustatyta tvarka ir sąlygomis, įsipareigoja <text:s/>įrengti kioską (paviljoną) <text:s/>per 1 (vienus)</text:span><text:span text:style-name="T227"><text:s/></text:span><text:span text:style-name="T228">metus nuo sutarties pasirašymo dienos;</text:span><text:span text:style-name="T229"><text:s/></text:span></text:p>
      <text:p text:style-name="P230"><text:span text:style-name="T231">5.2</text:span><text:span text:style-name="T232">. kioską (paviljoną) įrengia savo lėšomis, taip pat savo lėšomis sutvarko aplinkinę teritoriją, atstato dangą, atsodina želdinius;</text:span></text:p>
      <text:p text:style-name="P233"><text:span text:style-name="T234">5.3</text:span><text:span text:style-name="T235">. užtikrina, kad išorinė reklama ant kiosko (paviljono) atitiktų reklamą reglamentuojančius Lietuvos Respublikos teisės aktus;</text:span></text:p>
      <text:p text:style-name="P236"><text:span text:style-name="T237">5.4</text:span><text:span text:style-name="T238">. sutarties galiojimo laikotarpiu privalo savo lėšomis atnaujinti susidėvėjusias ar pažeistas kiosko (paviljono) konstrukcijas, apželdinti teritoriją, sutvarkyti ir prižiūrėti vietą ir aplinką;</text:span></text:p>
      <text:p text:style-name="P239"><text:span text:style-name="T240">5.5</text:span><text:span text:style-name="T241">. pagal paslaugos teikėjo išduotas technines sąlygas savo lėšomis prisijungia prie miesto inžinerinių tinklų;</text:span></text:p>
      <text:p text:style-name="P242"><text:span text:style-name="T243">5.6</text:span><text:span text:style-name="T244">. už naudojamą elektros energiją, atliekų išvežimą ir suvartotą vandenį moka šių paslaugų tiekėjams pagal su jais sudarytas sutartis;</text:span></text:p>
      <text:p text:style-name="P245"><text:span text:style-name="T246">5.7</text:span><text:span text:style-name="T247">. gavęs Savivaldybės administracijos įspėjimą dėl sutarties sąlygų nevykdymo, per 30</text:span><text:span text:style-name="T248"> </text:span><text:span text:style-name="T249">kalendorinių dienų privalo trūkumus pašalinti. Šios sutarties tikslais laikoma, kad įspėjimo gavimo diena yra kita darbo diena nuo įspėjimo išsiuntimo dienos;<text:s/></text:span></text:p>
      <text:p text:style-name="P250"><text:span text:style-name="T251">5.8</text:span><text:span text:style-name="T252">. pasibaigus sutarties galiojimo terminui ar nutraukus sutartį, per 7 kalendorines dienas savo lėšomis išardo kioską (paviljoną), sutvarko vietą ir aplinką, pakitusią, susidėvėjusią ar sugadintą dangą ir išmontuoto kiosko (paviljono) teritoriją aktu perduoda Savivaldybės administracijos seniūnijai, kurios veiklos teritorijoje buvo įrengtas kioskas (paviljonas). Kiosko (paviljono) užstatyta ir aplinkinė naudota teritorija turi likti kokybiškai ir estetiškai nepakitusi. Šiame punkte nurodytu laiku neįvykdžius bent vieno jame įtvirtinto reikalavimo, kiosko (paviljono) nukėlimą ir išvežimą organizuoja Savivaldybės administracija, o Savivaldybės administracijos patirtas išlaidas apmoka Konkurso laimėtojas, jeigu minėtų išlaidų nepadengia Savivaldybės administracijos panaudota sutarties sąlygų įvykdymo užtikrinimo garantija;</text:span></text:p>
      <text:p text:style-name="P253"><text:span text:style-name="T254">5.9</text:span><text:span text:style-name="T255">. nustatyta tvarka ir sąlygomis moka vietinę rinkliavą už leidimo prekiauti (teikti paslaugas) išdavimą. Vietinė rinkliava mokama pagal Savivaldybės tarybos patvirtintus dydžius. Savivaldybės tarybai patvirtinus kitus vietinės rinkliavos dydžius, nei jie buvo patvirtinti sutarties sudarymo metu, taikomi nauji rinkliavos tarifai;</text:span></text:p>
      <text:p text:style-name="P256"><text:span text:style-name="T257">5.10</text:span><text:span text:style-name="T258">. šioje sutartyje nustatyta tvarka ir sąlygomis kiekvienais metais moka konkursiniame pasiūlyme nurodytą paramą socialinės infrastruktūros plėtrai vykdyti (už vieną kiosko (paviljono) vietos poziciją) _______________Eur. Siūloma parama socialinės infrastruktūros plėtrai pirmaisiais metais turi būti sumokėta per 30 kalendorinių dienų nuo sutarties pasirašymo dienos, kiekvienais kitais metais – ne vėliau kaip per 30 kalendorinių dienų nuo atitinkamų metų pradžios. Parama socialinės infrastruktūros plėtrai mokama į Savivaldybės administracijos (kodas 188710061) sąskaitą Nr. LT95 4010 0424 0363 2773, esančią banke „Luminor Bank AB“ (banko kodas 40100);</text:span></text:p>
      <text:p text:style-name="P259"><text:span text:style-name="T260">5.11</text:span><text:span text:style-name="T261">. pasirašęs sutartį ir sumokėjęs vietinę rinkliavą už leidimo prekiauti (teikti paslaugas) viešojoje vietoje išdavimą, gauna Licencijavimo ir leidimų skyriaus leidimą prekiauti (teikti paslaugas) viešojoje vietoje Savivaldybės administracijos direktoriaus įsakymu patvirtintame<text:s/></text:span><text:soft-page-break/><text:span text:style-name="T262">Leidimų prekiauti (teikti paslaugas) viešosiose vietose išdavimo ir panaikinimo tvarkos apraše nustatyta tvarka;</text:span></text:p>
      <text:p text:style-name="P263"><text:span text:style-name="T264">5.12</text:span><text:span text:style-name="T265">. jei<text:s/></text:span><text:span text:style-name="T266">užsiimama maisto tvarkymo veikla, Konkurso laimėtojas turi būti registruotas (įtrauktas į Maisto tvarkymo subjektų sąrašą) Lietuvos Respublikos maisto<text:s/></text:span><text:span text:style-name="T267">įstatymo ir Valstybinės maisto ir veterinarijos tarnybos direktoriaus nustatyta tvarka;</text:span></text:p>
      <text:p text:style-name="P268"><text:span text:style-name="T269">5.13</text:span><text:span text:style-name="T270">. gali verstis licencijuojama mažmenine prekyba, įsigijęs šios veiklos licencijas Lietuvos Respublikos Vyriausybės nustatyta tvarka, jeigu tokia mažmeninė prekyba iš kioskų (paviljonų) galima pagal Lietuvos Respublikos įstatymus;</text:span></text:p>
      <text:p text:style-name="P271"><text:span text:style-name="T272">5.14</text:span><text:span text:style-name="T273">. privalo prekybos (paslaugų teikimo) metu užtikrinti ir palaikyti viešąją tvarką,<text:s/></text:span><text:span text:style-name="T274">laikytis Prekybos viešosiose vietose taisyklių, Tvarkymo ir švaros taisyklių, Vilniaus miesto atliekų tvarkymo taisyklių, higienos normų ir kitų teisės aktų, nustatančių prekybą ir paslaugų teikimą viešosiose vietose, reikalavimų;</text:span></text:p>
      <text:p text:style-name="P275"><text:span text:style-name="T276">5.15</text:span><text:span text:style-name="T277">. prie kiosko (paviljono) įrengia šiukšlių dėžę, ją nuolat prižiūri, organizuoja susikaupusių atliekų išvežimą laiku;</text:span></text:p>
      <text:p text:style-name="P278"><text:span text:style-name="T279">5.16</text:span><text:span text:style-name="T280">. įvykus avarijai, įsipareigoja nedelsdamas patraukti kioską (paviljoną).</text:span></text:p>
      <text:p text:style-name="P281"><text:span text:style-name="T282">6</text:span><text:span text:style-name="T283">. Kiosko (paviljono) nuomos atveju nuomininkas,<text:s/></text:span><text:span text:style-name="T284">užsiimantis maisto tvarkymo veikla, turi būti registruotas (įtrauktas į Maisto tvarkymo subjektų sąrašą) Lietuvos Respublikos maisto<text:s/></text:span><text:span text:style-name="T285">įstatymo ir Valstybinės maisto ir veterinarijos tarnybos direktoriaus nustatyta tvarka ir turėti Licencijavimo ir leidimų skyriaus leidimą prekiauti (teikti paslaugas) viešojoje vietoje, taip pat būti sumokėjęs vietinę rinkliavą už leidimo prekiauti (teikti paslaugas) viešojoje vietoje išdavimą.</text:span></text:p>
      <text:p text:style-name="P286"><text:span text:style-name="T287">7</text:span><text:span text:style-name="T288">. Jeigu Savivaldybės administracija nustato, kad vieta, kurioje yra įrengtas ir eksploatuojamas kioskas (paviljonas), reikalinga miesto poreikiams, Konkurso laimėtojas per 1 mėnesį nuo rašytinio įspėjimo dienos privalo savo lėšomis išardyti kiosko (paviljono) konstrukcijas, sutvarkyti vietą ir aplinką ir teritoriją aktu perduoti Savivaldybės administracijos seniūnijai, kurios teritorijoje buvo kioskas (paviljonas). Seniūnija aktą pateikia Licencijavimo ir<text:s/></text:span><text:soft-page-break/><text:span text:style-name="T289">leidimų skyriui. Teritorija turi likti kokybiškai ir estetiškai nepakitusi. Savivaldybės administracija, esant laisvai kitai kiosko (paviljono) vietai, iš Lauko kavinių konkursų vykdymo komisijos patvirtinto vietų kioskams (paviljonams) įrengti ir eksploatuoti sąrašo gali pasiūlyti kitą laisvą vietą kioskui (paviljonui) įrengti ir eksploatuoti. Nuostolių atlyginimo klausimas sprendžiamas šalių susitarimu.</text:span></text:p>
      <text:p text:style-name="P290"/>
      <text:p text:style-name="P291"><text:span text:style-name="T292">III</text:span><text:span text:style-name="T293">.<text:s/></text:span><text:span text:style-name="T294">SUTARTIES GALIOJIMAS, KEITIMAS IR PAPILDYMAS</text:span></text:p>
      <text:p text:style-name="P295"/>
      <text:p text:style-name="P296"><text:span text:style-name="T297">8</text:span><text:span text:style-name="T298">. Sutartis įsigalioja nuo jos pasirašymo dienos ir galioja 5 (penkerius) metus<text:s/></text:span><text:span text:style-name="T299">su galimybe pratęsti sutartį dar 5 (penkeriems) metams, gavus valstybinės žemės patikėtinio sutikimą, jeigu sutartis buvo vykdyta sąžiningai ir be pažeidimų.</text:span><text:span text:style-name="T300"><text:s/></text:span></text:p>
      <text:p text:style-name="P301"><text:span text:style-name="T302">9</text:span><text:span text:style-name="T303">. Šioje sutartyje numatytos Konkurso laimėtojo teisės ir pareigos gali būti perduotos tretiesiems asmenims tik gavus <text:s/>raštišką Savivaldybės administracijos sutikimą.</text:span></text:p>
      <text:p text:style-name="P304"><text:span text:style-name="T305">10</text:span><text:span text:style-name="T306">. Sutartis gali būti nutraukta abiejų šalių rašytiniu susitarimu arba Lietuvos Respublikos civiliniame kodekse nustatytais pagrindais ir atvejais.</text:span></text:p>
      <text:p text:style-name="P307"><text:span text:style-name="T308">11</text:span><text:span text:style-name="T309">. Savivaldybės administracija, prieš 30 kalendorinių dienų laišku įspėjusi Konkurso laimėtoją, turi teisę vienašališkai nutraukti sutartį, jeigu Konkurso laimėtojas:</text:span></text:p>
      <text:p text:style-name="P310"><text:span text:style-name="T311">11.1</text:span><text:span text:style-name="T312">. vėlavo laiku sumokėti ar iš viso nemokėjo nustatytos vietinės rinkliavos, šios sutarties 5.10 papunktyje nurodytos paramos socialinės infrastruktūros plėtrai vykdyti (metams) ir (ar) negavo šios sutarties 5.11 papunktyje nurodyto leidimo;</text:span></text:p>
      <text:p text:style-name="P313"><text:span text:style-name="T314">11.2</text:span><text:span text:style-name="T315">. neįvykdo (nepradeda vykdyti) ar netinkamai vykdo savo konkursiniame pasiūlyme ir (ar) sutartyje numatytų įsipareigojimų per 30 kalendorinių dienų nuo Savivaldybės administracijos įspėjimo gavimo;</text:span></text:p>
      <text:p text:style-name="P316"><text:span text:style-name="T317">11.3</text:span><text:span text:style-name="T318">. įrengė ir (ar) eksploatuoja kioską (paviljoną) ne pagal tipinio dizaino kioskų (paviljonų) teritorijų architektūrines specialiąsias sąlygas;<text:s/></text:span></text:p>
      <text:p text:style-name="P319"><text:span text:style-name="T320">11.4</text:span><text:span text:style-name="T321">. neužtikrina ir (ar) nesilaiko viešosios tvarkos, priešgaisrinės bei triukšmo prevencijos reikalavimų,<text:s/></text:span><text:span text:style-name="T322">Prekybos viešosiose vietose taisyklių, Tvarkymo ir švaros taisyklių, Vilniaus miesto atliekų tvarkymo taisyklių ir kitų teisės aktų, nustatančių prekybą ir paslaugų teikimą viešosiose vietose, reikalavimų,</text:span><text:span text:style-name="T323"><text:s/>kioską (paviljoną) naudoja ne pagal paskirtį, jis yra netvarkingas ar nepašalina trūkumų gavęs rašytinį Savivaldybės administracijos įspėjimą per jame nurodytą terminą;</text:span></text:p>
      <text:p text:style-name="P324"><text:span text:style-name="T325">11.5</text:span><text:span text:style-name="T326">. dėl Konkurso laimėtojo kaltės negaunami kioskui (paviljonui) įrengti ir (ar) eksploatuoti reikalingi leidimai;</text:span></text:p>
      <text:p text:style-name="P327"><text:span text:style-name="T328">11.6</text:span><text:span text:style-name="T329">. 3 (tris)<text:s/></text:span><text:span text:style-name="T330">mėnesius per metus ir ilgiau po kiosko (paviljono) įrengimo ir eksploatavimo metu kioske (paviljone) neprekiaujama (neteikiamos paslaugos).</text:span></text:p>
      <text:p text:style-name="P331"><text:span text:style-name="T332">12</text:span><text:span text:style-name="T333">. Nutraukus sutartį pagal šios sutarties 11 punktą, Konkurso laimėtojas privalo ne vėliau kaip per 7 kalendorines dienas nuo šios sutarties nutraukimo dienos išardyti kiosko (paviljono) konstrukcijas, jas išvežti, sutvarkyti naudotą teritoriją bei aplinką ir aktu sutvarkytą išardyto kiosko (paviljono) teritoriją perduoti<text:s/></text:span><text:span text:style-name="T334">Savivaldybės administracijos seniūnijai, kurios teritorijoje stovėjo <text:s/>kioskas (paviljonas). Teritorija turi būti tvarkinga ir estetiškai nepakitusi, danga nepažeista (sutvarkyta). Nurodytu laiku neįvykdžius minėto reikalavimo, kiosko (paviljono) nukėlimą, patraukimą, išvežimą organizuoja Savivaldybės administracija, o Savivaldybės administracijos patirtas išlaidas apmoka Konkurso laimėtojas. Sumokėta vietinė rinkliava ir parama socialinės infrastruktūros plėtrai negrąžinamos. Savivaldybės administracija, inicijavusi kiosko nukėlimą, neįsipareigoja saugoti kioską (paviljoną) ir (ar) jame esančių (buvusių) daiktų ir už jų saugojimą neatsako, o konkurso laimėtojas įsipareigoja nereikšti pretenzijų dėl kiosko (paviljono) ir jame esančių daiktų saugojimo.</text:span></text:p>
      <text:p text:style-name="P335"><text:span text:style-name="T336">13</text:span><text:span text:style-name="T337">. Konkurso laimėtojui pažeidus bet kurią sutarties sąlygą, Savivaldybės administracija įgyja teisę negrąžinti<text:s/></text:span><text:span text:style-name="T338">konkurso dalyviui užstato (depozito), pervesto 5 (penkerių)</text:span><text:span text:style-name="T339"><text:s/>metų laikotarpiui<text:s/></text:span><text:span text:style-name="T340">sutarties sąlygų vykdymui užtikrinti</text:span><text:span text:style-name="T341">.<text:s/></text:span><text:span text:style-name="T342">Savivaldybei pasinaudojus sutarties sąlygų vykdymo užstatu (depozitu), esant sutarties šalių susitarimui toliau vykdyti sutartį, Konkurso laimėtojas ne vėliau<text:s/></text:span><text:soft-page-break/><text:span text:style-name="T343">kaip per 10 kalendorinių dienų nuo Savivaldybės administracijos pareikalavimo momento pateikia Savivaldybės administracijai naują 1 000 (vieno tūkstančio) Eur mokėjimo pavedimą, patvirtinantį užstato (depozito) pervedimą.</text:span></text:p>
      <text:p text:style-name="P344"><text:span text:style-name="T345">14</text:span><text:span text:style-name="T346">. Šalys neatsako už visišką arba dalinį šios sutarties įsipareigojimų nevykdymą, jei tai atsitinka dėl nenugalimos jėgos, apibrėžtos Lietuvos Respublikos civilinio kodekso 6.212 straipsnyje, veikimo.</text:span></text:p>
      <text:p text:style-name="P347"/>
      <text:p text:style-name="P348"><text:span text:style-name="T349">IV</text:span><text:span text:style-name="T350">.<text:s/></text:span><text:span text:style-name="T351">BAIGIAMOSIOS NUOSTATOS</text:span></text:p>
      <text:p text:style-name="P352"/>
      <text:p text:style-name="P353"><text:span text:style-name="T354">15</text:span><text:span text:style-name="T355">. Sutartį galima keisti arba pratęsti tik abiejų šalių rašytiniu susitarimu.</text:span></text:p>
      <text:p text:style-name="P356"><text:span text:style-name="T357">16</text:span><text:span text:style-name="T358">. Kilę ginčai, kurių nepavyksta išspręsti derybomis, sprendžiami teismine tvarka.</text:span></text:p>
      <text:p text:style-name="P359"><text:span text:style-name="T360">17</text:span><text:span text:style-name="T361">. Sutartis sudaroma dviem egzemplioriais, po vieną kiekvienai šaliai. Abu egzemplioriai turi vienodą teisinę galią.</text:span></text:p>
      <text:p text:style-name="P362"><text:span text:style-name="T363">18</text:span><text:span text:style-name="T364">. Sutarties vykdymo metu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asmens duomenų teisinės apsaugos įstatymu ir kitais teisės aktais, reglamentuojančiais asmens duomenų tvarkymą ir apsaugą.<text:s/></text:span></text:p>
      <text:p text:style-name="Normal"/>
      <text:p text:style-name="P365"/>
      <text:p text:style-name="P366"/>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P373">Vilniaus miesto savivaldybės<text:s/></text:p>
            <text:p text:style-name="P374">administracija</text:p>
            <text:p text:style-name="P375">Konstitucijos pr. 3<text:s/></text:p>
            <text:soft-page-break/>
            <text:p text:style-name="P376">09601 Vilnius</text:p>
            <text:p text:style-name="P377"/>
            <text:p text:style-name="P378"/>
            <text:p text:style-name="P379"/>
            <text:p text:style-name="P380">________________________________</text:p>
            <text:p text:style-name="P381">A. V.</text:p>
          </table:table-cell>
          <table:table-cell table:style-name="TableCell382">
            <text:p text:style-name="P383">Konkurso laimėtojas</text:p>
            <text:p text:style-name="P384"/>
            <text:p text:style-name="P385">_____________________________</text:p>
            <text:p text:style-name="P386"/>
            <text:p text:style-name="P387"/>
            <text:p text:style-name="P388"/>
            <text:p text:style-name="P389"/>
            <text:p text:style-name="P390">______________________________</text:p>
            <text:p text:style-name="P391">A. V.</text:p>
          </table:table-cell>
        </table:table-row>
      </table:table>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51" style:parent-style-name="Header" style:family="paragraph">
      <style:paragraph-properties fo:text-align="center"/>
    </style:style>
    <style:style style:name="P5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151" style:parent-style-name="Header" style:family="paragraph">
      <style:paragraph-properties fo:text-align="center"/>
    </style:style>
    <style:style style:name="P15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4" style:parent-style-name="Header" style:family="paragraph">
      <style:paragraph-properties fo:text-align="center"/>
    </style:style>
    <style:style style:name="P155" style:parent-style-name="Normal" style:family="paragraph">
      <style:paragraph-properties>
        <style:tab-stops>
          <style:tab-stop style:type="center" style:position="3.4625in"/>
          <style:tab-stop style:type="right" style:position="6.925in"/>
        </style:tab-stops>
      </style:paragraph-properties>
    </style:style>
    <style:style style:name="P1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151"><text:page-number text:fixed="false">2</text:page-number></text:p>
        <text:p text:style-name="P152"/>
      </style:header>
      <style:footer>
        <text:p text:style-name="P153"/>
      </style:footer>
    </style:master-page>
    <style:master-page style:next-style-name="MP2" style:name="MPF2" style:page-layout-name="PL2">
      <style:header>
        <text:p text:style-name="P154"/>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6-03T11:01:00Z</meta:creation-date>
    <dc:date>2022-06-03T11:0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945" meta:word-count="2427" meta:character-count="18909" meta:row-count="1340" meta:non-whitespace-character-count="17427"/>
  </office:meta>
</office:document-meta>
</file>