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T28" style:parent-style-name="DefaultParagraphFont" style:family="text">
      <style:text-properties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text-transform="uppercase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b 66.6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b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6.6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3666in"/>
    </style:style>
    <style:style style:name="TableColumn87" style:family="table-column">
      <style:table-column-properties style:column-width="2.0777in"/>
    </style:style>
    <style:style style:name="TableColumn88" style:family="table-column">
      <style:table-column-properties style:column-width="4.2416in"/>
    </style:style>
    <style:style style:name="Table85" style:family="table">
      <style:table-properties style:width="6.6861in" style:rel-width="100%" fo:margin-left="0in" table:align="left"/>
    </style:style>
    <style:style style:name="TableRow89" style:family="table-row">
      <style:table-row-properties style:min-row-height="0.3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57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497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497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-asian="Calibri" fo:font-size="11pt" style:font-size-asian="11pt" style:font-size-complex="11pt"/>
    </style:style>
    <style:style style:name="T14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Calibri" fo:font-size="10pt" style:font-size-asian="10pt"/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/>
    </style:style>
    <style:style style:name="P1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name-asian="Calibri" fo:font-size="10pt" style:font-size-asian="10pt"/>
    </style:style>
    <style:style style:name="T157" style:parent-style-name="DefaultParagraphFont" style:family="text">
      <style:text-properties style:font-name-asian="Calibri" style:text-position="super 65%" fo:font-size="10pt" style:font-size-asian="10pt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P1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name-asian="Calibri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name-asian="Calibri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tyle-complex="italic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tyle-complex="italic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UAB „BIRŠTONO ŠILUMA“<text:s/></text:span><text:span text:style-name="T16">ŠILUMOS GAMYBOS IR (AR) TIEKIMO PAJAMŲ BAZINIO LYGIO NUSTATYMO</text:span></text:p>
      <text:p text:style-name="P17"/>
      <text:p text:style-name="P18"><text:span text:style-name="T19">2024 m. birželio 25 d. Nr.<text:s/></text:span><text:span text:style-name="T20">O3E-903</text:span></text:p>
      <text:p text:style-name="P21">Vilnius</text:p>
      <text:p text:style-name="P22"/>
      <text:p text:style-name="P23"><text:span text:style-name="T24">Vadovaudamasi Lietuvos Respublikos šilumos ūkio įstatymo 32 straipsnio 6 dalimi bei Šilumos kainų nustatymo metodika, patvirtinta Valstybinės energetikos reguliavimo tarybos (toliau – Taryba) 2009 m. liepos 8 d. nutarimu Nr. O3-96 „Dėl Šilumos kainų nustatymo metodikos“ (toliau – Metodika), išnagrinėjusi UAB „Birštono šiluma“<text:s/></text:span><text:span text:style-name="T25">2024 m. vasario 1 d. raštu Nr. 11 „Dėl šilumos gamybos ir (ar) tiekimo pajamų bazinio lygio projekto pateikimo“<text:s/></text:span><text:span text:style-name="T26">pateiktą šilumos gamybos ir (ar) tiekimo pajamų bazinio lygio nustatymo projektą bei<text:s/></text:span><text:span text:style-name="T27">2024 m. vasario 12 d. el. laišku (reg. Nr. R1-2100), 2024 m. vasario 19 d. el. laišku (reg. Nr. R1-2540),<text:s/></text:span><text:span text:style-name="T28">2024 m. kovo 19 d. el. laišku (reg. Nr. R1-4252), 2024 m. kovo 19 d., 21 d. ir 27 d. el. laiškais (reg. Nr. R1-4747),<text:s/></text:span><text:span text:style-name="T29">202</text:span><text:span text:style-name="T30">4</text:span><text:span text:style-name="T31"><text:s/>m. balandžio<text:s/></text:span><text:span text:style-name="T32">3</text:span><text:span text:style-name="T33"> </text:span><text:span text:style-name="T34">d.<text:s/></text:span><text:span text:style-name="T35">el. laišku (reg. Nr. R1-5127), 2024 m. balandžio 9 d. el. laišku (reg. Nr. R1</text:span><text:span text:style-name="T36">‑7880), 2024 m. balandžio 30 d. el. laišku (reg. Nr. R1</text:span><text:span text:style-name="T37">‑6665),<text:s/></text:span><text:span text:style-name="T38">2024 m. birželio 6 ir 7 d. el. laiškais (reg. Nr. R1-8704)</text:span><text:span text:style-name="T39"><text:s/>pateiktą papildomą informaciją bei atsižvelgdama į Tarybos Šilumos ir vandens departamento Šilumos bazinių kainų skyriaus 2024 m. birželio 17 d. pažymą Nr. O5E-</text:span><text:soft-page-break/><text:span text:style-name="T40">653 „Dėl</text:span><text:span text:style-name="T41"><text:s/></text:span><text:span text:style-name="T42">UAB „Birštono šiluma“ šilumos gamybos ir (ar) tiekimo pajamų bazinio lygio ir karšto vandens kainų dedamųjų nustatymo“ Taryba n u t a r i a:</text:span></text:p>
      <text:p text:style-name="P43"><text:span text:style-name="T44">1</text:span><text:span text:style-name="T45">. Nustatyti<text:s/></text:span><text:span text:style-name="T46">UAB „Birštono šiluma“<text:s/></text:span><text:span text:style-name="T47">iki 2027 m. birželio 30 d. šilumos gamybos ir (ar) tiekimo pajamų bazinį lygį:</text:span></text:p>
      <text:p text:style-name="P48"><text:span text:style-name="T49">1.1</text:span><text:span text:style-name="T50">. šilumos gamybos (įskaitant perkamą šilumą) pajamų bazinio lygio, išreiškiamo formule 521 115 + R</text:span><text:span text:style-name="T51">H,KD</text:span><text:span text:style-name="T52">, dalis:</text:span></text:p>
      <text:p text:style-name="P53"><text:span text:style-name="T54">1.1.1</text:span><text:span text:style-name="T55">. pastoviąją dalį – 521 115 Eur;</text:span></text:p>
      <text:p text:style-name="P56"><text:span text:style-name="T57">1.1.2</text:span><text:span text:style-name="T58">. kintamąją dalį – R</text:span><text:span text:style-name="T59">H,KD</text:span><text:span text:style-name="T60">;</text:span></text:p>
      <text:p text:style-name="P61"><text:span text:style-name="T62">1.2</text:span><text:span text:style-name="T63">.<text:s/></text:span><text:span text:style-name="T64">šilumos perdavimo pajamų bazinio lygio, išreiškiamo formule 236 595 + R</text:span><text:span text:style-name="T65">HT,KD</text:span><text:span text:style-name="T66">, dalis:</text:span></text:p>
      <text:p text:style-name="P67"><text:span text:style-name="T68">1.4.1</text:span><text:span text:style-name="T69">. pastoviąją dalį – 236 595 Eur;</text:span></text:p>
      <text:p text:style-name="P70"><text:span text:style-name="T71">1.4.2</text:span><text:span text:style-name="T72">. kintamąją dalį – R</text:span><text:span text:style-name="T73">HT,KD</text:span><text:span text:style-name="T74">;</text:span></text:p>
      <text:p text:style-name="P75"><text:span text:style-name="T76">1.3</text:span><text:span text:style-name="T77">. mažmeninio aptarnavimo pajamų bazinį lygį – 45 302 Eur.</text:span></text:p>
      <text:p text:style-name="P78"><text:span text:style-name="T79">2</text:span><text:span text:style-name="T80">. Nustatyti dedamųjų R</text:span><text:span text:style-name="T81">H,KD</text:span><text:span text:style-name="T82"><text:s/>ir R</text:span><text:span text:style-name="T83">H</text:span><text:span text:style-name="T84"><text:s/>formules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 Nr.</text:p>
            </table:table-cell>
            <table:table-cell table:style-name="TableCell92">
              <text:p text:style-name="P93">Dedamoji</text:p>
            </table:table-cell>
            <table:table-cell table:style-name="TableCell94">
              <text:p text:style-name="P95">Formulė</text:p>
            </table: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Normal"><text:span text:style-name="T100">šilumos gamybos (įskaitant perkamą šilumą) pajamų bazinio lyg</text:span><text:span text:style-name="T101">io kintamoji dalis</text:span></text:p>
          </table:table-cell>
          <table:table-cell table:style-name="TableCell102">
            <text:p text:style-name="P103"><text:span text:style-name="T104">R</text:span><text:span text:style-name="T105">H,KD</text:span><text:span text:style-name="T106"><text:s/>= 5 718+ (25 455 × p</text:span><text:span text:style-name="T107">F</text:span><text:span text:style-name="T108"><text:s/>+ 353 201× p</text:span><text:span text:style-name="T109">E</text:span><text:span text:style-name="T110"><text:s/>+ 401× p</text:span><text:span text:style-name="T111">W</text:span><text:span text:style-name="T112">) / 22 291 032 × Q</text:span><text:span text:style-name="T113">H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Normal"><text:span text:style-name="T118">šilumos perdavimo pajamų bazinio lyg</text:span><text:span text:style-name="T119">io kintamoji dalis</text:span></text:p>
          </table:table-cell>
          <table:table-cell table:style-name="TableCell120">
            <text:p text:style-name="P121"><text:span text:style-name="T122">R</text:span><text:span text:style-name="T123">HT,KD</text:span><text:span text:style-name="T124"><text:s/>= (186 175 × p</text:span><text:span text:style-name="T125">E</text:span><text:span text:style-name="T126"><text:s/>+ 691 × p</text:span><text:span text:style-name="T127">W</text:span><text:span text:style-name="T128"><text:s/>+ 4 602 618 × R</text:span><text:span text:style-name="T129">H</text:span><text:span text:style-name="T130"><text:s/>/ 22 291 032) / 17 688 414 × Q</text:span><text:span text:style-name="T131">HR</text:span>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šilumos gamybos (įskaitant perkamą šilumą) pajamų bazinis lygis</text:p>
          </table:table-cell>
          <table:table-cell table:style-name="TableCell137">
            <text:p text:style-name="P138"><text:span text:style-name="T139">R</text:span><text:span text:style-name="T140">H</text:span><text:span text:style-name="T141"><text:s/>= 521 115<text:s/></text:span><text:span text:style-name="T142">+ R</text:span><text:span text:style-name="T143">H,KD</text:span></text:p>
          </table:table-cell>
        </table:table-row>
      </table:table>
      <text:p text:style-name="P144">čia:</text:p>
      <text:p text:style-name="P145"><text:span text:style-name="T146">p</text:span><text:span text:style-name="T147">F<text:s/></text:span><text:span text:style-name="T148">– vidutinė svertinė kuro kaina, apskaičiuota pagal kuro žemutinę šiluminę vertę, Eur/MWh;</text:span></text:p>
      <text:p text:style-name="P149"><text:span text:style-name="T150">p</text:span><text:span text:style-name="T151">E<text:s/></text:span><text:span text:style-name="T152">– elektros energijos kaina, Eur/kWh;</text:span></text:p>
      <text:p text:style-name="P153"><text:span text:style-name="T154">p</text:span><text:span text:style-name="T155">W<text:s/></text:span><text:span text:style-name="T156">– vandens kaina, Eur/m</text:span><text:span text:style-name="T157">3</text:span><text:span text:style-name="T158">;</text:span></text:p>
      <text:p text:style-name="P159"><text:span text:style-name="T160">Q</text:span><text:span text:style-name="T161">H<text:s/></text:span><text:span text:style-name="T162">– patiektos į tinklą šilumos kiekis, kWh;</text:span></text:p>
      <text:p text:style-name="P163"><text:span text:style-name="T164">Q</text:span><text:span text:style-name="T165">HR<text:s/></text:span><text:span text:style-name="T166">– realizuotos šilumos kiekis, kWh.</text:span></text:p>
      <text:p text:style-name="Normal"/>
      <text:p text:style-name="P167"><text:span text:style-name="T168">3</text:span><text:span text:style-name="T169">. Konstatuoti, kad dėl šilumos kainoje įskaitytų ir faktiškai patirtų sąnaudų kurui įsigyti neatitikties<text:s/></text:span><text:span text:style-name="T170">2023 m. sausio 1 d. – 2024 m. kovo 31 d. laikotarpiu 370 186 Eur<text:s/></text:span><text:span text:style-name="T171">papildomai gautų pajamų, dėl<text:s/></text:span><text:span text:style-name="T172">šilumos kainoje įskaitytų ir faktiškai patirtų sąnaudų elektros energijai technologinėms reikmėms įsigyti skirtumo</text:span><text:span text:style-name="T173"><text:s/></text:span><text:span text:style-name="T174">2023 m. sausio 1 d. – 2024 m. kovo 31 d. laikotarpiu 36 865 Eur<text:s/></text:span><text:span text:style-name="T175">papildomai gautų pajamų,<text:s/></text:span><text:span text:style-name="T176">5 463 Eur papildomai gautų<text:s/></text:span><text:span text:style-name="T177">pajamų dėl šilumos kainoje įskaitytų ir faktiškai patirtų Lietuvos Respublikos energetikos įstatyme numatytų mokestinių įsipareigojimų sąnaudų skirtumo ir 44 232<text:s/></text:span><text:span text:style-name="T178">Eur</text:span><text:span text:style-name="T179"><text:s/>palūkanų sumą, iš viso 456 746 Eur papildomai gautų pajamų sumą, mažinančią šilumos gamybos ir (ar) tiekimo pajamų lygį, Birštono savivaldybės taryba<text:s/></text:span><text:span text:style-name="T180">turi įvertinti, nustatydama šilumos gamybos ir (ar) tiekimo pajamų lygį pirmiesiems šilumos gamybos ir (ar) tiekimo pajamų bazinio lygio galiojimo metams.</text:span></text:p>
      <text:p text:style-name="P181"><text:span text:style-name="T182">Šis nutarimas gali būti skundžiamas Lietuvos Respublikos administracinių bylų teisenos įstatymo nustatyta tvarka ir sąlygomis.</text:span></text:p>
      <text:p text:style-name="Normal"/>
      <text:p text:style-name="P183"/>
      <text:p text:style-name="P184"/>
      <text:p text:style-name="P185"><text:span text:style-name="T186">Tarybos pirminink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4"/>Renatas Po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aukantienė</meta:initial-creator>
    <dc:creator>adlibuser</dc:creator>
    <meta:creation-date>2024-06-25T11:36:00Z</meta:creation-date>
    <dc:date>2024-06-25T11:36:00Z</dc:date>
    <meta:template xlink:href="Normal.dotm" xlink:type="simple"/>
    <meta:editing-cycles>2</meta:editing-cycles>
    <meta:editing-duration>PT0S</meta:editing-duration>
    <meta:user-defined meta:name="ContentTypeId">0x010100328C9BF8923A744EB6369CC4E6118B3F</meta:user-defined>
    <meta:document-statistic meta:page-count="3" meta:paragraph-count="20" meta:word-count="449" meta:character-count="3806" meta:row-count="54" meta:non-whitespace-character-count="3377"/>
  </office:meta>
</office:document-meta>
</file>