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P107" style:parent-style-name="Normal" style:family="paragraph">
      <style:paragraph-properties fo:text-align="justify"/>
      <style:text-properties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3 M. RUGSĖJO 13 D. NUTARIMO NR. 733 „DĖL LĖŠŲ SKYRIMO“ PAKEITIMO</text:p>
      <text:p text:style-name="P17"/>
      <text:p text:style-name="P18">2023 m. spalio 4 d. Nr. 768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preambulę ir ją išdėstyti taip:</text:span></text:p>
      <text:p text:style-name="P30"><text:span text:style-name="T31">„Vadovaudamasi Lietuvos Respublikos 2023 metų valstybės biudžeto ir savivaldybių biudžetų finansinių rodiklių patvirtinimo įstatymo 14 straipsnio 1 dalies 5 punktu, Lietuvos Respublikos biudžeto sandaros įstatymo 15 straipsnio 2 dalies 4<text:s/></text:span><text:span text:style-name="T32">ir 6</text:span><text:span text:style-name="T33"><text:s/></text:span><text:span text:style-name="T34">punktais</text:span><text:span text:style-name="T35"><text:s/></text:span><text:span text:style-name="T36">ir įgyvendindama Lietuvos Respublikos Vyriausybės rezervo lėšų skyrimo ir naudojimo taisykles, patvirtintas Lietuvos Respublikos Vyriausybės 2011 m. kovo 2 d. nutarimu Nr. 277 „Dėl Lietuvos Respublikos Vyriausybės rezervo lėšų skyrimo ir naudojimo taisyklių patvirtinimo“, Lietuvos Respublikos Vyriausybė</text:span><text:span text:style-name="T37"> nutari</text:span><text:span text:style-name="T38">a:“.</text:span></text:p>
      <text:p text:style-name="P39"><text:span text:style-name="T40">2</text:span><text:span text:style-name="T41">.</text:span><text:span text:style-name="T42"><text:tab/></text:span><text:span text:style-name="T43">Pripažinti netekusiu galios 1.2 papunktį.</text:span></text:p>
      <text:p text:style-name="P44"><text:span text:style-name="T45">3</text:span><text:span text:style-name="T46">.</text:span><text:span text:style-name="T47"><text:tab/></text:span><text:span text:style-name="T48">Papildyti 1.3 papunkčiu:</text:span></text:p>
      <text:p text:style-name="P49"><text:span text:style-name="T50">„</text:span><text:span text:style-name="T51">1.3</text:span><text:span text:style-name="T52">.<text:s/></text:span><text:span text:style-name="T53">Lietuvos Respublikos užsienio reikalų ministerijai 350 000 (tris šimtus penkiasdešimt tūkstančių) eurų</text:span><text:span text:style-name="T54"><text:s/>humanitarinei pagalbai Armėnijos Respublikai teikti – iš Kalnų Karabacho pasitraukusiems gyventojams priimti.“</text:span></text:p>
      <text:p text:style-name="P55"><text:span text:style-name="T56">4</text:span><text:span text:style-name="T57">.</text:span><text:span text:style-name="T58"><text:tab/></text:span><text:span text:style-name="T59">Papildyti 2.3 papunkčiu:</text:span></text:p>
      <text:p text:style-name="P60"><text:span text:style-name="T61">„</text:span><text:span text:style-name="T62">2.3</text:span><text:span text:style-name="T63">. Lietuvos Respublikos generalinei prokuratūrai 64 631 (šešiasdešimt keturis tūkstančius šešis šimtus trisdešimt vieną) eurą<text:s/></text:span><text:span text:style-name="T64">teismų sprendimams baudžiamosiose bylose vykdyti – patirtoms išlaidoms advokato paslaugoms apmokėti, iš jų</text:span><text:span text:style-name="T65">:</text:span></text:p>
      <text:p text:style-name="P66"><text:span text:style-name="T67">2.3.1</text:span><text:span text:style-name="T68">. 490 (keturis šimtus devyniasdešimt) eurų – pagal Kauno apygardos teismo 2022 m. birželio 22 d. nuosprendį baudžiamojoje byloje Nr. 1A-337-966/2022;</text:span></text:p>
      <text:p text:style-name="P69"><text:span text:style-name="T70">2.3.2</text:span><text:span text:style-name="T71">. 800 (aštuonis šimtus) eurų – pagal Lietuvos apeliacinio teismo 2023 m. kovo 28 d. nuosprendį baudžiamojoje byloje Nr. 1A-88-843/2023;</text:span></text:p>
      <text:p text:style-name="P72"><text:span text:style-name="T73">2.3.3</text:span><text:span text:style-name="T74">. 10 031 (dešimt tūkstančių trisdešimt vieną) eurą – pagal Lietuvos apeliacinio teismo 2023 m. kovo 9 d. nuosprendį baudžiamojoje byloje Nr. 1A-55-449/2023;</text:span></text:p>
      <text:p text:style-name="P75"><text:span text:style-name="T76">2.3.4</text:span><text:span text:style-name="T77">. 9 000 (devynis tūkstančius) eurų – pagal Vilniaus apygardos teismo 2023 m. gegužės 26 d. nutartį baudžiamojoje byloje Nr. 1A-21-908/2023;</text:span></text:p>
      <text:p text:style-name="P78"><text:span text:style-name="T79">2.3.5</text:span><text:span text:style-name="T80">. 6 600 (šešis tūkstančius šešis šimtus) eurų – pagal Vilniaus apygardos teismo 2023 m. gegužės 26 d. nutartį baudžiamojoje byloje Nr. 1A-21-908/2023;</text:span></text:p>
      <text:p text:style-name="P81"><text:span text:style-name="T82">2.3.6</text:span><text:span text:style-name="T83">. 1 550 (vieną tūkstantį penkis šimtus penkiasdešimt) eurų – pagal Lietuvos Aukščiausiojo Teismo 2023 m. gegužės 17 d. nutartį baudžiamojoje byloje Nr. 2K-128-648/2023;</text:span></text:p>
      <text:p text:style-name="P84"><text:span text:style-name="T85">2.3.7</text:span><text:span text:style-name="T86">. 600 (šešis šimtus) eurų – pagal Lietuvos Aukščiausiojo Teismo 2023 m. gegužės 4 d. nutartį baudžiamojoje byloje Nr. 2K-127-303/2023;</text:span></text:p>
      <text:p text:style-name="P87"><text:span text:style-name="T88">2.3.8</text:span><text:span text:style-name="T89">. 6 355 (šešis tūkstančius tris šimtus penkiasdešimt penkis) eurus – pagal Šiaulių apygardos teismo 2023 m. balandžio 12 d. nutartį baudžiamojoje byloje Nr. 1A-91-</text:span><text:span text:style-name="T90">309/2023;</text:span></text:p>
      <text:p text:style-name="P91"><text:span text:style-name="T92">2.3.9</text:span><text:span text:style-name="T93">. 585 (penkis šimtus aštuoniasdešimt penkis) eurus – pagal Vilniaus apygardos teismo 2022 m. sausio 27 d. nuosprendį baudžiamojoje byloje Nr. 1A-20-312/2022;</text:span></text:p>
      <text:p text:style-name="P94"><text:span text:style-name="T95">2.3.10</text:span><text:span text:style-name="T96">. 500 (penkis šimtus) eurų – pagal Kauno apygardos teismo 2023 m. balandžio 17 d. nutartį baudžiamojoje byloje Nr. 1A-42-844/2023;</text:span></text:p>
      <text:p text:style-name="P97"><text:span text:style-name="T98">2.3.11</text:span><text:span text:style-name="T99">. 21 902 (dvidešimt vieną tūkstantį devynis šimtus du) eurus – pagal Lietuvos apeliacinio teismo 2023 m. liepos 13 d. nutartį baudžiamojoje byloje Nr. 1A-22-579/2023;</text:span></text:p>
      <text:p text:style-name="P100"><text:span text:style-name="T101">2.3.12</text:span><text:span text:style-name="T102">. 1 500 (vieną tūkstantį penkis šimtus) eurų – pagal Lietuvos apeliacinio teismo 2023 m. gegužės 17 d. nuosprendį baudžiamojoje byloje Nr. 1A-41-627/2023;</text:span></text:p>
      <text:p text:style-name="P103"><text:span text:style-name="T104">2.3.13</text:span><text:span text:style-name="T105">. 4 718 (keturis tūkstančius septynis šimtus aštuoniolika) eurų – pagal Kauno apylinkės teismo 2023 m. birželio 7 d. nuosprendį baudžiamojoje byloje Nr. 1-298-753/2023.“</text:span></text:p>
      <text:p text:style-name="P106"/>
      <text:p text:style-name="P107"/>
      <text:p text:style-name="P108"/>
      <text:p text:style-name="P109"><text:span text:style-name="T110">Ministrė Pirmininkė</text:span><text:span text:style-name="T111"><text:tab/>Ingrida Šimonytė</text:span></text:p>
      <text:p text:style-name="P112"/>
      <text:p text:style-name="P113"/>
      <text:p text:style-name="P114"/>
      <text:p text:style-name="P115">Finansų ministrė<text:tab/>Gintarė Skaistė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Kerutienė</meta:initial-creator>
    <dc:creator>adlibuser</dc:creator>
    <meta:creation-date>2023-10-05T13:28:00Z</meta:creation-date>
    <dc:date>2023-10-05T13:28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33" meta:word-count="447" meta:character-count="3597" meta:row-count="117" meta:non-whitespace-character-count="3183"/>
  </office:meta>
</office:document-meta>
</file>