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TE19F3410t00" svg:font-family="TTE19F3410t00"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margin-left="-0.39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2666in"/>
      <style:text-properties style:font-size-complex="12pt"/>
    </style:style>
    <style:style style:name="P34" style:parent-style-name="Normal" style:family="paragraph">
      <style:paragraph-properties fo:text-align="justify" fo:text-indent="0.2666in"/>
      <style:text-properties style:font-size-complex="12pt"/>
    </style:style>
    <style:style style:name="P35" style:parent-style-name="Normal" style:family="paragraph">
      <style:paragraph-properties fo:text-align="justify" fo:text-indent="0.2666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48" style:parent-style-name="Normal" style:family="paragraph">
      <style:paragraph-properties fo:text-align="justify" fo:margin-left="3.5437in">
        <style:tab-stops/>
      </style:paragraph-properties>
      <style:text-properties fo:color="#000000" style:font-size-complex="12pt"/>
    </style:style>
    <style:style style:name="P49" style:parent-style-name="Normal" style:family="paragraph">
      <style:paragraph-properties fo:text-align="justify" fo:margin-left="3.5437in">
        <style:tab-stops/>
      </style:paragraph-properties>
      <style:text-properties fo:color="#000000" style:font-size-complex="12pt"/>
    </style:style>
    <style:style style:name="P50" style:parent-style-name="Normal" style:family="paragraph">
      <style:paragraph-properties fo:text-align="justify" style:vertical-align="middle"/>
      <style:text-properties style:font-size-complex="12pt" fo:language="pt" fo:country="BR"/>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text-indent="0.4722in"/>
      <style:text-properties style:font-size-complex="12pt"/>
    </style:style>
    <style:style style:name="P60" style:parent-style-name="Normal" style:family="paragraph">
      <style:paragraph-properties fo:text-align="justify" style:vertical-align="middle"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together="always" fo:text-align="center" style:vertical-align="middl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4722in"/>
      <style:text-properties style:font-size-complex="12pt"/>
    </style:style>
    <style:style style:name="P75" style:parent-style-name="Normal" style:family="paragraph">
      <style:paragraph-properties fo:text-align="justify" style:vertical-align="middle"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P91" style:parent-style-name="Normal" style:family="paragraph">
      <style:paragraph-properties fo:text-align="justify" style:vertical-align="middle" fo:text-indent="0.4722in"/>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together="always" fo:text-align="center" style:vertical-align="middl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text-indent="0.4722in"/>
      <style:text-properties style:font-size-complex="12pt"/>
    </style:style>
    <style:style style:name="P100" style:parent-style-name="Normal" style:family="paragraph">
      <style:paragraph-properties fo:text-align="center" style:vertical-align="middl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vertical-align="middl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vertical-align="middle"/>
      <style:text-properties style:font-size-complex="12pt"/>
    </style:style>
    <style:style style:name="P106" style:parent-style-name="Normal" style:family="paragraph">
      <style:paragraph-properties fo:text-align="justify" style:vertical-align="middle"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722in"/>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vertical-align="middle" fo:text-indent="0.4722in"/>
      <style:text-properties style:font-size-complex="12pt"/>
    </style:style>
    <style:style style:name="P126" style:parent-style-name="Normal" style:family="paragraph">
      <style:paragraph-properties fo:text-align="justify" style:vertical-align="middle" fo:text-indent="0.515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15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15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15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15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15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722in"/>
    </style:style>
    <style:style style:name="P148" style:parent-style-name="Normal" style:family="paragraph">
      <style:paragraph-properties fo:text-align="center" style:vertical-align="middle" fo:text-indent="0.4722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vertical-align="middle" fo:text-indent="0.4722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154" style:parent-style-name="Normal" style:family="paragraph">
      <style:paragraph-properties fo:text-align="justify" style:vertical-align="middle"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58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vertical-align="middle" fo:text-indent="0.4722in"/>
      <style:text-properties style:font-size-complex="12pt"/>
    </style:style>
    <style:style style:name="P168" style:parent-style-name="Normal" style:family="paragraph">
      <style:paragraph-properties fo:text-align="justify" style:vertical-align="middle"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722in"/>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font-size-complex="12pt"/>
    </style:style>
    <style:style style:name="P183" style:parent-style-name="Normal" style:family="paragraph">
      <style:paragraph-properties fo:text-align="justify" style:vertical-align="middle" fo:text-indent="0.4722in"/>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722in"/>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style:vertical-align="middle" fo:text-indent="0.4722in"/>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middle" fo:text-indent="0.4722in"/>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style:vertical-align="middle" fo:text-indent="0.4722i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middle"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7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font-size-complex="12pt"/>
    </style:style>
    <style:style style:name="P237" style:parent-style-name="Normal" style:family="paragraph">
      <style:paragraph-properties fo:text-align="justify" style:vertical-align="middle"/>
    </style:style>
    <style:style style:name="P238" style:parent-style-name="Normal" style:family="paragraph">
      <style:paragraph-properties fo:text-align="center" style:vertical-align="middle" fo:text-indent="0.4722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vertical-align="middle" fo:text-indent="0.4722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244" style:parent-style-name="Normal" style:family="paragraph">
      <style:paragraph-properties fo:text-align="justify" style:vertical-align="middle"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722in"/>
    </style:style>
    <style:style style:name="P278" style:parent-style-name="Normal" style:family="paragraph">
      <style:paragraph-properties fo:text-align="center" style:vertical-align="middle" fo:text-indent="0.4722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vertical-align="middle" fo:text-indent="0.4722in"/>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vertical-align="middle" fo:text-indent="0.4722in"/>
      <style:text-properties style:font-size-complex="12pt"/>
    </style:style>
    <style:style style:name="P284" style:parent-style-name="Normal" style:family="paragraph">
      <style:paragraph-properties fo:text-align="justify" fo:text-indent="0.4923in">
        <style:tab-stops>
          <style:tab-stop style:type="left" style:position="0.93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939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72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vertical-align="middle" fo:text-indent="0.4722in"/>
    </style:style>
    <style:style style:name="P317" style:parent-style-name="Normal" style:family="paragraph">
      <style:paragraph-properties fo:text-align="center" style:vertical-align="middle" fo:text-indent="0.4722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vertical-align="middle" fo:text-indent="0.4722in"/>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vertical-align="middle" fo:text-indent="0.4722in"/>
      <style:text-properties style:font-size-complex="12pt"/>
    </style:style>
    <style:style style:name="P323" style:parent-style-name="Normal" style:family="paragraph">
      <style:paragraph-properties fo:text-align="justify" style:vertical-align="middle"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722in"/>
      <style:text-properties style:font-size-complex="12pt"/>
    </style:style>
    <style:style style:name="P330" style:parent-style-name="Normal" style:family="paragraph">
      <style:paragraph-properties fo:text-align="justify" style:vertical-align="middle" fo:text-indent="0.4722in"/>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722in"/>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722in"/>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together="always" fo:text-align="center" style:vertical-align="middl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style:vertical-align="middle" fo:text-indent="0.4722in"/>
      <style:text-properties style:font-size-complex="12pt"/>
    </style:style>
    <style:style style:name="P392" style:parent-style-name="Normal" style:family="paragraph">
      <style:paragraph-properties fo:text-align="justify" style:vertical-align="middle"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70C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7" style:parent-style-name="Normal" style:family="paragraph">
      <style:paragraph-properties fo:text-align="justify" style:vertical-align="middle"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722in"/>
    </style:style>
    <style:style style:name="P474" style:parent-style-name="Normal" style:family="paragraph">
      <style:paragraph-properties fo:text-align="center" style:vertical-align="middl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together="always" fo:text-align="center" style:vertical-align="middle"/>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justify" style:vertical-align="middle" fo:text-indent="0.4722in"/>
      <style:text-properties style:font-size-complex="12pt"/>
    </style:style>
    <style:style style:name="P480" style:parent-style-name="Normal" style:family="paragraph">
      <style:paragraph-properties fo:text-align="justify" style:vertical-align="middle"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70C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tab-stops>
          <style:tab-stop style:type="left" style:position="0.4722in"/>
          <style:tab-stop style:type="left" style:position="0.8375in"/>
        </style:tab-stops>
      </style:paragraph-properties>
      <style:text-properties style:font-size-complex="12pt"/>
    </style:style>
    <style:style style:name="P509" style:parent-style-name="Normal" style:family="paragraph">
      <style:paragraph-properties fo:text-align="justify" fo:text-indent="0.4722in">
        <style:tab-stops>
          <style:tab-stop style:type="left" style:position="0.4722in"/>
          <style:tab-stop style:type="left" style:position="0.8375in"/>
        </style:tab-stops>
      </style:paragraph-properties>
      <style:text-properties style:font-size-complex="12pt"/>
    </style:style>
    <style:style style:name="P510"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keep-together="always" fo:text-align="center" style:vertical-align="middl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524" style:parent-style-name="Normal" style:family="paragraph">
      <style:paragraph-properties fo:text-align="center" style:vertical-align="middle"/>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vertical-align="middle"/>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vertical-align="middle"/>
      <style:text-properties style:font-size-complex="12pt"/>
    </style:style>
    <style:style style:name="P530" style:parent-style-name="Normal" style:family="paragraph">
      <style:paragraph-properties fo:text-align="justify" style:vertical-align="middle"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472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472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4722in"/>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472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72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166in">
        <style:tab-stops>
          <style:tab-stop style:type="left" style:position="0.7875in"/>
          <style:tab-stop style:type="left" style:position="0.9395in"/>
        </style:tab-stops>
      </style:paragraph-properties>
      <style:text-properties style:font-size-complex="12pt"/>
    </style:style>
    <style:style style:name="P574" style:parent-style-name="Normal" style:family="paragraph">
      <style:paragraph-properties fo:text-align="justify" style:vertical-align="middle"/>
    </style:style>
    <style:style style:name="P575" style:parent-style-name="Normal" style:family="paragraph">
      <style:paragraph-properties fo:text-align="center" style:vertical-align="middle" fo:text-indent="0.4722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vertical-align="middle" fo:text-indent="0.4722in"/>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vertical-align="middle" fo:text-indent="0.4722in"/>
      <style:text-properties style:font-size-complex="12pt"/>
    </style:style>
    <style:style style:name="P581" style:parent-style-name="Normal" style:family="paragraph">
      <style:paragraph-properties fo:text-align="justify" style:vertical-align="middle"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tab-stops>
          <style:tab-stop style:type="left" style:position="0.472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tab-stops>
          <style:tab-stop style:type="left" style:position="0.4722in"/>
        </style:tab-stops>
      </style:paragraph-properties>
    </style:style>
    <style:style style:name="P600" style:parent-style-name="Normal" style:family="paragraph">
      <style:paragraph-properties fo:text-align="center">
        <style:tab-stops>
          <style:tab-stop style:type="left" style:position="0.4722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ab-stops>
          <style:tab-stop style:type="left" style:position="0.4722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ab-stops>
          <style:tab-stop style:type="left" style:position="0.4722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style:vertical-align="middle" fo:text-indent="0.472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472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72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472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472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472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472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472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justify" style:vertical-align="middle" fo:text-indent="0.4722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472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472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472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472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472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472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472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472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472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722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72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72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scale="1%"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72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472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472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472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472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472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152in"/>
    </style:style>
    <style:style style:name="P804" style:parent-style-name="Normal" style:family="paragraph">
      <style:paragraph-properties fo:text-align="center">
        <style:tab-stops>
          <style:tab-stop style:type="left" style:position="1.162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ab-stops>
          <style:tab-stop style:type="left" style:position="1.1625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tab-stops>
          <style:tab-stop style:type="left" style:position="1.1625in"/>
        </style:tab-stops>
      </style:paragraph-properties>
      <style:text-properties style:font-size-complex="12pt"/>
    </style:style>
    <style:style style:name="P810" style:parent-style-name="Normal" style:family="paragraph">
      <style:paragraph-properties fo:text-align="justify" style:vertical-align="middle"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472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472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72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47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472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472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4722in"/>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P863" style:parent-style-name="Normal" style:family="paragraph">
      <style:paragraph-properties fo:text-align="justify" style:vertical-align="middle"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472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4722in"/>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4722in"/>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472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4722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4722in"/>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472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4722in"/>
      <style:text-properties style:font-size-complex="12pt"/>
    </style:style>
    <style:style style:name="P892" style:parent-style-name="Normal" style:family="paragraph">
      <style:paragraph-properties fo:text-align="justify" style:vertical-align="middle" fo:text-indent="0.4722in"/>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472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4722in"/>
      <style:text-properties style:font-size-complex="12pt"/>
    </style:style>
    <style:style style:name="P898" style:parent-style-name="Normal" style:family="paragraph">
      <style:paragraph-properties fo:text-align="justify" style:vertical-align="middle" fo:text-indent="0.4722in"/>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472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472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472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472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4722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472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472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472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472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4722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4722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4722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4722in"/>
    </style:style>
    <style:style style:name="P944" style:parent-style-name="Normal" style:family="paragraph">
      <style:paragraph-properties fo:text-align="center" style:vertical-align="middl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keep-together="always" fo:text-align="center" style:vertical-align="middle"/>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style:vertical-align="middle" fo:text-indent="0.4722in"/>
      <style:text-properties style:font-size-complex="12pt"/>
    </style:style>
    <style:style style:name="P950" style:parent-style-name="Normal" style:family="paragraph">
      <style:paragraph-properties fo:text-align="justify" style:vertical-align="middle" fo:text-indent="0.472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472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70C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472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472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51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472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472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4722in"/>
    </style:style>
    <style:style style:name="P978" style:parent-style-name="Normal" style:family="paragraph">
      <style:paragraph-properties fo:text-align="center" style:vertical-align="middle">
        <style:tab-stops>
          <style:tab-stop style:type="left" style:position="0.364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keep-together="always" fo:text-align="center" style:vertical-align="middle"/>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984" style:parent-style-name="Normal" style:family="paragraph">
      <style:paragraph-properties fo:widows="0" fo:orphans="0" fo:text-align="justify" fo:text-indent="0.472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72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72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72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472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722in"/>
    </style:style>
    <style:style style:name="T1000"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001"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004" style:parent-style-name="DefaultParagraphFont" style:family="text">
      <style:text-properties style:font-size-complex="12pt"/>
    </style:style>
    <style:style style:name="T1005"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006" style:parent-style-name="DefaultParagraphFont" style:family="text">
      <style:text-properties style:font-size-complex="12pt"/>
    </style:style>
    <style:style style:name="P1007" style:parent-style-name="Normal" style:family="paragraph">
      <style:paragraph-properties fo:keep-together="always" fo:text-align="center" style:vertical-align="middle"/>
    </style:style>
    <style:style style:name="P1008" style:parent-style-name="Normal" style:family="paragraph">
      <style:paragraph-properties fo:keep-together="always" fo:text-align="center" style:vertical-align="middl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text-align="center" style:vertical-align="middl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style:vertical-align="middle" fo:text-indent="0.4722in"/>
      <style:text-properties style:font-size-complex="12pt"/>
    </style:style>
    <style:style style:name="P1014" style:parent-style-name="Normal" style:family="paragraph">
      <style:paragraph-properties fo:text-align="center" style:vertical-align="middle" fo:text-indent="0.4722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vertical-align="middle" fo:text-indent="0.4722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style:vertical-align="middle" fo:text-indent="0.4722in"/>
      <style:text-properties style:font-size-complex="12pt"/>
    </style:style>
    <style:style style:name="P1020" style:parent-style-name="Normal" style:family="paragraph">
      <style:paragraph-properties fo:text-align="justify" style:vertical-align="middle" fo:text-indent="0.472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472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472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472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4722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4722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722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fo:background-color="#FFFFFF"/>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fo:background-color="#FFFFFF"/>
    </style:style>
    <style:style style:name="P1047" style:parent-style-name="Normal" style:family="paragraph">
      <style:paragraph-properties fo:text-align="justify" style:vertical-align="middle" fo:text-indent="0.4722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style:vertical-align="middle" fo:text-indent="0.5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vertical-align="middle" fo:text-indent="0.4722in"/>
    </style:style>
    <style:style style:name="P1058" style:parent-style-name="Normal" style:family="paragraph">
      <style:paragraph-properties fo:text-align="center" style:vertical-align="middle" fo:text-indent="0.4722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style:vertical-align="middle" fo:text-indent="0.4722in"/>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vertical-align="middle" fo:text-indent="0.4722in"/>
      <style:text-properties style:font-size-complex="12pt"/>
    </style:style>
    <style:style style:name="P1064" style:parent-style-name="Normal" style:family="paragraph">
      <style:paragraph-properties fo:text-align="justify" style:vertical-align="middle" fo:text-indent="0.472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4722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4722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4722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472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vertical-align="middle"/>
    </style:style>
    <style:style style:name="P1085" style:parent-style-name="Normal" style:family="paragraph">
      <style:paragraph-properties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center" style:vertical-align="middle"/>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vertical-align="middle" fo:text-indent="0.4722in"/>
      <style:text-properties style:font-size-complex="12pt"/>
    </style:style>
    <style:style style:name="P1091" style:parent-style-name="Normal" style:family="paragraph">
      <style:paragraph-properties fo:text-align="justify" style:vertical-align="middle" fo:text-indent="0.472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472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472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472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4722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472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472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472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472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472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4722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4722in"/>
    </style:style>
    <style:style style:name="P1130" style:parent-style-name="Normal" style:family="paragraph">
      <style:paragraph-properties fo:text-align="center" style:vertical-align="middle"/>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keep-together="always" fo:text-align="center" style:vertical-align="middle"/>
    </style:style>
    <style:style style:name="T1134" style:parent-style-name="DefaultParagraphFont" style:family="text">
      <style:text-properties fo:font-weight="bold" style:font-weight-asian="bold" style:font-weight-complex="bold" fo:text-transform="uppercase" style:font-size-complex="12pt"/>
    </style:style>
    <style:style style:name="P1135" style:parent-style-name="Normal" style:family="paragraph">
      <style:paragraph-properties fo:text-align="justify" style:vertical-align="middle" fo:text-indent="0.4722in"/>
      <style:text-properties style:font-size-complex="12pt"/>
    </style:style>
    <style:style style:name="P1136"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472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4722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4722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472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472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4722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4722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text-indent="0.472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text-indent="0.4722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472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style:style>
    <style:style style:name="P1188" style:parent-style-name="Normal" style:family="paragraph">
      <style:paragraph-properties fo:text-align="center" style:vertical-align="middl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keep-together="always" fo:text-align="center" style:vertical-align="middle"/>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justify" style:vertical-align="middle" fo:text-indent="0.4722in"/>
      <style:text-properties style:font-size-complex="12pt"/>
    </style:style>
    <style:style style:name="P1194" style:parent-style-name="Normal" style:family="paragraph">
      <style:paragraph-properties fo:text-align="justify" style:vertical-align="middle" fo:text-indent="0.472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4722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4722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212529" style:font-size-complex="12pt" fo:background-color="#FFFFFF"/>
    </style:style>
    <style:style style:name="T1204" style:parent-style-name="DefaultParagraphFont" style:family="text">
      <style:text-properties fo:color="#212529" fo:font-size="10pt" style:font-size-asian="10pt" fo:background-color="#FFFFFF"/>
    </style:style>
    <style:style style:name="P1205" style:parent-style-name="Normal" style:family="paragraph">
      <style:paragraph-properties fo:text-align="justify" style:vertical-align="middle" fo:text-indent="0.472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212529" fo:font-size="10pt" style:font-size-asian="10pt" fo:background-color="#FFFFFF"/>
    </style:style>
    <style:style style:name="T1209" style:parent-style-name="DefaultParagraphFont" style:family="text">
      <style:text-properties fo:color="#212529" style:font-size-complex="12pt" fo:background-color="#FFFFFF"/>
    </style:style>
    <style:style style:name="P1210" style:parent-style-name="Normal" style:family="paragraph">
      <style:paragraph-properties fo:text-align="justify" style:vertical-align="middle" fo:text-indent="0.472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4722in"/>
    </style:style>
    <style:style style:name="T1214" style:parent-style-name="DefaultParagraphFont" style:family="text">
      <style:text-properties fo:color="#212529" style:font-size-complex="12pt" fo:background-color="#FFFFFF"/>
    </style:style>
    <style:style style:name="P1215" style:parent-style-name="Normal" style:family="paragraph">
      <style:paragraph-properties fo:text-align="justify" style:vertical-align="middle" fo:text-indent="0.4722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4722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4722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vertical-align="middle"/>
    </style:style>
    <style:style style:name="P1229" style:parent-style-name="Normal" style:family="paragraph">
      <style:paragraph-properties fo:text-align="center" style:vertical-align="middle"/>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keep-together="always" fo:text-align="center" style:vertical-align="middle"/>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text-align="justify" style:vertical-align="middle" fo:text-indent="0.4722in"/>
      <style:text-properties style:font-size-complex="12pt"/>
    </style:style>
    <style:style style:name="P1235" style:parent-style-name="Normal" style:family="paragraph">
      <style:paragraph-properties fo:text-align="justify" style:vertical-align="middle" fo:text-indent="0.4722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472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4722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4722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4722in"/>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4722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472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text-indent="0.4722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4722in"/>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text-indent="0.472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4722in"/>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472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472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fo:background-color="#FFFFFF"/>
    </style:style>
    <style:style style:name="P1274" style:parent-style-name="Normal" style:family="paragraph">
      <style:paragraph-properties fo:text-align="justify" style:vertical-align="middle" fo:text-indent="0.4722in"/>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472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fo:font-size="10pt" style:font-size-asian="10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4722in"/>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472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472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4722in"/>
    </style:style>
    <style:style style:name="T1319" style:parent-style-name="DefaultParagraphFont" style:family="text">
      <style:text-properties fo:color="#212529" style:font-size-complex="12pt" fo:background-color="#FFFFFF"/>
    </style:style>
    <style:style style:name="P1320" style:parent-style-name="Normal" style:family="paragraph">
      <style:paragraph-properties fo:text-align="justify" style:vertical-align="middle" fo:text-indent="0.4722in"/>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4722in"/>
    </style:style>
    <style:style style:name="P1327" style:parent-style-name="Normal" style:family="paragraph">
      <style:paragraph-properties fo:text-align="center" style:vertical-align="middle"/>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keep-together="always" fo:text-align="center" style:vertical-align="middle"/>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justify" style:vertical-align="middle" fo:text-indent="0.4722in"/>
      <style:text-properties style:font-size-complex="12pt"/>
    </style:style>
    <style:style style:name="P1333" style:parent-style-name="Normal" style:family="paragraph">
      <style:paragraph-properties fo:text-align="justify" style:vertical-align="middle" fo:text-indent="0.4722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4722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4722in"/>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4722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472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472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4722in"/>
    </style:style>
    <style:style style:name="P1352" style:parent-style-name="Normal" style:family="paragraph">
      <style:paragraph-properties fo:text-align="center" style:vertical-align="middle"/>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keep-together="always" fo:text-align="center" style:vertical-align="middle"/>
    </style:style>
    <style:style style:name="T1356" style:parent-style-name="DefaultParagraphFont" style:family="text">
      <style:text-properties fo:font-weight="bold" style:font-weight-asian="bold" style:font-weight-complex="bold" fo:text-transform="uppercase" style:font-size-complex="12pt"/>
    </style:style>
    <style:style style:name="P1357" style:parent-style-name="Normal" style:family="paragraph">
      <style:paragraph-properties fo:text-align="justify" style:vertical-align="middle" fo:text-indent="0.4722in"/>
      <style:text-properties style:font-size-complex="12pt"/>
    </style:style>
    <style:style style:name="P1358" style:parent-style-name="Normal" style:family="paragraph">
      <style:paragraph-properties fo:text-align="justify" style:vertical-align="middle" fo:text-indent="0.472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4722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text-indent="0.4722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4722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472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472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4722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472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4722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4722in"/>
    </style:style>
    <style:style style:name="P1389" style:parent-style-name="Normal" style:family="paragraph">
      <style:paragraph-properties fo:text-align="center" style:vertical-align="middle"/>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vertical-align="middle"/>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vertical-align="middle"/>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style:vertical-align="middle" fo:text-indent="0.4722in"/>
      <style:text-properties style:font-size-complex="12pt"/>
    </style:style>
    <style:style style:name="P1397" style:parent-style-name="Normal" style:family="paragraph">
      <style:paragraph-properties fo:text-align="justify" style:vertical-align="middle" fo:text-indent="0.472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472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4722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4722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4722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4722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4722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472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4722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472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4722in"/>
    </style:style>
    <style:style style:name="P1428" style:parent-style-name="Normal" style:family="paragraph">
      <style:paragraph-properties fo:text-align="center" style:vertical-align="middle"/>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vertical-align="middle"/>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vertical-align="middle" fo:text-indent="0.4722in"/>
      <style:text-properties style:font-size-complex="12pt"/>
    </style:style>
    <style:style style:name="P1434" style:parent-style-name="Normal" style:family="paragraph">
      <style:paragraph-properties fo:text-align="justify" style:vertical-align="middle" fo:text-indent="0.4722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472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4722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text-indent="0.4722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722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4722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text-indent="0.4722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4722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70C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4722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4722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style:style>
    <style:style style:name="P1467" style:parent-style-name="Normal" style:family="paragraph">
      <style:paragraph-properties fo:text-align="center" style:vertical-align="middle"/>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vertical-align="middle"/>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style:vertical-align="middle" fo:text-indent="0.4722in"/>
      <style:text-properties style:font-size-complex="12pt"/>
    </style:style>
    <style:style style:name="P1473" style:parent-style-name="Normal" style:family="paragraph">
      <style:paragraph-properties fo:text-align="justify" style:vertical-align="middle" fo:text-indent="0.472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4722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722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vertical-align="middle"/>
    </style:style>
    <style:style style:name="P1483" style:parent-style-name="Normal" style:family="paragraph">
      <style:paragraph-properties fo:text-align="center" style:vertical-align="middle"/>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middle"/>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text-properties fo:color="#000000" fo:font-size="13.5pt" style:font-size-asian="13.5pt" style:font-size-complex="13.5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size-complex="12pt"/>
    </style:style>
    <style:style style:name="P1504" style:parent-style-name="Normal" style:family="paragraph">
      <style:paragraph-properties fo:text-align="justify" fo:margin-left="2.6583in" fo:text-indent="0.7319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2.6583in" fo:text-indent="0.6888in">
        <style:tab-stops/>
      </style:paragraph-properties>
      <style:text-properties style:font-size-complex="12pt"/>
    </style:style>
    <style:style style:name="P1508" style:parent-style-name="Normal" style:family="paragraph">
      <style:paragraph-properties>
        <style:tab-stops>
          <style:tab-stop style:type="center" style:position="3in"/>
          <style:tab-stop style:type="right" style:position="6in"/>
        </style:tab-stops>
      </style:paragraph-properties>
    </style:style>
    <style:style style:name="P1509" style:parent-style-name="Normal" style:master-page-name="MPF2" style:family="paragraph">
      <style:paragraph-properties fo:break-before="page" fo:text-align="justify" fo:margin-left="2.6583in" fo:text-indent="0.6888in" style:page-number="1">
        <style:tab-stops/>
      </style:paragraph-properties>
      <style:text-properties style:font-size-complex="12pt"/>
    </style:style>
    <style:style style:name="P1516" style:parent-style-name="Normal" style:family="paragraph">
      <style:paragraph-properties fo:margin-left="2.7in" fo:text-indent="0.6888in">
        <style:tab-stops/>
      </style:paragraph-properties>
      <style:text-properties style:font-size-complex="12pt"/>
    </style:style>
    <style:style style:name="P1517" style:parent-style-name="Normal" style:family="paragraph">
      <style:paragraph-properties fo:margin-left="2.7in" fo:text-indent="0.688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88in"/>
      <style:text-properties fo:font-size="10pt" style:font-size-asian="10pt"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fo:text-indent="0.7875in"/>
      <style:text-properties fo:font-weight="bold" style:font-weight-asian="bold" style:font-weight-complex="bold" style:font-size-complex="12pt"/>
    </style:style>
    <style:style style:name="P1524" style:parent-style-name="Normal" style:family="paragraph">
      <style:paragraph-properties fo:text-align="justify" fo:text-indent="0.7875in"/>
      <style:text-properties style:font-size-complex="12pt"/>
    </style:style>
    <style:style style:name="P1525" style:parent-style-name="Normal" style:family="paragraph">
      <style:paragraph-properties fo:keep-with-next="always" fo:text-align="center"/>
      <style:text-properties fo:font-weight="bold" style:font-weight-asian="bold" style:font-weight-complex="bold" style:font-size-complex="12pt"/>
    </style:style>
    <style:style style:name="P1526" style:parent-style-name="Normal" style:family="paragraph">
      <style:paragraph-properties fo:text-indent="0.7875in"/>
      <style:text-properties style:font-size-complex="12pt"/>
    </style:style>
    <style:style style:name="TableColumn1528" style:family="table-column">
      <style:table-column-properties style:column-width="2.2409in"/>
    </style:style>
    <style:style style:name="TableColumn1529" style:family="table-column">
      <style:table-column-properties style:column-width="0.3937in"/>
    </style:style>
    <style:style style:name="TableColumn1530" style:family="table-column">
      <style:table-column-properties style:column-width="0.4923in"/>
    </style:style>
    <style:style style:name="TableColumn1531" style:family="table-column">
      <style:table-column-properties style:column-width="0.4916in"/>
    </style:style>
    <style:style style:name="TableColumn1532" style:family="table-column">
      <style:table-column-properties style:column-width="0.4923in"/>
    </style:style>
    <style:style style:name="TableColumn1533" style:family="table-column">
      <style:table-column-properties style:column-width="0.3937in"/>
    </style:style>
    <style:style style:name="TableColumn1534" style:family="table-column">
      <style:table-column-properties style:column-width="0.3937in"/>
    </style:style>
    <style:style style:name="TableColumn1535" style:family="table-column">
      <style:table-column-properties style:column-width="0.3937in"/>
    </style:style>
    <style:style style:name="TableColumn1536" style:family="table-column">
      <style:table-column-properties style:column-width="0.3937in"/>
    </style:style>
    <style:style style:name="TableColumn1537" style:family="table-column">
      <style:table-column-properties style:column-width="0.3937in"/>
    </style:style>
    <style:style style:name="TableColumn1538" style:family="table-column">
      <style:table-column-properties style:column-width="0.4923in"/>
    </style:style>
    <style:style style:name="Table1527" style:family="table">
      <style:table-properties style:width="6.5722in" fo:margin-left="0.075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986in"/>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7875in"/>
      <style:text-properties fo:font-weight="bold" style:font-weight-asian="bold"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7875in"/>
      <style:text-properties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7875in"/>
      <style:text-properties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7875in"/>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7875in"/>
      <style:text-properties fo:font-weight="bold" style:font-weight-asian="bold"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7875in"/>
      <style:text-properties fo:font-weight="bold" style:font-weight-asian="bold"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7875in"/>
      <style:text-properties fo:font-weight="bold" style:font-weight-asian="bold"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7875in"/>
      <style:text-properties fo:font-weight="bold" style:font-weight-asian="bold"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7875in"/>
      <style:text-properties fo:font-weight="bold" style:font-weight-asian="bold"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7875in"/>
      <style:text-properties fo:font-weight="bold" style:font-weight-asian="bold" style:font-weight-complex="bold"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78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7875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7875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7875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78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787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787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78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7875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7875in"/>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787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78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78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787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787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7875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787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78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7875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7875in"/>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7875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787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7875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7875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78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7875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7875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78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7875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7875in"/>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7875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787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787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7875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7875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7875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7875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7875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7875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7875in"/>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7875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7875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7875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7875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787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787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7875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7875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787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7875in"/>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7875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7875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7875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7875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7875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787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787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787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7875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7875in"/>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7875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787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7875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7875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7875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7875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7875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7875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787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7875in"/>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7875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7875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7875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7875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7875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787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7875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7875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7875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7875in"/>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7875in"/>
      <style:text-properties fo:font-weight="bold" style:font-weight-asian="bold"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7875in"/>
      <style:text-properties fo:font-weight="bold" style:font-weight-asian="bold"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7875in"/>
      <style:text-properties fo:font-weight="bold" style:font-weight-asian="bold"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7875in"/>
      <style:text-properties fo:font-weight="bold" style:font-weight-asian="bold"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7875in"/>
      <style:text-properties fo:font-weight="bold" style:font-weight-asian="bold"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7875in"/>
      <style:text-properties fo:font-weight="bold" style:font-weight-asian="bold"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7875in"/>
      <style:text-properties fo:font-weight="bold" style:font-weight-asian="bold"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7875in"/>
      <style:text-properties fo:font-weight="bold" style:font-weight-asian="bold"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7875in"/>
      <style:text-properties fo:font-weight="bold" style:font-weight-asian="bold" style:font-weight-complex="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7875in"/>
      <style:text-properties fo:font-weight="bold" style:font-weight-asian="bold"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7875in"/>
      <style:text-properties fo:font-weight="bold" style:font-weight-asian="bold" style:font-weight-complex="bold"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style:text-properties fo:font-weight="bold" style:font-weight-asian="bold"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787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787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7875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787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7875in"/>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7875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7875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7875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7875in"/>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7875in"/>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7875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7875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787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7875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7875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787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7875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7875in"/>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7875in"/>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7875in"/>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indent="0.7875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7875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7875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787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787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787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7875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indent="0.7875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7875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7875in"/>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7875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indent="0.7875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indent="0.7875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7875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7875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7875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indent="0.7875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indent="0.7875in"/>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indent="0.7875in"/>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indent="0.7875in"/>
      <style:text-properties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indent="0.7875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indent="0.7875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indent="0.7875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7875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7875in"/>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indent="0.7875in"/>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indent="0.7875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indent="0.7875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indent="0.7875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7875in"/>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7875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7875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7875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787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787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indent="0.787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indent="0.787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indent="0.787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7875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7875in"/>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style:tab-stops>
          <style:tab-stop style:type="center" style:position="3in"/>
          <style:tab-stop style:type="right" style:position="6in"/>
        </style:tab-stops>
      </style:paragraph-properties>
    </style:style>
    <style:style style:name="P1920" style:parent-style-name="Normal" style:master-page-name="MPF3" style:family="paragraph">
      <style:paragraph-properties fo:break-before="page" fo:text-align="justify" fo:margin-left="3.6in" fo:background-color="#FFFFFF" style:page-number="1">
        <style:tab-stops/>
      </style:paragraph-properties>
      <style:text-properties fo:color="#212529" style:font-size-complex="12pt" style:language-asian="lt" style:country-asian="LT"/>
    </style:style>
    <style:style style:name="P1927" style:parent-style-name="Normal" style:family="paragraph">
      <style:paragraph-properties fo:text-align="justify" fo:margin-left="3.6in" fo:background-color="#FFFFFF">
        <style:tab-stops/>
      </style:paragraph-properties>
      <style:text-properties fo:color="#212529" style:font-size-complex="12pt" style:language-asian="lt" style:country-asian="LT"/>
    </style:style>
    <style:style style:name="P1928" style:parent-style-name="Normal" style:family="paragraph">
      <style:paragraph-properties fo:text-align="justify" fo:margin-left="3.6in" fo:background-color="#FFFFFF">
        <style:tab-stops/>
      </style:paragraph-properties>
    </style:style>
    <style:style style:name="T1929" style:parent-style-name="DefaultParagraphFont" style:family="text">
      <style:text-properties fo:color="#212529" style:font-size-complex="12pt" style:language-asian="lt" style:country-asian="LT"/>
    </style:style>
    <style:style style:name="T1930" style:parent-style-name="DefaultParagraphFont" style:family="text">
      <style:text-properties fo:color="#212529" style:font-size-complex="12pt" style:language-asian="lt" style:country-asian="LT"/>
    </style:style>
    <style:style style:name="P1931" style:parent-style-name="Normal" style:family="paragraph">
      <style:paragraph-properties fo:text-align="center" fo:text-indent="0.043in" fo:background-color="#FFFFFF"/>
      <style:text-properties fo:color="#212529" style:font-size-complex="12pt" style:language-asian="lt" style:country-asian="LT"/>
    </style:style>
    <style:style style:name="P1932" style:parent-style-name="Normal" style:family="paragraph">
      <style:paragraph-properties fo:text-align="center" fo:background-color="#FFFFFF"/>
      <style:text-properties fo:color="#212529" style:font-size-complex="12pt" style:language-asian="lt" style:country-asian="LT"/>
    </style:style>
    <style:style style:name="P1933" style:parent-style-name="Normal" style:family="paragraph">
      <style:paragraph-properties fo:text-align="center" fo:background-color="#FFFFFF"/>
      <style:text-properties fo:color="#212529" fo:font-size="10pt" style:font-size-asian="10pt" style:language-asian="lt" style:country-asian="LT"/>
    </style:style>
    <style:style style:name="P1934" style:parent-style-name="Normal" style:family="paragraph">
      <style:paragraph-properties fo:text-align="center" fo:text-indent="0.043in" fo:background-color="#FFFFFF"/>
      <style:text-properties fo:color="#212529" style:font-size-complex="12pt" style:language-asian="lt" style:country-asian="LT"/>
    </style:style>
    <style:style style:name="P1935" style:parent-style-name="Normal" style:family="paragraph">
      <style:paragraph-properties fo:text-align="center" fo:text-indent="0.043in" fo:background-color="#FFFFFF"/>
      <style:text-properties fo:color="#212529" style:font-size-complex="12pt" style:language-asian="lt" style:country-asian="LT"/>
    </style:style>
    <style:style style:name="P1936" style:parent-style-name="Normal" style:family="paragraph">
      <style:paragraph-properties fo:text-align="center" fo:background-color="#FFFFFF"/>
    </style:style>
    <style:style style:name="T1937" style:parent-style-name="DefaultParagraphFont" style:family="text">
      <style:text-properties fo:font-weight="bold" style:font-weight-asian="bold" style:font-weight-complex="bold" fo:color="#212529" style:font-size-complex="12pt" style:language-asian="lt" style:country-asian="LT"/>
    </style:style>
    <style:style style:name="P1938" style:parent-style-name="Normal" style:family="paragraph">
      <style:paragraph-properties fo:text-align="center" fo:text-indent="0.043in" fo:background-color="#FFFFFF"/>
      <style:text-properties fo:color="#212529" style:font-size-complex="12pt" style:language-asian="lt" style:country-asian="LT"/>
    </style:style>
    <style:style style:name="P1939" style:parent-style-name="Normal" style:family="paragraph">
      <style:paragraph-properties fo:text-align="end" fo:text-indent="0.0263in" fo:background-color="#FFFFFF"/>
      <style:text-properties fo:color="#212529" style:font-size-complex="12pt" style:language-asian="lt" style:country-asian="LT"/>
    </style:style>
    <style:style style:name="P1940" style:parent-style-name="Normal" style:family="paragraph">
      <style:paragraph-properties fo:text-align="center" fo:text-indent="0.043in" fo:background-color="#FFFFFF"/>
      <style:text-properties fo:color="#212529" style:font-size-complex="12pt" style:language-asian="lt" style:country-asian="LT"/>
    </style:style>
    <style:style style:name="P1941" style:parent-style-name="Normal" style:family="paragraph">
      <style:paragraph-properties fo:margin-left="0.9in" fo:text-indent="0.9in" fo:background-color="#FFFFFF">
        <style:tab-stops/>
      </style:paragraph-properties>
      <style:text-properties fo:color="#212529" style:font-size-complex="12pt" style:language-asian="lt" style:country-asian="LT"/>
    </style:style>
    <style:style style:name="P1942" style:parent-style-name="Normal" style:family="paragraph">
      <style:paragraph-properties fo:text-align="center" fo:text-indent="0.043in" fo:background-color="#FFFFFF"/>
      <style:text-properties fo:color="#212529" style:font-size-complex="12pt" style:language-asian="lt" style:country-asian="LT"/>
    </style:style>
    <style:style style:name="P1943" style:parent-style-name="Normal" style:family="paragraph">
      <style:paragraph-properties fo:text-align="justify" fo:text-indent="0.043in" fo:background-color="#FFFFFF"/>
      <style:text-properties fo:color="#212529" style:font-size-complex="12pt" style:language-asian="lt" style:country-asian="LT"/>
    </style:style>
    <style:style style:name="TableColumn1945" style:family="table-column">
      <style:table-column-properties style:column-width="0.3916in"/>
    </style:style>
    <style:style style:name="TableColumn1946" style:family="table-column">
      <style:table-column-properties style:column-width="0.95in"/>
    </style:style>
    <style:style style:name="TableColumn1947" style:family="table-column">
      <style:table-column-properties style:column-width="2.4937in"/>
    </style:style>
    <style:style style:name="TableColumn1948" style:family="table-column">
      <style:table-column-properties style:column-width="1.3687in"/>
    </style:style>
    <style:style style:name="TableColumn1949" style:family="table-column">
      <style:table-column-properties style:column-width="1.3687in"/>
    </style:style>
    <style:style style:name="Table1944" style:family="table">
      <style:table-properties style:width="6.5729in" fo:margin-left="0in" table:align="left"/>
    </style:style>
    <style:style style:name="TableRow1950" style:family="table-row">
      <style:table-row-properties/>
    </style:style>
    <style:style style:name="TableCell1951" style:family="table-cell">
      <style:table-cell-properties fo:border="0.0138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color="#212529" style:font-size-complex="12pt" style:language-asian="lt" style:country-asian="LT"/>
    </style:style>
    <style:style style:name="P1953" style:parent-style-name="Normal" style:family="paragraph">
      <style:paragraph-properties fo:text-align="center"/>
      <style:text-properties fo:color="#212529" style:font-size-complex="12pt" style:language-asian="lt" style:country-asian="LT"/>
    </style:style>
    <style:style style:name="P1954" style:parent-style-name="Normal" style:family="paragraph">
      <style:paragraph-properties fo:text-align="center"/>
      <style:text-properties fo:color="#212529" style:font-size-complex="12pt" style:language-asian="lt" style:country-asian="LT"/>
    </style:style>
    <style:style style:name="TableCell19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color="#212529" style:font-size-complex="12pt" style:language-asian="lt" style:country-asian="LT"/>
    </style:style>
    <style:style style:name="P1957" style:parent-style-name="Normal" style:family="paragraph">
      <style:paragraph-properties fo:text-align="center"/>
      <style:text-properties fo:color="#212529" style:font-size-complex="12pt" style:language-asian="lt" style:country-asian="LT"/>
    </style:style>
    <style:style style:name="P1958" style:parent-style-name="Normal" style:family="paragraph">
      <style:paragraph-properties fo:text-align="center"/>
      <style:text-properties fo:color="#212529" style:font-size-complex="12pt" style:language-asian="lt" style:country-asian="LT"/>
    </style:style>
    <style:style style:name="P1959" style:parent-style-name="Normal" style:family="paragraph">
      <style:paragraph-properties fo:text-align="center"/>
      <style:text-properties fo:color="#212529" style:font-size-complex="12pt" style:language-asian="lt" style:country-asian="LT"/>
    </style:style>
    <style:style style:name="TableCell196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961" style:parent-style-name="Normal" style:family="paragraph">
      <style:paragraph-properties fo:text-align="center"/>
      <style:text-properties fo:color="#212529"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color="#212529" style:font-size-complex="12pt" style:language-asian="lt" style:country-asian="LT"/>
    </style:style>
    <style:style style:name="T1964" style:parent-style-name="DefaultParagraphFont" style:family="text">
      <style:text-properties style:font-name="TTE19F3410t00" fo:color="#212529" style:font-size-complex="12pt" style:language-asian="lt" style:country-asian="LT"/>
    </style:style>
    <style:style style:name="T1965" style:parent-style-name="DefaultParagraphFont" style:family="text">
      <style:text-properties fo:color="#212529" style:font-size-complex="12pt" style:language-asian="lt" style:country-asian="LT"/>
    </style:style>
    <style:style style:name="P1966" style:parent-style-name="Normal" style:family="paragraph">
      <style:paragraph-properties fo:text-align="center"/>
      <style:text-properties fo:color="#212529"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color="#212529" style:font-size-complex="12pt" style:language-asian="lt" style:country-asian="LT"/>
    </style:style>
    <style:style style:name="T1969" style:parent-style-name="DefaultParagraphFont" style:family="text">
      <style:text-properties style:font-name="TTE19F3410t00" fo:color="#212529" style:font-size-complex="12pt" style:language-asian="lt" style:country-asian="LT"/>
    </style:style>
    <style:style style:name="T1970" style:parent-style-name="DefaultParagraphFont" style:family="text">
      <style:text-properties fo:color="#212529" style:font-size-complex="12pt" style:language-asian="lt" style:country-asian="LT"/>
    </style:style>
    <style:style style:name="P1971" style:parent-style-name="Normal" style:family="paragraph">
      <style:paragraph-properties fo:text-align="center"/>
      <style:text-properties fo:color="#212529" style:font-size-complex="12pt" style:language-asian="lt" style:country-asian="LT"/>
    </style:style>
    <style:style style:name="TableCell19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212529" style:font-size-complex="12pt" style:language-asian="lt" style:country-asian="LT"/>
    </style:style>
    <style:style style:name="T1975" style:parent-style-name="DefaultParagraphFont" style:family="text">
      <style:text-properties style:font-name="TTE19F3410t00" fo:color="#212529" style:font-size-complex="12pt" style:language-asian="lt" style:country-asian="LT"/>
    </style:style>
    <style:style style:name="T1976" style:parent-style-name="DefaultParagraphFont" style:family="text">
      <style:text-properties fo:color="#212529" style:font-size-complex="12pt" style:language-asian="lt" style:country-asian="LT"/>
    </style:style>
    <style:style style:name="T1977" style:parent-style-name="DefaultParagraphFont" style:family="text">
      <style:text-properties style:font-name="TTE19F3410t00" fo:color="#212529" style:font-size-complex="12pt" style:language-asian="lt" style:country-asian="LT"/>
    </style:style>
    <style:style style:name="P1978" style:parent-style-name="Normal" style:family="paragraph">
      <style:paragraph-properties fo:text-align="center"/>
      <style:text-properties fo:color="#212529" style:font-size-complex="12pt" style:language-asian="lt" style:country-asian="LT"/>
    </style:style>
    <style:style style:name="P1979" style:parent-style-name="Normal" style:family="paragraph">
      <style:paragraph-properties fo:text-align="center"/>
      <style:text-properties fo:color="#212529" style:font-size-complex="12pt" style:language-asian="lt" style:country-asian="LT"/>
    </style:style>
    <style:style style:name="TableCell19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fo:color="#212529" style:font-size-complex="12pt" style:language-asian="lt" style:country-asian="LT"/>
    </style:style>
    <style:style style:name="P1982" style:parent-style-name="Normal" style:family="paragraph">
      <style:paragraph-properties fo:text-align="center"/>
      <style:text-properties fo:color="#212529" style:font-size-complex="12pt" style:language-asian="lt" style:country-asian="LT"/>
    </style:style>
    <style:style style:name="P1983" style:parent-style-name="Normal" style:family="paragraph">
      <style:paragraph-properties fo:text-align="center"/>
      <style:text-properties fo:color="#212529" style:font-size-complex="12pt" style:language-asian="lt" style:country-asian="LT"/>
    </style:style>
    <style:style style:name="P1984" style:parent-style-name="Normal" style:family="paragraph">
      <style:paragraph-properties fo:text-align="center"/>
      <style:text-properties fo:color="#212529" style:font-size-complex="12pt" style:language-asian="lt" style:country-asian="LT"/>
    </style:style>
    <style:style style:name="P1985" style:parent-style-name="Normal" style:family="paragraph">
      <style:paragraph-properties fo:text-align="center"/>
      <style:text-properties fo:color="#212529" style:font-size-complex="12pt" style:language-asian="lt" style:country-asian="L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8" style:parent-style-name="Normal" style:family="paragraph">
      <style:text-properties fo:color="#212529" style:font-size-complex="12pt" style:language-asian="lt" style:country-asian="LT"/>
    </style:style>
    <style:style style:name="P1989" style:parent-style-name="Normal" style:family="paragraph">
      <style:paragraph-properties fo:text-indent="0.0465in"/>
      <style:text-properties fo:color="#212529" style:font-size-complex="12pt" style:language-asian="lt" style:country-asian="LT"/>
    </style:style>
    <style:style style:name="TableCell1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1" style:parent-style-name="Normal" style:family="paragraph">
      <style:paragraph-properties fo:text-indent="0.0465in"/>
      <style:text-properties fo:color="#212529" style:font-size-complex="12pt" style:language-asian="lt" style:country-asian="LT"/>
    </style:style>
    <style:style style:name="TableCell1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3" style:parent-style-name="Normal" style:family="paragraph">
      <style:paragraph-properties fo:text-indent="0.0465in"/>
      <style:text-properties fo:color="#212529" style:font-size-complex="12pt" style:language-asian="lt" style:country-asian="LT"/>
    </style:style>
    <style:style style:name="TableCell1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5" style:parent-style-name="Normal" style:family="paragraph">
      <style:paragraph-properties fo:text-indent="0.0465in"/>
      <style:text-properties fo:color="#212529" style:font-size-complex="12pt" style:language-asian="lt" style:country-asian="LT"/>
    </style:style>
    <style:style style:name="TableCell1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7" style:parent-style-name="Normal" style:family="paragraph">
      <style:paragraph-properties fo:text-indent="0.0465in"/>
      <style:text-properties fo:color="#212529" style:font-size-complex="12pt" style:language-asian="lt" style:country-asian="LT"/>
    </style:style>
    <style:style style:name="TableRow1998" style:family="table-row">
      <style:table-row-properties/>
    </style:style>
    <style:style style:name="TableCell19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0" style:parent-style-name="Normal" style:family="paragraph">
      <style:text-properties fo:color="#212529" style:font-size-complex="12pt" style:language-asian="lt" style:country-asian="LT"/>
    </style:style>
    <style:style style:name="P2001" style:parent-style-name="Normal" style:family="paragraph">
      <style:paragraph-properties fo:text-indent="0.0465in"/>
      <style:text-properties fo:color="#212529" style:font-size-complex="12pt" style:language-asian="lt" style:country-asian="LT"/>
    </style:style>
    <style:style style:name="TableCell2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3" style:parent-style-name="Normal" style:family="paragraph">
      <style:paragraph-properties fo:text-indent="0.0465in"/>
      <style:text-properties fo:color="#212529" style:font-size-complex="12pt" style:language-asian="lt" style:country-asian="LT"/>
    </style:style>
    <style:style style:name="TableCell20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5" style:parent-style-name="Normal" style:family="paragraph">
      <style:paragraph-properties fo:text-indent="0.0465in"/>
      <style:text-properties fo:color="#212529"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7" style:parent-style-name="Normal" style:family="paragraph">
      <style:paragraph-properties fo:text-indent="0.0465in"/>
      <style:text-properties fo:color="#212529" style:font-size-complex="12pt" style:language-asian="lt" style:country-asian="LT"/>
    </style:style>
    <style:style style:name="TableCell2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9" style:parent-style-name="Normal" style:family="paragraph">
      <style:paragraph-properties fo:text-indent="0.0465in"/>
      <style:text-properties fo:color="#212529" style:font-size-complex="12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2" style:parent-style-name="Normal" style:family="paragraph">
      <style:text-properties fo:color="#212529" style:font-size-complex="12pt" style:language-asian="lt" style:country-asian="LT"/>
    </style:style>
    <style:style style:name="P2013" style:parent-style-name="Normal" style:family="paragraph">
      <style:paragraph-properties fo:text-indent="0.0465in"/>
      <style:text-properties fo:color="#212529" style:font-size-complex="12pt" style:language-asian="lt" style:country-asian="LT"/>
    </style:style>
    <style:style style:name="TableCell2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5" style:parent-style-name="Normal" style:family="paragraph">
      <style:paragraph-properties fo:text-indent="0.0465in"/>
      <style:text-properties fo:color="#212529"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7" style:parent-style-name="Normal" style:family="paragraph">
      <style:paragraph-properties fo:text-indent="0.0465in"/>
      <style:text-properties fo:color="#212529" style:font-size-complex="12pt" style:language-asian="lt" style:country-asian="LT"/>
    </style:style>
    <style:style style:name="TableCell2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9" style:parent-style-name="Normal" style:family="paragraph">
      <style:paragraph-properties fo:text-indent="0.0465in"/>
      <style:text-properties fo:color="#212529" style:font-size-complex="12pt" style:language-asian="lt" style:country-asian="LT"/>
    </style:style>
    <style:style style:name="TableCell2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1" style:parent-style-name="Normal" style:family="paragraph">
      <style:paragraph-properties fo:text-indent="0.0465in"/>
      <style:text-properties fo:color="#212529" style:font-size-complex="12pt" style:language-asian="lt" style:country-asian="L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4" style:parent-style-name="Normal" style:family="paragraph">
      <style:text-properties fo:color="#212529" style:font-size-complex="12pt" style:language-asian="lt" style:country-asian="LT"/>
    </style:style>
    <style:style style:name="P2025" style:parent-style-name="Normal" style:family="paragraph">
      <style:paragraph-properties fo:text-indent="0.0465in"/>
      <style:text-properties fo:color="#212529" style:font-size-complex="12pt" style:language-asian="lt" style:country-asian="LT"/>
    </style:style>
    <style:style style:name="TableCell2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7" style:parent-style-name="Normal" style:family="paragraph">
      <style:paragraph-properties fo:text-indent="0.0465in"/>
      <style:text-properties fo:color="#212529" style:font-size-complex="12pt" style:language-asian="lt" style:country-asian="LT"/>
    </style:style>
    <style:style style:name="TableCell20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9" style:parent-style-name="Normal" style:family="paragraph">
      <style:paragraph-properties fo:text-indent="0.0465in"/>
      <style:text-properties fo:color="#212529" style:font-size-complex="12pt" style:language-asian="lt" style:country-asian="LT"/>
    </style:style>
    <style:style style:name="TableCell2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1" style:parent-style-name="Normal" style:family="paragraph">
      <style:paragraph-properties fo:text-indent="0.0465in"/>
      <style:text-properties fo:color="#212529" style:font-size-complex="12pt" style:language-asian="lt" style:country-asian="LT"/>
    </style:style>
    <style:style style:name="TableCell2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3" style:parent-style-name="Normal" style:family="paragraph">
      <style:paragraph-properties fo:text-indent="0.0465in"/>
      <style:text-properties fo:color="#212529" style:font-size-complex="12pt" style:language-asian="lt" style:country-asian="L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6" style:parent-style-name="Normal" style:family="paragraph">
      <style:text-properties fo:color="#212529" style:font-size-complex="12pt" style:language-asian="lt" style:country-asian="LT"/>
    </style:style>
    <style:style style:name="P2037" style:parent-style-name="Normal" style:family="paragraph">
      <style:paragraph-properties fo:text-indent="0.0465in"/>
      <style:text-properties fo:color="#212529" style:font-size-complex="12pt" style:language-asian="lt" style:country-asian="LT"/>
    </style:style>
    <style:style style:name="TableCell2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9" style:parent-style-name="Normal" style:family="paragraph">
      <style:paragraph-properties fo:text-indent="0.0465in"/>
      <style:text-properties fo:color="#212529" style:font-size-complex="12pt" style:language-asian="lt" style:country-asian="LT"/>
    </style:style>
    <style:style style:name="TableCell2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1" style:parent-style-name="Normal" style:family="paragraph">
      <style:paragraph-properties fo:text-indent="0.0465in"/>
      <style:text-properties fo:color="#212529" style:font-size-complex="12pt" style:language-asian="lt" style:country-asian="LT"/>
    </style:style>
    <style:style style:name="TableCell20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3" style:parent-style-name="Normal" style:family="paragraph">
      <style:paragraph-properties fo:text-indent="0.0465in"/>
      <style:text-properties fo:color="#212529" style:font-size-complex="12pt" style:language-asian="lt" style:country-asian="LT"/>
    </style:style>
    <style:style style:name="TableCell2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5" style:parent-style-name="Normal" style:family="paragraph">
      <style:paragraph-properties fo:text-indent="0.0465in"/>
      <style:text-properties fo:color="#212529" style:font-size-complex="12pt" style:language-asian="lt" style:country-asian="L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8" style:parent-style-name="Normal" style:family="paragraph">
      <style:text-properties fo:color="#212529" style:font-size-complex="12pt" style:language-asian="lt" style:country-asian="LT"/>
    </style:style>
    <style:style style:name="P2049" style:parent-style-name="Normal" style:family="paragraph">
      <style:paragraph-properties fo:text-indent="0.0465in"/>
      <style:text-properties fo:color="#212529" style:font-size-complex="12pt" style:language-asian="lt" style:country-asian="LT"/>
    </style:style>
    <style:style style:name="TableCell2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1" style:parent-style-name="Normal" style:family="paragraph">
      <style:paragraph-properties fo:text-indent="0.0465in"/>
      <style:text-properties fo:color="#212529" style:font-size-complex="12pt" style:language-asian="lt" style:country-asian="LT"/>
    </style:style>
    <style:style style:name="TableCell2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3" style:parent-style-name="Normal" style:family="paragraph">
      <style:paragraph-properties fo:text-indent="0.0465in"/>
      <style:text-properties fo:color="#212529" style:font-size-complex="12pt" style:language-asian="lt" style:country-asian="LT"/>
    </style:style>
    <style:style style:name="TableCell2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5" style:parent-style-name="Normal" style:family="paragraph">
      <style:paragraph-properties fo:text-indent="0.0465in"/>
      <style:text-properties fo:color="#212529" style:font-size-complex="12pt" style:language-asian="lt" style:country-asian="LT"/>
    </style:style>
    <style:style style:name="TableCell2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7" style:parent-style-name="Normal" style:family="paragraph">
      <style:paragraph-properties fo:text-indent="0.0465in"/>
      <style:text-properties fo:color="#212529" style:font-size-complex="12pt" style:language-asian="lt" style:country-asian="LT"/>
    </style:style>
    <style:style style:name="TableRow2058" style:family="table-row">
      <style:table-row-properties/>
    </style:style>
    <style:style style:name="TableCell20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0" style:parent-style-name="Normal" style:family="paragraph">
      <style:text-properties fo:color="#212529" style:font-size-complex="12pt" style:language-asian="lt" style:country-asian="LT"/>
    </style:style>
    <style:style style:name="P2061" style:parent-style-name="Normal" style:family="paragraph">
      <style:paragraph-properties fo:text-indent="0.0465in"/>
      <style:text-properties fo:color="#212529" style:font-size-complex="12pt" style:language-asian="lt" style:country-asian="LT"/>
    </style:style>
    <style:style style:name="TableCell2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3" style:parent-style-name="Normal" style:family="paragraph">
      <style:paragraph-properties fo:text-indent="0.0465in"/>
      <style:text-properties fo:color="#212529" style:font-size-complex="12pt" style:language-asian="lt" style:country-asian="LT"/>
    </style:style>
    <style:style style:name="TableCell2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5" style:parent-style-name="Normal" style:family="paragraph">
      <style:paragraph-properties fo:text-indent="0.0465in"/>
      <style:text-properties fo:color="#212529" style:font-size-complex="12pt" style:language-asian="lt" style:country-asian="LT"/>
    </style:style>
    <style:style style:name="TableCell2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7" style:parent-style-name="Normal" style:family="paragraph">
      <style:paragraph-properties fo:text-indent="0.0465in"/>
      <style:text-properties fo:color="#212529" style:font-size-complex="12pt" style:language-asian="lt" style:country-asian="LT"/>
    </style:style>
    <style:style style:name="TableCell2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9" style:parent-style-name="Normal" style:family="paragraph">
      <style:paragraph-properties fo:text-indent="0.0465in"/>
      <style:text-properties fo:color="#212529" style:font-size-complex="12pt" style:language-asian="lt" style:country-asian="LT"/>
    </style:style>
    <style:style style:name="TableRow2070" style:family="table-row">
      <style:table-row-properties/>
    </style:style>
    <style:style style:name="TableCell2071" style:family="table-cell">
      <style:table-cell-properties fo:border="none" fo:background-color="#FFFFFF" style:writing-mode="lr-tb" fo:padding-top="0in" fo:padding-left="0.075in" fo:padding-bottom="0in" fo:padding-right="0.075in"/>
    </style:style>
    <style:style style:name="P2072" style:parent-style-name="Normal" style:family="paragraph">
      <style:paragraph-properties fo:text-indent="0.0465in"/>
      <style:text-properties fo:color="#212529" style:font-size-complex="12pt" style:language-asian="lt" style:country-asian="LT"/>
    </style:style>
    <style:style style:name="TableCell2073" style:family="table-cell">
      <style:table-cell-properties fo:border="none" fo:background-color="#FFFFFF" style:writing-mode="lr-tb" fo:padding-top="0in" fo:padding-left="0.075in" fo:padding-bottom="0in" fo:padding-right="0.075in"/>
    </style:style>
    <style:style style:name="P2074" style:parent-style-name="Normal" style:family="paragraph">
      <style:paragraph-properties fo:text-indent="0.0465in"/>
      <style:text-properties fo:color="#212529" style:font-size-complex="12pt" style:language-asian="lt" style:country-asian="LT"/>
    </style:style>
    <style:style style:name="TableCell2075"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2076" style:parent-style-name="Normal" style:family="paragraph">
      <style:paragraph-properties fo:text-indent="0.0465in"/>
      <style:text-properties fo:color="#212529" style:font-size-complex="12pt" style:language-asian="lt" style:country-asian="LT"/>
    </style:style>
    <style:style style:name="TableCell2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8" style:parent-style-name="Normal" style:family="paragraph">
      <style:text-properties fo:color="#212529" style:font-size-complex="12pt" style:language-asian="lt" style:country-asian="LT"/>
    </style:style>
    <style:style style:name="P2079" style:parent-style-name="Normal" style:family="paragraph">
      <style:paragraph-properties fo:text-indent="0.0465in"/>
      <style:text-properties fo:color="#212529" style:font-size-complex="12pt" style:language-asian="lt" style:country-asian="LT"/>
    </style:style>
    <style:style style:name="TableCell2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1" style:parent-style-name="Normal" style:family="paragraph">
      <style:paragraph-properties fo:text-indent="0.0465in"/>
      <style:text-properties fo:color="#212529" style:font-size-complex="12pt" style:language-asian="lt" style:country-asian="LT"/>
    </style:style>
    <style:style style:name="P2082" style:parent-style-name="Normal" style:family="paragraph">
      <style:paragraph-properties fo:text-align="justify" fo:text-indent="0.043in" fo:background-color="#FFFFFF"/>
      <style:text-properties fo:color="#212529" style:font-size-complex="12pt" style:language-asian="lt" style:country-asian="LT"/>
    </style:style>
    <style:style style:name="P2083" style:parent-style-name="Normal" style:family="paragraph">
      <style:paragraph-properties fo:text-align="justify" fo:text-indent="0.043in" fo:background-color="#FFFFFF"/>
      <style:text-properties fo:color="#212529" style:font-size-complex="12pt" style:language-asian="lt" style:country-asian="LT"/>
    </style:style>
    <style:style style:name="P2084" style:parent-style-name="Normal" style:family="paragraph">
      <style:paragraph-properties fo:background-color="#FFFFFF"/>
      <style:text-properties fo:color="#212529" style:font-size-complex="12pt" style:language-asian="lt" style:country-asian="LT"/>
    </style:style>
    <style:style style:name="P2085" style:parent-style-name="Normal" style:family="paragraph">
      <style:paragraph-properties fo:margin-left="1.8in" fo:text-indent="0.9in" fo:background-color="#FFFFFF">
        <style:tab-stops/>
      </style:paragraph-properties>
      <style:text-properties fo:color="#212529" fo:font-size="10pt" style:font-size-asian="10pt" style:language-asian="lt" style:country-asian="LT"/>
    </style:style>
    <style:style style:name="P2086" style:parent-style-name="Normal" style:family="paragraph">
      <style:paragraph-properties fo:margin-left="1.8in" fo:text-indent="0.9368in" fo:background-color="#FFFFFF">
        <style:tab-stops/>
      </style:paragraph-properties>
      <style:text-properties fo:color="#212529" fo:font-size="10pt" style:font-size-asian="10pt" style:language-asian="lt" style:country-asian="LT"/>
    </style:style>
    <style:style style:name="P2087" style:parent-style-name="Normal" style:family="paragraph">
      <style:paragraph-properties fo:background-color="#FFFFFF"/>
    </style:style>
    <style:style style:name="T2088" style:parent-style-name="DefaultParagraphFont" style:family="text">
      <style:text-properties fo:color="#212529" style:font-size-complex="12pt" style:language-asian="lt" style:country-asian="LT"/>
    </style:style>
    <style:style style:name="T2089" style:parent-style-name="DefaultParagraphFont" style:family="text">
      <style:text-properties style:font-name="TTE19F3410t00" fo:color="#212529" style:font-size-complex="12pt" style:language-asian="lt" style:country-asian="LT"/>
    </style:style>
    <style:style style:name="T2090" style:parent-style-name="DefaultParagraphFont" style:family="text">
      <style:text-properties fo:color="#212529" style:font-size-complex="12pt" style:language-asian="lt" style:country-asian="LT"/>
    </style:style>
    <style:style style:name="P2091" style:parent-style-name="Normal" style:family="paragraph">
      <style:paragraph-properties fo:text-indent="0.043in" fo:background-color="#FFFFFF"/>
      <style:text-properties fo:color="#212529" style:font-size-complex="12pt" style:language-asian="lt" style:country-asian="LT"/>
    </style:style>
    <style:style style:name="P2092" style:parent-style-name="Normal" style:family="paragraph">
      <style:paragraph-properties fo:background-color="#FFFFFF"/>
      <style:text-properties fo:color="#212529" style:font-size-complex="12pt" style:language-asian="lt" style:country-asian="LT"/>
    </style:style>
    <style:style style:name="P2093" style:parent-style-name="Normal" style:family="paragraph">
      <style:paragraph-properties fo:background-color="#FFFFFF"/>
      <style:text-properties fo:color="#212529" fo:font-size="10pt" style:font-size-asian="10pt" style:language-asian="lt" style:country-asian="LT"/>
    </style:style>
    <style:style style:name="P2094" style:parent-style-name="Normal" style:family="paragraph">
      <style:paragraph-properties fo:text-align="justify" fo:margin-left="3.6in" fo:text-indent="0.043in" fo:background-color="#FFFFFF">
        <style:tab-stops/>
      </style:paragraph-properties>
      <style:text-properties fo:color="#212529" style:font-size-complex="12pt" style:language-asian="lt" style:country-asian="LT"/>
    </style:style>
    <style:style style:name="P2095" style:parent-style-name="Normal" style:family="paragraph">
      <style:paragraph-properties fo:text-align="justify" fo:margin-left="3.6in" fo:text-indent="0.043in" fo:background-color="#FFFFFF">
        <style:tab-stops/>
      </style:paragraph-properties>
      <style:text-properties fo:color="#212529" style:font-size-complex="12pt" style:language-asian="lt" style:country-asian="LT"/>
    </style:style>
    <style:style style:name="P2096" style:parent-style-name="Normal" style:family="paragraph">
      <style:paragraph-properties fo:text-align="center"/>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style:tab-stops>
          <style:tab-stop style:type="center" style:position="3in"/>
          <style:tab-stop style:type="right" style:position="6in"/>
        </style:tab-stops>
      </style:paragraph-properties>
    </style:style>
    <style:style style:name="P2099" style:parent-style-name="Normal" style:master-page-name="MPF4" style:family="paragraph">
      <style:paragraph-properties fo:break-before="page" fo:margin-left="3.7409in" style:page-number="1">
        <style:tab-stops>
          <style:tab-stop style:type="left" style:position="-0.918in"/>
        </style:tab-stops>
      </style:paragraph-properties>
      <style:text-properties fo:color="#212529" style:font-size-complex="12pt" style:language-asian="lt" style:country-asian="LT"/>
    </style:style>
    <style:style style:name="P2106" style:parent-style-name="Normal" style:family="paragraph">
      <style:paragraph-properties fo:margin-left="3.7409in">
        <style:tab-stops>
          <style:tab-stop style:type="left" style:position="-0.918in"/>
        </style:tab-stops>
      </style:paragraph-properties>
      <style:text-properties fo:color="#212529" style:font-size-complex="12pt" style:language-asian="lt" style:country-asian="LT"/>
    </style:style>
    <style:style style:name="P2107" style:parent-style-name="Normal" style:family="paragraph">
      <style:paragraph-properties fo:margin-left="3.7409in">
        <style:tab-stops>
          <style:tab-stop style:type="left" style:position="-0.918in"/>
        </style:tab-stops>
      </style:paragraph-properties>
    </style:style>
    <style:style style:name="T2108" style:parent-style-name="DefaultParagraphFont" style:family="text">
      <style:text-properties fo:color="#212529" style:font-size-complex="12pt" style:language-asian="lt" style:country-asian="LT"/>
    </style:style>
    <style:style style:name="T2109" style:parent-style-name="DefaultParagraphFont" style:family="text">
      <style:text-properties fo:color="#212529" style:font-size-complex="12pt" style:language-asian="lt" style:country-asian="LT"/>
    </style:style>
    <style:style style:name="T2110" style:parent-style-name="DefaultParagraphFont" style:family="text">
      <style:text-properties fo:color="#212529" style:font-size-complex="12pt" style:language-asian="lt" style:country-asian="LT"/>
    </style:style>
    <style:style style:name="P2111" style:parent-style-name="Normal" style:family="paragraph">
      <style:paragraph-properties fo:margin-left="5.4in" fo:background-color="#FFFFFF">
        <style:tab-stops/>
      </style:paragraph-properties>
    </style:style>
    <style:style style:name="T2112" style:parent-style-name="DefaultParagraphFont" style:family="text">
      <style:text-properties fo:color="#FFFFFF" style:font-size-complex="12pt" style:language-asian="lt" style:country-asian="LT"/>
    </style:style>
    <style:style style:name="P2113" style:parent-style-name="Normal" style:family="paragraph">
      <style:paragraph-properties fo:text-indent="0.043in" fo:background-color="#FFFFFF"/>
      <style:text-properties fo:color="#212529" style:font-size-complex="12pt" style:language-asian="lt" style:country-asian="LT"/>
    </style:style>
    <style:style style:name="P2114" style:parent-style-name="Normal" style:family="paragraph">
      <style:paragraph-properties fo:text-align="center" fo:background-color="#FFFFFF"/>
    </style:style>
    <style:style style:name="T2115"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116" style:parent-style-name="Normal" style:family="paragraph">
      <style:paragraph-properties fo:text-align="center" fo:text-indent="0.043in" fo:background-color="#FFFFFF"/>
      <style:text-properties fo:color="#212529" style:font-size-complex="12pt" style:language-asian="lt" style:country-asian="LT"/>
    </style:style>
    <style:style style:name="P2117" style:parent-style-name="Normal" style:family="paragraph">
      <style:paragraph-properties fo:background-color="#FFFFFF"/>
    </style:style>
    <style:style style:name="T2118" style:parent-style-name="DefaultParagraphFont" style:family="text">
      <style:text-properties fo:font-style="italic" style:font-style-asian="italic" style:font-style-complex="italic" fo:color="#212529" style:font-size-complex="12pt" style:language-asian="lt" style:country-asian="LT"/>
    </style:style>
    <style:style style:name="TableColumn2120" style:family="table-column">
      <style:table-column-properties style:column-width="1.1069in"/>
    </style:style>
    <style:style style:name="TableColumn2121" style:family="table-column">
      <style:table-column-properties style:column-width="4.05in"/>
    </style:style>
    <style:style style:name="Table2119" style:family="table">
      <style:table-properties style:width="5.1569in" fo:margin-left="0in" table:align="center"/>
    </style:style>
    <style:style style:name="TableRow2122" style:family="table-row">
      <style:table-row-properties style:min-row-height="0.4854in"/>
    </style:style>
    <style:style style:name="TableCell2123"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124" style:parent-style-name="Normal" style:family="paragraph">
      <style:paragraph-properties fo:text-indent="0.4305in"/>
      <style:text-properties style:font-size-complex="12pt" style:language-asian="lt" style:country-asian="LT"/>
    </style:style>
    <style:style style:name="P2125" style:parent-style-name="Normal" style:family="paragraph">
      <style:paragraph-properties fo:text-indent="0.4305in"/>
      <style:text-properties style:font-size-complex="12pt" style:language-asian="lt" style:country-asian="LT"/>
    </style:style>
    <style:style style:name="P2126" style:parent-style-name="Normal" style:family="paragraph">
      <style:paragraph-properties fo:text-align="center" fo:text-indent="0.043in"/>
      <style:text-properties style:font-size-complex="12pt" style:language-asian="lt" style:country-asian="LT"/>
    </style:style>
    <style:style style:name="TableCell212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28" style:parent-style-name="Normal" style:family="paragraph">
      <style:paragraph-properties fo:text-align="center" fo:text-indent="0.043in"/>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center" fo:text-indent="0.043in"/>
      <style:text-properties style:font-size-complex="12pt" style:language-asian="lt" style:country-asian="LT"/>
    </style:style>
    <style:style style:name="TableRow2131" style:family="table-row">
      <style:table-row-properties style:min-row-height="2.4576in"/>
    </style:style>
    <style:style style:name="TableCell2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1.7222in"/>
      <style:text-properties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fo:text-indent="0.043in"/>
      <style:text-properties style:font-size-complex="12pt" style:language-asian="lt" style:country-asian="LT"/>
    </style:style>
    <style:style style:name="P2143" style:parent-style-name="Normal" style:family="paragraph">
      <style:paragraph-properties fo:text-align="center" fo:margin-left="0.8027in" fo:text-indent="1.2798in">
        <style:tab-stops/>
      </style:paragraph-properties>
      <style:text-properties style:font-size-complex="12pt" style:language-asian="lt" style:country-asian="LT"/>
    </style:style>
    <style:style style:name="P2144" style:parent-style-name="Normal" style:family="paragraph">
      <style:paragraph-properties fo:text-indent="0.043in"/>
      <style:text-properties style:font-size-complex="12pt" style:language-asian="lt" style:country-asian="LT"/>
    </style:style>
    <style:style style:name="P2145" style:parent-style-name="Normal" style:family="paragraph">
      <style:paragraph-properties fo:text-indent="0.2583in"/>
      <style:text-properties style:font-size-complex="12pt" style:language-asian="lt" style:country-asian="LT"/>
    </style:style>
    <style:style style:name="P2146" style:parent-style-name="Normal" style:family="paragraph">
      <style:paragraph-properties fo:text-indent="0.5166in"/>
      <style:text-properties style:font-size-complex="12pt" style:language-asian="lt" style:country-asian="LT"/>
    </style:style>
    <style:style style:name="P2147" style:parent-style-name="Normal" style:family="paragraph">
      <style:paragraph-properties fo:text-indent="2.0236in"/>
      <style:text-properties style:font-size-complex="12pt" style:language-asian="lt" style:country-asian="LT"/>
    </style:style>
    <style:style style:name="P2148" style:parent-style-name="Normal" style:family="paragraph">
      <style:paragraph-properties fo:text-indent="2.8847in"/>
      <style:text-properties fo:font-size="10pt" style:font-size-asian="10pt" style:language-asian="lt" style:country-asian="LT"/>
    </style:style>
    <style:style style:name="P2149" style:parent-style-name="Normal" style:family="paragraph">
      <style:paragraph-properties fo:text-indent="2.2819in"/>
      <style:text-properties style:font-size-complex="12pt" style:language-asian="lt" style:country-asian="LT"/>
    </style:style>
    <style:style style:name="P2150" style:parent-style-name="Normal" style:family="paragraph">
      <style:paragraph-properties fo:text-indent="2.8416in"/>
      <style:text-properties style:font-size-complex="12pt" style:language-asian="lt" style:country-asian="LT"/>
    </style:style>
    <style:style style:name="P2151" style:parent-style-name="Normal" style:family="paragraph">
      <style:paragraph-properties fo:text-align="center" fo:text-indent="0.043in" fo:background-color="#FFFFFF"/>
      <style:text-properties fo:color="#212529" style:font-size-complex="12pt" style:language-asian="lt" style:country-asian="LT"/>
    </style:style>
    <style:style style:name="P2152" style:parent-style-name="Normal" style:family="paragraph">
      <style:paragraph-properties style:line-height-at-least="0.25in" fo:background-color="#FFFFFF"/>
    </style:style>
    <style:style style:name="T2153" style:parent-style-name="DefaultParagraphFont" style:family="text">
      <style:text-properties fo:font-style="italic" style:font-style-asian="italic" style:font-style-complex="italic" fo:color="#212529" style:font-size-complex="12pt" style:language-asian="lt" style:country-asian="LT"/>
    </style:style>
    <style:style style:name="TableColumn2155" style:family="table-column">
      <style:table-column-properties style:column-width="1.1069in"/>
    </style:style>
    <style:style style:name="TableColumn2156" style:family="table-column">
      <style:table-column-properties style:column-width="4.05in"/>
    </style:style>
    <style:style style:name="Table2154" style:family="table">
      <style:table-properties style:width="5.1569in" fo:margin-left="0in" table:align="center"/>
    </style:style>
    <style:style style:name="TableRow2157" style:family="table-row">
      <style:table-row-properties style:min-row-height="0.4854in"/>
    </style:style>
    <style:style style:name="TableCell215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159" style:parent-style-name="Normal" style:family="paragraph">
      <style:paragraph-properties fo:text-align="center" fo:text-indent="0.043in"/>
      <style:text-properties style:font-size-complex="12pt" style:language-asian="lt" style:country-asian="LT"/>
    </style:style>
    <style:style style:name="TableCell216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61" style:parent-style-name="Normal" style:family="paragraph">
      <style:paragraph-properties fo:text-align="center" fo:text-indent="0.043in"/>
      <style:text-properties style:font-size-complex="12pt" style:language-asian="lt" style:country-asian="LT"/>
    </style:style>
    <style:style style:name="TableRow2162" style:family="table-row">
      <style:table-row-properties style:min-row-height="2.9305in"/>
    </style:style>
    <style:style style:name="TableCell2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center" fo:text-indent="0.043in"/>
      <style:text-properties style:font-size-complex="12pt" style:language-asian="lt" style:country-asian="LT"/>
    </style:style>
    <style:style style:name="P2167" style:parent-style-name="Normal" style:family="paragraph">
      <style:paragraph-properties fo:text-align="center" fo:text-indent="0.043in"/>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fo:text-indent="0.043in"/>
      <style:text-properties style:font-size-complex="12pt" style:language-asian="lt" style:country-asian="LT"/>
    </style:style>
    <style:style style:name="P2170" style:parent-style-name="Normal" style:family="paragraph">
      <style:paragraph-properties fo:text-align="center" fo:text-indent="0.043in"/>
      <style:text-properties style:font-size-complex="12pt" style:language-asian="lt" style:country-asian="LT"/>
    </style:style>
    <style:style style:name="P2171" style:parent-style-name="Normal" style:family="paragraph">
      <style:paragraph-properties fo:text-align="center" fo:text-indent="0.043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indent="0.043in"/>
      <style:text-properties style:font-size-complex="12pt" style:language-asian="lt" style:country-asian="LT"/>
    </style:style>
    <style:style style:name="P2174" style:parent-style-name="Normal" style:family="paragraph">
      <style:paragraph-properties fo:text-indent="0.043in"/>
      <style:text-properties style:font-size-complex="12pt" style:language-asian="lt" style:country-asian="LT"/>
    </style:style>
    <style:style style:name="P2175" style:parent-style-name="Normal" style:family="paragraph">
      <style:paragraph-properties fo:text-align="center" fo:text-indent="0.043in" fo:background-color="#FFFFFF"/>
      <style:text-properties fo:color="#212529" style:font-size-complex="12pt" style:language-asian="lt" style:country-asian="LT"/>
    </style:style>
    <style:style style:name="P2176" style:parent-style-name="Normal" style:family="paragraph">
      <style:paragraph-properties>
        <style:tab-stops>
          <style:tab-stop style:type="center" style:position="3in"/>
          <style:tab-stop style:type="right" style:position="6in"/>
        </style:tab-stops>
      </style:paragraph-properties>
    </style:style>
    <style:style style:name="P2177" style:parent-style-name="Normal" style:master-page-name="MPF5" style:family="paragraph">
      <style:paragraph-properties fo:break-before="page" fo:text-align="justify" fo:margin-left="3.6in" fo:background-color="#FFFFFF" style:page-number="1">
        <style:tab-stops/>
      </style:paragraph-properties>
      <style:text-properties fo:color="#212529" style:font-size-complex="12pt" style:language-asian="lt" style:country-asian="LT"/>
    </style:style>
    <style:style style:name="P2184" style:parent-style-name="Normal" style:family="paragraph">
      <style:paragraph-properties fo:text-align="justify" fo:margin-left="3.6in" fo:background-color="#FFFFFF">
        <style:tab-stops/>
      </style:paragraph-properties>
      <style:text-properties fo:color="#212529" style:font-size-complex="12pt" style:language-asian="lt" style:country-asian="LT"/>
    </style:style>
    <style:style style:name="P2185" style:parent-style-name="Normal" style:family="paragraph">
      <style:paragraph-properties fo:text-align="justify" fo:margin-left="3.6in" fo:background-color="#FFFFFF">
        <style:tab-stops/>
      </style:paragraph-properties>
    </style:style>
    <style:style style:name="T2186" style:parent-style-name="DefaultParagraphFont" style:family="text">
      <style:text-properties fo:color="#212529" style:font-size-complex="12pt" style:language-asian="lt" style:country-asian="LT"/>
    </style:style>
    <style:style style:name="T2187" style:parent-style-name="DefaultParagraphFont" style:family="text">
      <style:text-properties fo:color="#212529" style:font-size-complex="12pt" style:language-asian="lt" style:country-asian="LT"/>
    </style:style>
    <style:style style:name="P2188" style:parent-style-name="Normal" style:family="paragraph">
      <style:paragraph-properties fo:text-align="justify" fo:text-indent="0.043in" fo:background-color="#FFFFFF"/>
      <style:text-properties fo:color="#212529" style:font-size-complex="12pt" style:language-asian="lt" style:country-asian="LT"/>
    </style:style>
    <style:style style:name="P2189" style:parent-style-name="Normal" style:family="paragraph">
      <style:paragraph-properties fo:text-align="justify" fo:text-indent="0.043in" fo:background-color="#FFFFFF"/>
      <style:text-properties fo:color="#212529" style:font-size-complex="12pt" style:language-asian="lt" style:country-asian="LT"/>
    </style:style>
    <style:style style:name="P2190" style:parent-style-name="Normal" style:family="paragraph">
      <style:paragraph-properties fo:text-align="center" style:line-height-at-least="0.25in" fo:background-color="#FFFFFF"/>
    </style:style>
    <style:style style:name="T2191"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192" style:parent-style-name="Normal" style:family="paragraph">
      <style:paragraph-properties fo:background-color="#FFFFFF"/>
    </style:style>
    <style:style style:name="T2193" style:parent-style-name="DefaultParagraphFont" style:family="text">
      <style:text-properties fo:font-style="italic" style:font-style-asian="italic" style:font-style-complex="italic" fo:color="#212529" style:font-size-complex="12pt" style:language-asian="lt" style:country-asian="LT"/>
    </style:style>
    <style:style style:name="TableColumn2195" style:family="table-column">
      <style:table-column-properties style:column-width="1.1069in"/>
    </style:style>
    <style:style style:name="TableColumn2196" style:family="table-column">
      <style:table-column-properties style:column-width="4.05in"/>
    </style:style>
    <style:style style:name="Table2194" style:family="table">
      <style:table-properties style:width="5.1569in" fo:margin-left="0in" table:align="center"/>
    </style:style>
    <style:style style:name="TableRow2197" style:family="table-row">
      <style:table-row-properties style:min-row-height="0.4854in"/>
    </style:style>
    <style:style style:name="TableCell219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199" style:parent-style-name="Normal" style:family="paragraph">
      <style:paragraph-properties fo:text-indent="0.4305in"/>
      <style:text-properties style:font-size-complex="12pt" style:language-asian="lt" style:country-asian="LT"/>
    </style:style>
    <style:style style:name="P2200" style:parent-style-name="Normal" style:family="paragraph">
      <style:paragraph-properties fo:text-align="center" fo:text-indent="0.043in"/>
      <style:text-properties style:font-size-complex="12pt" style:language-asian="lt" style:country-asian="LT"/>
    </style:style>
    <style:style style:name="TableCell220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202" style:parent-style-name="Normal" style:family="paragraph">
      <style:paragraph-properties fo:text-align="center" fo:text-indent="0.043in"/>
      <style:text-properties style:font-size-complex="12pt" style:language-asian="lt" style:country-asian="LT"/>
    </style:style>
    <style:style style:name="P2203" style:parent-style-name="Normal" style:family="paragraph">
      <style:paragraph-properties fo:text-indent="0.3013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text-indent="0.043in"/>
      <style:text-properties style:font-size-complex="12pt" style:language-asian="lt" style:country-asian="LT"/>
    </style:style>
    <style:style style:name="TableRow2206" style:family="table-row">
      <style:table-row-properties style:min-row-height="2.4576in"/>
    </style:style>
    <style:style style:name="TableCell2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0368in"/>
      <style:text-properties style:font-size-complex="12pt" style:language-asian="lt" style:country-asian="LT"/>
    </style:style>
    <style:style style:name="P2212" style:parent-style-name="Normal" style:family="paragraph">
      <style:paragraph-properties fo:text-indent="1.7652in"/>
    </style:style>
    <style:style style:name="T2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indent="0.0097in"/>
      <style:text-properties style:font-size-complex="12pt" style:language-asian="lt" style:country-asian="LT"/>
    </style:style>
    <style:style style:name="P2216" style:parent-style-name="Normal" style:family="paragraph">
      <style:paragraph-properties fo:text-align="center"/>
      <style:text-properties fo:font-size="10pt" style:font-size-asian="10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indent="2.7555in"/>
      <style:text-properties fo:font-size="10pt" style:font-size-asian="10pt" style:language-asian="lt" style:country-asian="LT"/>
    </style:style>
    <style:style style:name="P2219" style:parent-style-name="Normal" style:family="paragraph">
      <style:paragraph-properties fo:text-indent="0.043in"/>
      <style:text-properties style:font-size-complex="12pt" style:language-asian="lt" style:country-asian="LT"/>
    </style:style>
    <style:style style:name="P2220" style:parent-style-name="Normal" style:family="paragraph">
      <style:paragraph-properties fo:text-align="center" fo:text-indent="0.4736in"/>
      <style:text-properties style:font-size-complex="12pt" style:language-asian="lt" style:country-asian="LT"/>
    </style:style>
    <style:style style:name="P2221" style:parent-style-name="Normal" style:family="paragraph">
      <style:paragraph-properties fo:text-indent="0.2583in"/>
      <style:text-properties style:font-size-complex="12pt" style:language-asian="lt" style:country-asian="LT"/>
    </style:style>
    <style:style style:name="P2222" style:parent-style-name="Normal" style:family="paragraph">
      <style:paragraph-properties fo:text-indent="0.5166in"/>
      <style:text-properties style:font-size-complex="12pt" style:language-asian="lt" style:country-asian="LT"/>
    </style:style>
    <style:style style:name="P2223" style:parent-style-name="Normal" style:family="paragraph">
      <style:paragraph-properties fo:text-indent="2.0236in"/>
      <style:text-properties style:font-size-complex="12pt" style:language-asian="lt" style:country-asian="LT"/>
    </style:style>
    <style:style style:name="P2224" style:parent-style-name="Normal" style:family="paragraph">
      <style:paragraph-properties fo:text-indent="2.8847in"/>
      <style:text-properties fo:font-size="10pt" style:font-size-asian="10pt" style:language-asian="lt" style:country-asian="LT"/>
    </style:style>
    <style:style style:name="P2225" style:parent-style-name="Normal" style:family="paragraph">
      <style:paragraph-properties fo:text-indent="2.2819in"/>
      <style:text-properties style:font-size-complex="12pt" style:language-asian="lt" style:country-asian="LT"/>
    </style:style>
    <style:style style:name="P2226" style:parent-style-name="Normal" style:family="paragraph">
      <style:paragraph-properties fo:text-indent="2.8416in"/>
      <style:text-properties style:font-size-complex="12pt" style:language-asian="lt" style:country-asian="LT"/>
    </style:style>
    <style:style style:name="P2227" style:parent-style-name="Normal" style:family="paragraph">
      <style:paragraph-properties style:line-height-at-least="0.25in" fo:text-indent="0.043in" fo:background-color="#FFFFFF"/>
      <style:text-properties fo:color="#212529" style:font-size-complex="12pt" style:language-asian="lt" style:country-asian="LT"/>
    </style:style>
    <style:style style:name="P2228" style:parent-style-name="Normal" style:family="paragraph">
      <style:paragraph-properties style:line-height-at-least="0.25in" fo:background-color="#FFFFFF"/>
    </style:style>
    <style:style style:name="T2229" style:parent-style-name="DefaultParagraphFont" style:family="text">
      <style:text-properties fo:font-style="italic" style:font-style-asian="italic" style:font-style-complex="italic" fo:color="#212529" style:font-size-complex="12pt" style:language-asian="lt" style:country-asian="LT"/>
    </style:style>
    <style:style style:name="TableColumn2231" style:family="table-column">
      <style:table-column-properties style:column-width="0.8055in"/>
    </style:style>
    <style:style style:name="TableColumn2232" style:family="table-column">
      <style:table-column-properties style:column-width="2.0125in"/>
    </style:style>
    <style:style style:name="TableColumn2233" style:family="table-column">
      <style:table-column-properties style:column-width="0.8416in"/>
    </style:style>
    <style:style style:name="TableColumn2234" style:family="table-column">
      <style:table-column-properties style:column-width="3.0201in"/>
    </style:style>
    <style:style style:name="Table2230" style:family="table">
      <style:table-properties style:width="6.6798in" fo:margin-left="0in" table:align="center"/>
    </style:style>
    <style:style style:name="TableRow2235" style:family="table-row">
      <style:table-row-properties style:min-row-height="0.5555in"/>
    </style:style>
    <style:style style:name="TableCell223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237" style:parent-style-name="Normal" style:family="paragraph">
      <style:paragraph-properties fo:text-align="center" fo:text-indent="0.043in"/>
      <style:text-properties style:font-size-complex="12pt" style:language-asian="lt" style:country-asian="LT"/>
    </style:style>
    <style:style style:name="TableCell2238" style:family="table-cell">
      <style:table-cell-properties fo:border-top="0.0138in solid #000000" fo:border-left="none" fo:border-bottom="none" fo:border-right="none" style:writing-mode="lr-tb" fo:padding-top="0in" fo:padding-left="0in" fo:padding-bottom="0in" fo:padding-right="0in"/>
    </style:style>
    <style:style style:name="P2239" style:parent-style-name="Normal" style:family="paragraph">
      <style:paragraph-properties fo:text-align="center" fo:text-indent="0.043in"/>
      <style:text-properties style:font-size-complex="12pt" style:language-asian="lt" style:country-asian="LT"/>
    </style:style>
    <style:style style:name="TableCell224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241" style:parent-style-name="Normal" style:family="paragraph">
      <style:paragraph-properties fo:text-align="center" fo:text-indent="0.043in"/>
      <style:text-properties style:font-size-complex="12pt" style:language-asian="lt" style:country-asian="LT"/>
    </style:style>
    <style:style style:name="TableRow2242" style:family="table-row">
      <style:table-row-properties style:min-row-height="2.8125in"/>
    </style:style>
    <style:style style:name="TableCell2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text-align="center" fo:text-indent="0.043in"/>
      <style:text-properties style:font-size-complex="12pt" style:language-asian="lt" style:country-asian="LT"/>
    </style:style>
    <style:style style:name="P2249" style:parent-style-name="Normal" style:family="paragraph">
      <style:paragraph-properties fo:text-align="center" fo:text-indent="0.043in"/>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fo:text-indent="0.043in"/>
      <style:text-properties style:font-size-complex="12pt" style:language-asian="lt" style:country-asian="LT"/>
    </style:style>
    <style:style style:name="P2252" style:parent-style-name="Normal" style:family="paragraph">
      <style:paragraph-properties fo:text-align="center" fo:text-indent="0.043in"/>
      <style:text-properties style:font-size-complex="12pt" style:language-asian="lt" style:country-asian="LT"/>
    </style:style>
    <style:style style:name="P2253" style:parent-style-name="Normal" style:family="paragraph">
      <style:paragraph-properties fo:text-align="center" fo:text-indent="0.043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indent="0.043in"/>
      <style:text-properties style:font-size-complex="12pt" style:language-asian="lt" style:country-asian="LT"/>
    </style:style>
    <style:style style:name="P2256" style:parent-style-name="Normal" style:family="paragraph">
      <style:paragraph-properties fo:text-indent="0.043in"/>
      <style:text-properties style:font-size-complex="12pt" style:language-asian="lt" style:country-asian="LT"/>
    </style:style>
    <style:style style:name="P2257" style:parent-style-name="Normal" style:family="paragraph">
      <style:paragraph-properties fo:text-indent="0.043in" fo:background-color="#FFFFFF"/>
      <style:text-properties fo:color="#212529" style:font-size-complex="12pt" style:language-asian="lt" style:country-asian="LT"/>
    </style:style>
    <style:style style:name="P2258" style:parent-style-name="Normal" style:family="paragraph">
      <style:paragraph-properties>
        <style:tab-stops>
          <style:tab-stop style:type="left" style:position="2.8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9"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p text:style-name="P13"><text:span text:style-name="T14">dėl<text:s/></text:span><text:span text:style-name="T15">ZARASŲ RAJONO SAVIVALDYBĖS TARYBOS<text:s/></text:span><text:span text:style-name="T16">VEIKLOS REGLAMENTO PATVIRTINIMO<text:s/></text:span></text:p>
      <text:p text:style-name="P17"/>
      <text:p text:style-name="P18">2023 m. balandžio 7 d. <text:s/>Nr. T-55</text:p>
      <text:p text:style-name="P19">Zarasai</text:p>
      <text:p text:style-name="P20"/>
      <text:p text:style-name="P21"><text:span text:style-name="T22">Vadovaudamasi Lietuvos Respublikos vietos savivaldos įstatymo (2022 m. birželio 30 d. įstatymo Nr. XIV-1268 redakcija) 15 straipsnio 2 dalies 1 punktu, Zarasų rajono savivaldybės taryba n u s p r e n d ž i a:</text:span></text:p>
      <text:p text:style-name="P23"><text:span text:style-name="T24">1</text:span><text:span text:style-name="T25">. Patvirtinti Zarasų rajono savivaldybės tarybos veiklos reglamentą (pridedamas).</text:span></text:p>
      <text:p text:style-name="P26"><text:span text:style-name="T27">2</text:span><text:span text:style-name="T28">. Pripažinti netekusiu galios Zarasų rajono savivaldybės tarybos 2019 m. balandžio 26 d. sprendimą Nr. T-40 „Dėl Zarasų rajono savivaldybės tarybos veiklos reglamento patvirtinimo“ su visais pakeitimais ir papildymais.</text:span></text:p>
      <text:p text:style-name="P29"><text:span text:style-name="T30">Šio Zarasų rajono savivaldybės tarybos sprendimo nuostatos pradedamos taikyti kai naujai išrinktos savivaldybių tarybos susirenka į pirmąjį posėdį.</text:span></text:p>
      <text:p text:style-name="P31"><text:span text:style-name="T32">Sprendimas skelbiamas Teisės aktų registre.</text:span></text:p>
      <text:p text:style-name="P33"/>
      <text:p text:style-name="P34"/>
      <text:p text:style-name="P35"/>
      <text:p text:style-name="P36"><text:span text:style-name="T37">Savivaldybės meras</text:span><text:span text:style-name="T38"><text:tab/><text:s text:c="86"/>Nikolajus Gusevas</text:span></text:p>
      <text:p text:style-name="P39"/>
      <text:p text:style-name="P40"/>
      <text:soft-page-break/>
      <text:p text:style-name="P41">PATVIRTINTA</text:p>
      <text:p text:style-name="P48">Zarasų rajono savivaldybės tarybos<text:s/></text:p>
      <text:p text:style-name="P49">2023 m. balandžio 7 d. sprendimu Nr. T-55</text:p>
      <text:p text:style-name="P50"/>
      <text:p text:style-name="P51"><text:span text:style-name="T52">ZARASŲ rajono SAVIVALDYBĖS TARYBOS 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Zarasų rajono savivaldybės tarybos veiklos reglamentas (toliau – reglamentas) nustato Zarasų rajono savivaldybės tarybos (toliau – savivaldybės taryba) veiklos tvarką ir formas, įgyvendinant Lietuvos Respublikos Konstitucijos laiduotą savivaldos teisę, bei bendravimo su gyventojais formas ir būdus.</text:span></text:p>
      <text:p text:style-name="P63"><text:span text:style-name="T64">2</text:span><text:span text:style-name="T65">. Reglamentas parengtas vadovaujantis Lietuvos Respublikos Konstitucija, Lietuvos Respublikos vietos savivaldos įstatymu bei kitais teisės aktais.</text:span></text:p>
      <text:p text:style-name="P66"/>
      <text:p text:style-name="P67"><text:span text:style-name="T68">II</text:span><text:span text:style-name="T69"><text:s/>SKYRIUS</text:span></text:p>
      <text:p text:style-name="P70"><text:span text:style-name="T71">SAVIVALDYBĖS TARYBA, TARYBOS NARIAI, FRAKCIJOS IR GRUPĖS,<text:s/></text:span></text:p>
      <text:p text:style-name="P72"><text:span text:style-name="T73">OPOZICIJOS LYDERIS</text:span></text:p>
      <text:p text:style-name="P74"/>
      <text:p text:style-name="P75"><text:span text:style-name="T76">3</text:span><text:span text:style-name="T77">. Savivaldybės taryba – Savivaldybės atstovaujamoji institucija, kuri turi savivaldybės valdžios ir viešojo administravimo įgaliojimus ir kurią sudaro savivaldybės tarybos nariai – savivaldybės bendruomenės atstovai.<text:s/></text:span></text:p>
      <text:p text:style-name="P78"><text:span text:style-name="T79">4</text:span><text:span text:style-name="T80">. Savivaldybės tarybą sudaro 21 tarybos narys. Savivaldybės tarybos nario teisės ir pareigos įtvirtintos Lietuvos Respublikos vietos savivaldos įstatyme bei kituose teisės aktuose.</text:span></text:p>
      <text:p text:style-name="P81"><text:span text:style-name="T82">5</text:span><text:span text:style-name="T83">. Savivaldybės tarybos nariai gali jungtis į savivaldybės tarybos narių frakcijas (toliau – frakcija) arba gali priklausyti savivaldybės tarybos narių grupei (toliau – grupė). Gali būti ir jokiai frakcijai ar grupei nepriklausančių savivaldybės tarybos narių.</text:span></text:p>
      <text:p text:style-name="P84"><text:span text:style-name="T85">6</text:span><text:span text:style-name="T86">. Frakcija, grupė ar savivaldybės tarybos opozicija (toliau – opozicija) gali būti formuojama Lietuvos Respublikos vietos savivaldos įstatyme nustatyta tvarka. Savivaldybės tarybos narys gali priklausyti tik vienai frakcijai ar grupei.<text:s/></text:span></text:p>
      <text:p text:style-name="P87"><text:span text:style-name="T88">7</text:span><text:span text:style-name="T89">. Opozicijos lyderis deklaruoja savo statusą Lietuvos Respublikos vietos savivaldos įstatymo nustatyta tvarka ir atlieka Lietuvos Respublikos vietos savivaldos įstatymo jam pavestas funkcijas. Kitų funkcijų ir teisių, nei numatytos Lietuvos Respublikos vietos savivaldos įstatyme, šiame reglamente opozicijos lyderiui nenustatoma.</text:span><text:span text:style-name="T90"><text:s/></text:span></text:p>
      <text:p text:style-name="P91"/>
      <text:p text:style-name="P92"><text:span text:style-name="T93">III</text:span><text:span text:style-name="T94"><text:s/>SKYRIUS</text:span></text:p>
      <text:p text:style-name="P95"><text:span text:style-name="T96">SAVIVALDYBĖS TARYBOS POSĖDŽIAI, JŲ ORGANIZAVIMO<text:s/></text:span></text:p>
      <text:p text:style-name="P97"><text:span text:style-name="T98">IR DARBO TVARKA</text:span></text:p>
      <text:p text:style-name="P99"/>
      <text:p text:style-name="P100"><text:span text:style-name="T101">PIRMASIS</text:span><text:span text:style-name="T102"><text:s/>SKIRSNIS</text:span></text:p>
      <text:p text:style-name="P103"><text:span text:style-name="T104">SAVIVALDYBĖS TARYBOS KOMPETENCIJA</text:span></text:p>
      <text:p text:style-name="P105"/>
      <text:p text:style-name="P106"><text:span text:style-name="T107">8</text:span><text:span text:style-name="T108">. Savivaldybės taryba savo įgaliojimus įgyvendina kolegialiai savivaldybės tarybos posėdžiuose. Savivaldybės taryba svarstomais klausimais priima sprendimus ir kontroliuoja, kaip jie įgyvendinami. Savivaldybės 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09"><text:span text:style-name="T110">9</text:span><text:span text:style-name="T111">. Savivaldybės tarybos kompetencija nustatyta Lietuvos Respublikos vietos savivaldos įstatyme. Konkrečius <text:s/>įgaliojimus paprastosios savivaldybės tarybos kompetencijos klausimais<text:s/></text:span><text:soft-page-break/><text:span text:style-name="T112">taryba gali pavesti vykdyti <text:s/>savivaldybės merui priimdama sprendimą, kuriame nurodo, kokie paprastosios savivaldybės tarybos kompetencijos klausimai pavedami vykdyti.</text:span></text:p>
      <text:p text:style-name="P113"><text:span text:style-name="T114">10</text:span><text:span text:style-name="T115">. Savivaldybės tarybos posėdyje svarstytinus klausimus kartu su sprendimų projektais savivaldybės tarybos posėdžių sekretoriui šio reglamento nustatyta tvarka pateikia meras, komitetai, komisijos, savivaldybės tarybos nariai, frakcijos, grupės, į jokią frakciją ar grupę nesusivieniję savivaldybės tarybos nariai, savivaldybės kolegija, opozicijos lyderis, savivaldybės kontrolierius.</text:span></text:p>
      <text:p text:style-name="P116"><text:span text:style-name="T117">11</text:span><text:span text:style-name="T118">. Savivaldybės taryba prižiūri savivaldybės merą ir kitus subjektus, tiesiogiai įgyvendinančius valstybines (perduotas savivaldybėms) funkcijas gaudama iš jų ataskaitas šio reglamento nustatyta tvarka bei, esant poreikiui, kviesdama į posėdį institucijų vadovus pateikti reikiamą informaciją ir išklausyti jų atitinkamais klausimais.</text:span></text:p>
      <text:p text:style-name="P119"/>
      <text:p text:style-name="P120"><text:span text:style-name="T121">ANTRASIS</text:span><text:span text:style-name="T122"><text:s/>SKIRSNIS</text:span></text:p>
      <text:p text:style-name="P123"><text:span text:style-name="T124">PIRMOJO IŠRINKTOS NAUJOS SAVIVALDYBĖS TARYBOS POSĖDŽIO ORGANIZAVIMAS IR DARBO TVARKA</text:span></text:p>
      <text:p text:style-name="P125"/>
      <text:p text:style-name="P126"><text:span text:style-name="T127">12</text:span><text:span text:style-name="T128">. Pirmasis naujai išrinktos savivaldybės tarybos posėdis šaukiamas ir vyksta Lietuvos Respublikos vietos savivaldos įstatymo nustatyta tvarka.</text:span></text:p>
      <text:p text:style-name="P129"><text:span text:style-name="T130">13</text:span><text:span text:style-name="T131">. Savivaldybės administracija yra atsakinga už tinkamą pasirengimą pirmajam naujai išrinktos savivaldybės tarybos posėdžiui (parengia darbo vietas naujai išrinktiems savivaldybės tarybos nariams bei kitiems tarybos posėdžio dalyviams, sąlygas priesaikos priėmimui, aprūpina patalpas garso bei vaizdo įrašymo įranga, pasirūpina posėdžio transliacija savivaldybės internetiniame tinklapyje).<text:s/></text:span></text:p>
      <text:p text:style-name="P132"><text:span text:style-name="T133">14</text:span><text:span text:style-name="T134">. Posėdis pradedamas Lietuvos Respublikos himnu.</text:span></text:p>
      <text:p text:style-name="P135"><text:span text:style-name="T136">15</text:span><text:span text:style-name="T137">. Pirmajame naujai išrinktos savivaldybės tarybos posėdyje gali būti viešai paskelbti ir posėdžio pirmininkui įteikti pareiškimai dėl savivaldybės tarybos narių vienijimosi į frakcijas,<text:s/></text:span><text:soft-page-break/><text:span text:style-name="T138">grupes, dėl savivaldybės tarybos daugumos ir tarybos opozicijos sudarymo bei opozicijos lyderio deklaravimo.<text:s/></text:span></text:p>
      <text:p text:style-name="P139"><text:span text:style-name="T140">16</text:span><text:span text:style-name="T141">. Pirmajame savivaldybės tarybos posėdyje gali būti atliekamos tik Lietuvos Respublikos vietos savivaldos įstatymo <text:s/>17 straipsnio 5 dalyje nustatytos procedūros.</text:span></text:p>
      <text:p text:style-name="P142"><text:span text:style-name="T143">17</text:span><text:span text:style-name="T144">.<text:s/></text:span><text:span text:style-name="T145">Per 2 mėnesius nuo pirmojo išrinktos naujos savivaldybės tarybos posėdžio sušaukimo dienos turi būti sudaryti savivaldybės tarybos komitetai ir paskirti šių komitetų pirmininkai, sudarytos Lietuvos Respublikos vietos savivaldos įstatyme nustatytos komisijos ir paskirti šių komisijų pirmininkai</text:span><text:span text:style-name="T146">.</text:span></text:p>
      <text:p text:style-name="P147"/>
      <text:p text:style-name="P148"><text:span text:style-name="T149">TREČIASIS</text:span><text:span text:style-name="T150"><text:s/>SKIRSNIS</text:span></text:p>
      <text:p text:style-name="P151"><text:span text:style-name="T152">SAVIVALDYBĖS TARYBOS POSĖDŽIŲ ŠAUKIMO TVARKA</text:span></text:p>
      <text:p text:style-name="P153"/>
      <text:p text:style-name="P154"><text:span text:style-name="T155">18</text:span><text:span text:style-name="T156">. Savivaldybės tarybos posėdžiai šaukiami Lietuvos Respublikos vietos savivaldos įstatyme ir šiame reglamente nustatyta tvarka.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 Meras, o kai jis negali eiti pareigų arba jo nėra, – laikinai savivaldybės tarybos paskirtas tarybos narys privalo sušaukti savivaldybės tarybos posėdį, jeigu to raštu reikalauja ne mažiau kaip 1/3 savivaldybės tarybos narių, ne vėliau kaip per 2 savaites nuo savivaldybės tarybos narių reikalavimo gavimo. Jeigu per nustatytą laiką meras ar laikinai savivaldybės tarybos paskirtas tarybos narys savivaldybės tarybos posėdžio nesušaukia, jį gali šaukti ne mažiau kaip 1/3 tarybos narių.<text:s/></text:span></text:p>
      <text:p text:style-name="P157"><text:span text:style-name="T158">19</text:span><text:span text:style-name="T159">. Apie savivaldybės tarybos posėdžio laiką, svarstyti parengtus ir šio reglamento nustatyta tvarka įregistruotus klausimus kartu su sprendimų projektais meras, o kai jis negali eiti pareigų arba jo nėra, – laikinai savivaldybės tarybos paskirtas tarybos narys ne vėliau kaip likus 5 darbo<text:s/></text:span><text:soft-page-break/><text:span text:style-name="T160">dienoms iki posėdžio pradži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Savivaldybės tarybos posėdžio darbotvarkė ne vėliau kaip prieš 4 darbo dienas paskelbiama Savivaldybės interneto svetainėje. Savivaldybės tarybos nariams apie tarybos posėdžio datą ir laiką papildomai pranešama elektroniniu paštu arba telefonu.</text:span></text:p>
      <text:p text:style-name="P161"/>
      <text:p text:style-name="P162"><text:span text:style-name="T163">KETVIRTASIS</text:span><text:span text:style-name="T164"><text:s/>SKIRSNIS</text:span></text:p>
      <text:p text:style-name="P165"><text:span text:style-name="T166">BENDRIEJI POSĖDŽIŲ ORGANIZAVIMO KLAUSIMAI</text:span></text:p>
      <text:p text:style-name="P167"/>
      <text:p text:style-name="P168"><text:span text:style-name="T169">20</text:span><text:span text:style-name="T170">. Kiekvieno savivaldybės tarybos posėdžio pradžioje registruojami savivaldybės tarybos nariai ir kiti posėdyje dalyvaujantys asmenys. Savivaldybės tarybos posėdis yra teisėtas, jeigu jame dalyvauja daugiau kaip pusė išrinktų savivaldybės tarybos narių.</text:span></text:p>
      <text:p text:style-name="P171"><text:span text:style-name="T172">21</text:span><text:span text:style-name="T173">. Jeigu savivaldybės tarybos narys negali atvykti į tarybos posėdį, apie tai jis elektroniniu paštu arba telefonu praneša merui, savivaldybės tarybos posėdžių sekretoriui arba laikinai mero pareigas einančiam savivaldybės tarybos nariui ne vėliau kaip prieš vieną darbo dieną iki savivaldybės tarybos posėdžio dienos, nurodydamas priežastį. Jeigu likus vienai darbo dienai iki savivaldybės tarybos posėdžio dienos iš tarybos narių raštiškų ar kitais būdais gautų pranešimų merui, savivaldybės tarybos posėdžių sekretoriui arba laikinai mero pareigas einančiam savivaldybės tarybos nariui paaiškėja, kad savivaldybės tarybos posėdyje nedalyvaus savivaldybės tarybos narių dauguma, meras arba laikinai mero pareigas einantis savivaldybės tarybos narys paskiria kitą savivaldybės tarybos posėdžio datą ir laiką apie tai reglamento 19 punkte nustatyta tvarka praneša savivaldybės tarybos nariams bei paskelbia Savivaldybės interneto svetainėje.</text:span></text:p>
      <text:p text:style-name="P174"><text:span text:style-name="T175">22</text:span><text:span text:style-name="T176">. Į savivaldybės tarybos posėdžius pagal svarstomų klausimų pobūdį ar aktualumą mero ar kolegijos siūlymu gali būti kviečiami savivaldybės kontrolierius, savivaldybės įsteigtų įstaigų, įmonių, bendrovių vadovai ar jų atstovai, savivaldybės teritorijoje esančių valstybės institucijų padalinių vadovai arba jų atstovai, seniūnai bei kiti asmenys, gali būti teikiami pasiūlymai valstybės institucijoms dėl savivaldybės teritorijoje veikiančių šių institucijų padalinių veiklos gerinimo, dalyvaujant šių padalinių vadovams, išklausant jų nuomonę ir vertinimus. Posėdyje dalyvauja Savivaldybės administracijos direktorius, su svarstomu klausimu susijusių Savivaldybės administracijos struktūrinių padalinių vadovai arba kiti valstybės tarnautojai, seniūnaičiai, jei svarstomi klausimai yra susiję su jų atstovaujama gyvenamosios vietovės bendruomene. Apie savivaldybės tarybos posėdžius prieš keturias darbo dienas raštu turi būti informuojamas Vyriausybės atstovas, elektroniniu paštu pateikiant jam visą preliminarią savivaldybės tarybos posėdžio medžiagą.</text:span></text:p>
      <text:p text:style-name="P177"><text:span text:style-name="T178">23</text:span><text:span text:style-name="T179">. Savivaldybės tarybos posėdžiai yra atviri. Posėdžio pirmininkas turi teisę leisti kalbėti kviestiesiems asmenims su jų veikla susijusiais klausimais: klausti pranešėjo (iki dviejų klausimų), kalbėti iki 3 minučių. Kai posėdyje svarstomas klausimas, kuriame yra valstybės, tarnybos, komercinę paslaptį sudarančios informacijos, ar su asmens duomenimis ir (ar) privačiu gyvenimu susijęs klausimas, savivaldybės taryba juos nagrinėja uždarame posėdyje.</text:span></text:p>
      <text:p text:style-name="P180"><text:span text:style-name="T181">Ne rečiau kaip kartą per pusę metų vieno iš savivaldybės tarybos posėdžių pabaigoje yra organizuojama savivaldybės tarybos mažumos valanda, kuri vyksta Lietuvos Respublikos vietos savivaldos įstatymo nustatyta tvarka. Apie savivaldybės tarybos mažumos valandą meras praneša teikdamas posėdžio darbotvarkės projektą.</text:span><text:span text:style-name="T182"><text:s/></text:span></text:p>
      <text:p text:style-name="P183"><text:span text:style-name="T184">Savivaldybės taryba gali išklausyti valstybinių institucijų padalinių, esančių rajono savivaldybės teritorijoje, vadovus, kitus asmenis, jei yra gauti jų kreipimaisi (prašymai) ne vėliau kaip prieš 3 darbo dienas iki numatomo savivaldybės tarybos posėdžio dienos.<text:s/></text:span></text:p>
      <text:p text:style-name="P185"><text:span text:style-name="T186">24</text:span><text:span text:style-name="T187">. Savivaldybės t</text:span><text:span text:style-name="T188">aryba posėdžiuose svarsto į darbotvarkę įtrauktus<text:s/></text:span><text:span text:style-name="T189">bei<text:s/></text:span><text:span text:style-name="T190">pagal suteiktus įgaliojimus komitete apsvarstytus<text:s/></text:span><text:span text:style-name="T191">sprendimų projektus ir svarstomais klausimais priima<text:s/></text:span><text:soft-page-break/><text:span text:style-name="T192">sprendimus.</text:span><text:span text:style-name="T193"><text:s/>Savivaldybės tarybos posėdžio metu daromas garso ir vaizdo įrašas. Savivaldybės tarybos posėdžiai transliuojami Savivaldybės interneto svetainėje (skiltyje „Naujienos“).<text:s/></text:span></text:p>
      <text:p text:style-name="P194"><text:span text:style-name="T195">P</text:span><text:span text:style-name="T196">atalpoje, kurioje vyksta savivaldybės tarybos posėdis, ir prie įėjimo į ją<text:s/></text:span><text:span text:style-name="T197">turi būti užrašas, informuojantis posėdžio dalyvius apie posėdžio metu daromą vaizdo ir garso įrašą. Savivaldybės t</text:span><text:span text:style-name="T198">arybos posėdžio vaizdo ir garso įrašas daromas nuo posėdžio pradžios, posėdžio pirmininkui paskelbus posėdžio pradžią. Savivaldybės tarybos posėdžio pertraukos metu vaizdo ir garso įrašai</text:span><text:span text:style-name="T199"><text:s/>nedaromi</text:span><text:span text:style-name="T200">. Posėdžio pirmininkui paskelbus posėdžio pabaigą, užbaigiama tiesioginė vaizdo transliacija ir sustabdomas vaizdo ir garso įrašas.</text:span></text:p>
      <text:p text:style-name="P201"><text:span text:style-name="T202">Savivaldybės tarybos<text:s/></text:span><text:span text:style-name="T203">posėdžio archyvinė vaizdo ir garso medžiaga pasiekiama iš Savivaldybės interneto svetainės. Tiesioginė transliuota vaizdo ir garso medžiaga, autentiška, papildyta duomenimis archyvavimui saugoma posėdžių transliavimo įrašų archyve. <text:s/></text:span></text:p>
      <text:p text:style-name="P204"><text:span text:style-name="T205">Medžiaga ar jos dalis gali būti modifikuota (retušuota, ištrinta ar pan.) Savivaldybės administracijos direktoriaus<text:s/></text:span><text:span text:style-name="T206">rašytiniu sprendimu:</text:span><text:span text:style-name="T207"><text:s/></text:span><text:span text:style-name="T208">jeigu tiesioginio vaizdo ir garso transliavimo metu buvo paviešinti asmens duomenys, kai tai prieštarauja Lietuvos Respublikos asmens duomenų teisinės apsaugos įstatymui ir kitiems asmens duomenų tvarkymą reglamentuojantiems teisės aktams; jeigu tiesioginio vaizdo ir garso transliavimo metu posėdžio dalyvių veiksmai posėdžio metu pažeidžia viešąją tvarką, visuomenės rimtį, prieštarauja visuomenės moralei ar kelia grėsmę aplinkiniams;<text:s/></text:span><text:span text:style-name="T209"><text:s/></text:span><text:span text:style-name="T210">esant uždaram savivaldybės tarybos posėdžiui daromas jo vaizdo ir garso įrašas, kuris perkeliamas į savivaldybės tarybos posėdžių vaizdo ir garso įrašų duomenų archyvą, bet neviešinamas visuomenei.</text:span></text:p>
      <text:p text:style-name="P211"><text:span text:style-name="T212">Atsiradus transliavimo sistemos gedimams ar kitoms aplinkybėms, dėl kurių savivaldybės tarybos posėdžių tiesioginis transliavimas tampa negalimas, per trumpiausią laiką, pašalinus gedimus ar tokias<text:s/></text:span><text:span text:style-name="T213">aplinkybes, sudaroma galimybė visuomenei Savivaldybės interneto svetainėje susipažinti su Savivaldybės tarybos posėdžio vaizdo įrašu.</text:span></text:p>
      <text:p text:style-name="P214"><text:span text:style-name="T215">25</text:span><text:span text:style-name="T216">. Savivaldybės tarybos posėdžiai vyksta lietuvių kalba. Jos nemokantys kviestieji asmenys turi teisę kalbėti kita kalba, jeigu ne vėliau kaip prieš 2 darbo dienas iki savivaldybės tarybos posėdžio dienos apie tai praneša merui, savivaldybės tarybos posėdžių sekretoriui arba laikinai mero pareigas einančiam savivaldybės tarybos nariui, kuris turi pasirūpinti vertimu, kiti asmenys vertimu turi pasirūpinti patys.</text:span></text:p>
      <text:p text:style-name="P217"><text:span text:style-name="T218">26</text:span><text:span text:style-name="T219">. Savivaldybės tarybos posėdžių protokolus rašo ir pasirašo savivaldybės tarybos posėdžių sekretorius, o jeigu jo nėra, mero paskirtas kitas politinio (asmeninio) pasitikėjimo valstybės tarnautojas.</text:span></text:p>
      <text:p text:style-name="P220"><text:span text:style-name="T221">27</text:span><text:span text:style-name="T222">. Jeigu savivaldybės tarybos posėdyje dalyvauja išrinktų tarybos narių dauguma, meras arba kitas savivaldybės tarybos posėdžio pirmininkas skelbia tarybos posėdžio pradžią.</text:span></text:p>
      <text:p text:style-name="P223"><text:span text:style-name="T224">28</text:span><text:span text:style-name="T225">. Posėdžio pradžioje savivaldybės tarybos narys informuoja savivaldybės tarybą apie esamą interesų konfliktą svarstant konkretų darbotvarkės klausimą ir pareiškia nusišalinimą. Savivaldybės tarybai priėmus jo nusišalinimą, tarybos narys jokia forma nedalyvauja tolesnėje šio klausimo procedūroje.<text:s/></text:span></text:p>
      <text:p text:style-name="P226"><text:span text:style-name="T227">29</text:span><text:span text:style-name="T228">. Savivaldybės tarybos posėdžio darbotvarkė gali būti papildyta ar pakeista savivaldybės tarybos sprendimu Lietuvos Respublikos vietos savivaldos įstatymo nustatyta tvarka.<text:s/></text:span></text:p>
      <text:p text:style-name="P229"><text:span text:style-name="T230">30</text:span><text:span text:style-name="T231">.<text:s/></text:span><text:span text:style-name="T232">Jei dėl nepaprastosios padėties, ekstremaliosios situacijos ar karantino savivaldybės tarybos posėdžiai negali vykti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reglamente nustatytų reikalavimų ir užtikrinant Lietuvos Respublikos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Lietuvos Respublikos vietos savivaldos įstatymas nustato slaptą balsavimą, nepriimami.</text:span></text:p>
      <text:p text:style-name="P233"><text:span text:style-name="T234">31</text:span><text:span text:style-name="T235">. Nuotoliniu būdu vykstančio savivaldybės tarybos posėdžio metu savivaldybės tarybos narys privalo būti įsijungęs naudojamo dalyvavimui posėdyje įrenginio vaizdo kamerą viso posėdžio metu, išskyrus posėdžio pertrauką</text:span><text:span text:style-name="T236">.</text:span></text:p>
      <text:p text:style-name="P237"/>
      <text:p text:style-name="P238"><text:span text:style-name="T239">PENKTASIS</text:span><text:span text:style-name="T240"><text:s/>SKIRSNIS</text:span></text:p>
      <text:p text:style-name="P241"><text:span text:style-name="T242">SAVIVALDYBĖS TARYBOS POSĖDŽIO PIRMININKO ĮGALIOJIMAI</text:span></text:p>
      <text:p text:style-name="P243"/>
      <text:p text:style-name="P244"><text:span text:style-name="T245">32</text:span><text:span text:style-name="T246">. Savivaldybės tarybos posėdžio pirmininkas:</text:span></text:p>
      <text:p text:style-name="P247"><text:span text:style-name="T248">32.1</text:span><text:span text:style-name="T249">. skelbia savivaldybės tarybos posėdžio pradžią ir pabaigą, esant poreikiui, gali paskelbti savivaldybės tarybos posėdžio darbotvarkėje nenumatytą tarybos posėdžio pertrauką;</text:span></text:p>
      <text:p text:style-name="P250"><text:span text:style-name="T251">32.2</text:span><text:span text:style-name="T252">. tikrina, ar savivaldybės tarybos posėdyje dalyvauja išrinktų savivaldybės tarybos narių dauguma;</text:span></text:p>
      <text:p text:style-name="P253"><text:span text:style-name="T254">32.3</text:span><text:span text:style-name="T255">. prižiūri, kad savivaldybės tarybos posėdyje būtų laikomasi šio reglamento reikalavimų;</text:span></text:p>
      <text:p text:style-name="P256"><text:span text:style-name="T257">32.4</text:span><text:span text:style-name="T258">. suteikia žodį savivaldybės tarybos nariams, savivaldybės kontrolieriui, Savivaldybės administracijos direktoriui, komitetų ir komisijų pirmininkams ar jų įgaliotiems atstovams, kitiems kviestiems asmenims, Vyriausybės atstovui ir kitiems savivaldybės tarybos posėdyje dalyvaujantiems asmenims, vadovauja klausimų svarstymo eigai;</text:span></text:p>
      <text:p text:style-name="P259"><text:span text:style-name="T260">32.5</text:span><text:span text:style-name="T261">. stebi kalbų trukmę, jeigu ji viršijama, įspėja kalbėtoją, o po antrojo įspėjimo gali kalbėtoją nutraukti;</text:span></text:p>
      <text:p text:style-name="P262"><text:span text:style-name="T263">32.6</text:span><text:span text:style-name="T264">. savivaldybės tarybos nariams neprieštaraujant, gali pratęsti kalbėtojo pasisakymo laiką;</text:span></text:p>
      <text:p text:style-name="P265"><text:span text:style-name="T266">32.7</text:span><text:span text:style-name="T267">. jeigu kalbėtojas nukrypsta nuo svarstomo savivaldybės tarybos posėdžio darbotvarkės klausimo esmės, gali jį įspėti, o po antrojo įspėjimo – nutraukti;</text:span></text:p>
      <text:p text:style-name="P268"><text:span text:style-name="T269">32.8</text:span><text:span text:style-name="T270">. vadovaudamasis svarstymų rezultatais, formuluoja klausimus, dėl kurių bus balsuojama, nustato balsavimo tvarką, skelbia balsavimo pradžią ir skelbia balsavimo rezultatus;</text:span></text:p>
      <text:p text:style-name="P271"><text:span text:style-name="T272">32.9</text:span><text:span text:style-name="T273">. pareiškia savivaldybės tarybos nariams pastabas, jeigu jie nesilaiko šio reglamento arba triukšmauja salėje, įžeidinėja savivaldybės tarybą, tarybos narius, kitus asmenis ar kitaip trukdo savivaldybės tarybos darbui, gali teikti pasiūlymus dėl įspėjimo tarybos nariui įrašymo į savivaldybės tarybos posėdžio protokolą ar tarybos nario elgesio apsvarstymo Etikos komisijoje;</text:span></text:p>
      <text:p text:style-name="P274"><text:span text:style-name="T275">32.10</text:span><text:span text:style-name="T276">. gali nurodyti pašalinti iš savivaldybės tarybos posėdžių salės asmenis, jeigu šie trukdo tarybos posėdžiui.</text:span></text:p>
      <text:p text:style-name="P277"/>
      <text:p text:style-name="P278"><text:span text:style-name="T279">ŠEŠTASIS</text:span><text:span text:style-name="T280"><text:s/>SKIRSNIS</text:span></text:p>
      <text:p text:style-name="P281"><text:span text:style-name="T282">KLAUSIMŲ NAGRINĖJIMO TVARKA POSĖDYJE</text:span></text:p>
      <text:p text:style-name="P283"/>
      <text:p text:style-name="P284"><text:span text:style-name="T285">33</text:span><text:span text:style-name="T286">. Į savivaldybės tarybos patvirtintą darbotvarkę įrašytus klausimus savivaldybės tarybos posėdyje pristato (iki 5 minučių, atskirais atvejais savivaldybės taryba gali pristatymo laiką pratęsti) pranešėjai, kuriais gali būti: savivaldybės tarybos komiteto pirmininkas arba komiteto atstovas, komisijos pirmininkas arba atstovas, meras, administracijos direktorius arba kitas Savivaldybės administracijos valstybės tarnautojas, jeigu savivaldybės tarybos sprendimo projektą svarstomu klausimu rengė Savivaldybės administracija, Savivaldybės kontrolierius ar savivaldybės kontrolės ir audito tarnybos atstovas, frakcijos, tarybos narių grupės atstovas, bet kuris savivaldybės tarybos narys, įmonės ar organizacijos atstovas. Gali būti numatytas ir papildomas pranešėjas, dažniausia tai sprendimo projekto rengėjas arba atitinkamo Savivaldybės administracijos padalinio vadovas.</text:span></text:p>
      <text:p text:style-name="P287"><text:span text:style-name="T288">Nuotoliniu būdu vykstančio savivaldybės tarybos posėdžio metu klausimus pristato sprendimo projektą parengusio padalinio vadovas ar jo pavedimu sprendimo projekto rengėjas.</text:span></text:p>
      <text:p text:style-name="P289"><text:span text:style-name="T290">34</text:span><text:span text:style-name="T291">. Po klausimo pristatymo pranešėjas atsako į savivaldybės tarybos narių klausimus. Vienas savivaldybės tarybos narys vienu svarstomu klausimu gali paklausti pranešėjo ne daugiau kaip 2 kartus.</text:span></text:p>
      <text:p text:style-name="P292"><text:span text:style-name="T293">35</text:span><text:span text:style-name="T294">. Pagrindiniam pranešėjui atsakius į savivaldybės tarybos narių klausimus, žodis gali būti suteikiamas papildomam pranešėjui (iki 5 min.), jei toks yra numatytas savivaldybės tarybos posėdžio darbotvarkėje. Jis taip pat atsako į savivaldybės tarybos narių klausimus (iki 7 min.). Opozicijos lyderis turi pirmumo teisę užduoti klausimą ir pasisakyti svarstomu klausimu.</text:span></text:p>
      <text:p text:style-name="P295"><text:span text:style-name="T296">36</text:span><text:span text:style-name="T297">. Pranešėjams atsakius į savivaldybės tarybos narių klausimus, išvadą dėl pateikto savivaldybės tarybos sprendimo projekto gali pateikti kuruojamos srities komiteto pirmininkas arba kitas komiteto narys.</text:span></text:p>
      <text:p text:style-name="P298"><text:span text:style-name="T299">37</text:span><text:span text:style-name="T300">. Kiekvienu svarstomu klausimu gali pasisakyti savivaldybės tarybos nariai (iki 3 minučių), <text:s/>frakcijos vardu turi teisę pasisakyti (iki 5 minučių) jos atstovas. Svarstomu klausimu vienas savivaldybės tarybos narys gali kalbėti 1 kartą. Posėdžio pirmininkas, savivaldybės tarybai sutikus, svarstomu klausimu iki 3 minučių leidžia pasisakyti ir užduoti du klausimus kitiems posėdyje dalyvaujantiems asmenims.</text:span></text:p>
      <text:p text:style-name="P301"><text:span text:style-name="T302">38</text:span><text:span text:style-name="T303">. Po atsakymų į savivaldybės tarybos narių klausimus gali vykti diskusija svarstomu klausimu.<text:s/></text:span></text:p>
      <text:p text:style-name="P304"><text:span text:style-name="T305">39</text:span><text:span text:style-name="T306">. Savivaldybės tarybos posėdžio pirmininkas, tarybai sutikus, svarstomu klausimu leidžia pasisakyti ir kitiems savivaldybės tarybos posėdyje dalyvaujantiems asmenims, susijusiems su svarstomu klausimu. Tik savivaldybės tarybos posėdžio pirmininkas gali nutraukti kalbėtoją. Savivaldybės <text:s/>tarybos nariai ar kiti posėdyje dalyvaujantys asmenys, norintys dalyvauti diskusijoje, prieš savivaldybės tarybos posėdžio pradžią užsiregistruoja pas savivaldybės tarybos posėdžių sekretorių. Diskusijoje pirmiausia kalba užsiregistravę savivaldybės tarybos nariai ar kiti asmenys ir tokia eilės tvarka, kokia užsiregistravo. Savivaldybės tarybos posėdžio pirmininkas leidžia kalbėti ir užduoti klausimus pranešėjams iš anksto neužsiregistravusiems savivaldybės tarybos nariams ar kitiems asmenims po to, kai kalbėjo visi užsiregistravę savivaldybės tarybos nariai ar kiti asmenys. Jeigu savivaldybės tarybos narys be įspėjimo išėjo iš savivaldybės tarybos posėdžių salės ir jo nėra kai savivaldybės tarybos posėdžio pirmininkas suteikia jam žodį, jis laikomas atsisakiusiu pasisakyti.<text:s/></text:span></text:p>
      <text:p text:style-name="P307"><text:span text:style-name="T308">40</text:span><text:span text:style-name="T309">. Savivaldybės tarybos posėdyje kiekvienu svarstomu klausimu turi teisę pasisakyti <text:s/>Vyriausybės atstovas apskrityje arba Vyriausybės atstovo įstaigos įgaliotas atstovas.</text:span></text:p>
      <text:p text:style-name="P310"><text:span text:style-name="T311">41</text:span><text:span text:style-name="T312">. Savivaldybės tarybos nariai, kurie buvo pasiruošę kalbėti, bet jiems nepakako klausimui skirto laiko ir savivaldybės taryba nesutinka pratęsti diskusijos, pastabas ir pasiūlymus svarstomais savivaldybės tarybos posėdžio darbotvarkės klausimais pateikia raštu savivaldybės tarybos posėdžio pirmininkui. Šios pastabos ir pasiūlymai pridedami prie savivaldybės tarybos posėdžio protokolo.</text:span></text:p>
      <text:p text:style-name="P313"><text:span text:style-name="T314">42</text:span><text:span text:style-name="T315">. Pasibaigus pasisakymams, diskusijoms, pranešėjai ir papildomi pranešėjai turi teisę tarti baigiamąjį žodį (iki 3 min.). Posėdžio pirmininkas užtikrina, kad klausimo svarstymas neužtruktų ilgiau nei numatyta darbotvarkėje.</text:span></text:p>
      <text:p text:style-name="P316"/>
      <text:p text:style-name="P317"><text:span text:style-name="T318">SEPTINTASIS</text:span><text:span text:style-name="T319"><text:s/>SKIRSNIS</text:span></text:p>
      <text:p text:style-name="P320"><text:span text:style-name="T321">BALSAVIMAS SAVIVALDYBĖS TARYBOS POSĖDYJE</text:span></text:p>
      <text:p text:style-name="P322"/>
      <text:p text:style-name="P323"><text:span text:style-name="T324">43</text:span><text:span text:style-name="T325">. Baigus diskusijas dėl svarstomo savivaldybės tarybos posėdžio darbotvarkės klausimo balsavimu yra priimamas savivaldybės tarybos sprendimas. Balsavimo pradžią skelbia savivaldybės tarybos posėdžio pirmininkas. Balsuojant replikos ir pastabos dėl balsavimo motyvų neleidžiamos.</text:span></text:p>
      <text:p text:style-name="P326"><text:span text:style-name="T327">44</text:span><text:span text:style-name="T328">. Dėl savivaldybės tarybos posėdžiuose svarstomų klausimų balsuojama atvirai, išskyrus Lietuvos Respublikos vietos savivaldos įstatymo ir šio reglamento numatytus atvejus.</text:span></text:p>
      <text:p text:style-name="P329">Atvirai balsuojama elektronine balsavimo sistema (pultelio pagalba paspaudus mygtuką), kuri yra įmontuota kiekvieno savivaldybės tarybos nario darbo vietoje, į pultelį įdėjus identifikavimo kortelę. Balsuojant „už“ spaudžiamas mygtukas „taip“, balsuojant „prieš“ spaudžiamas mygtukas „ne“, susilaikant nuo balsavimo – mygtukas „susilaikau“. Paskelbus balsavimą savivaldybės tarybos nariui nepaspaudus pultelio mygtuko per nustatytą laiką yra laikoma, kad savivaldybės tarybos narys nebalsavo. Savivaldybės tarybos nariai balsuoti turi per 15 sekundžių. Pateikus klausimą balsuoti, po minutės posėdžio pirmininkas skelbia balsavimo pabaigą.</text:p>
      <text:p text:style-name="P330"><text:span text:style-name="T331">Dėl techninių nesklandumų neveikiant elektroninei balsavimo sistemai ar savivaldybės tarybos posėdžiui vykstant ne savivaldybės tarybos posėdžių salėje, savivaldybės taryba gali nuspręsti balsuoti atvirai – rankos pakėlimu. Tokiu atveju išrenkamas balsus skaičiuosiantis savivaldybės tarybos narys.<text:s/></text:span></text:p>
      <text:p text:style-name="P332"><text:span text:style-name="T333">45</text:span><text:span text:style-name="T334">. Slaptas balsavimas vyksta Lietuvos Respublikos vietos savivaldos įstatymo ir šio reglamento nustatytais atvejais.<text:s/></text:span></text:p>
      <text:p text:style-name="P335"><text:span text:style-name="T336">46</text:span><text:span text:style-name="T337">. Slaptai balsuoti galima, kai skiriami Kontrolės komiteto pirmininkas, Kontrolės komiteto <text:s text:c="2"/>pirmininko pavaduotojas, Etikos komisijos pirmininkas, Antikorupcijos komisijos pirmininkas, sprendžiamas nepasitikėjimo Kontrolės komiteto pirmininku, Kontrolės komiteto pirmininko pavaduotoju, Etikos komisijos pirmininku, Antikorupcijos komisijos pirmininku klausimas. Ar balsavimas bus atviras ar slaptas, kiekvienu atveju sprendžia savivaldybės taryba bendru sutarimu arba balsuodama dėl to.</text:span><text:span text:style-name="T338"><text:s/></text:span><text:span text:style-name="T339">Slaptas balsavimas galimas 1/3 savivaldybės tarybos narių raštišku siūlymu.</text:span></text:p>
      <text:p text:style-name="P340"><text:span text:style-name="T341">47</text:span><text:span text:style-name="T342">. Dėl sprendimo atidėti <text:s/>ar atmesti klausimą balsuojama pirmiau nei dėl klausimo esmės.</text:span></text:p>
      <text:p text:style-name="P343"><text:span text:style-name="T344">48</text:span><text:span text:style-name="T345">. Balsavimui gali būti pateiktas vienas teiginys, už kurį tarybos narys balsuoja „už“, „prieš“ ar „susilaiko“. Balsavimui gali būti pateikti keli alternatyvūs teiginiai už kuriuos savivaldybės tarybos narys balsuoja pasirinkęs vieną teiginį. Alternatyvūs teiginiai pateikiami balsavimui pagal pateikimo svarstyti eilę. Balsavimo procedūrą tokiu atveju organizuoja posėdžio pirmininkas.</text:span></text:p>
      <text:p text:style-name="P346"><text:span text:style-name="T347">49</text:span><text:span text:style-name="T348">. Dėl atskirų sprendimo punktų, nuostatų ar teiginių posėdžio darbotvarkės klausimais, sprendimai gali būti priimami balsuojant. Toks sprendimas priimamas, kai už pateiktą variantą balsuoja posėdyje dalyvaujančių savivaldybės tarybos narių dauguma.</text:span></text:p>
      <text:p text:style-name="P349"><text:span text:style-name="T350">50</text:span><text:span text:style-name="T351">. Savivaldybės tarybai gali būti pateikti keli alternatyvūs sprendimo projektai tuo pačiu klausimu. Posėdžio pirmininkas nustato balsavimo dėl jų eiliškumą arba sugrupuoja juos pagal prasmę taip, kad būtų galima išrinkti daugiausia balsų surinkusį sprendimo projektą. Savivaldybės tarybos narys balsuoja tik už vieną iš jų. Alternatyvūs sprendimo projektai nėra laikomi papildomais sprendimų projektais. Ši tvarka taikoma ir pasiūlymams, pateiktiems dėl sprendimų projektų koregavimo. Balsų dauguma atrinktas pasiūlymas įrašomas į sprendimo projektą ir savivaldybės tarybos nariai balsuoja už visą sprendimo projektą. Balsavimo procedūrą tokiu atveju organizuoja posėdžio pirmininkas.</text:span></text:p>
      <text:p text:style-name="P352"><text:span text:style-name="T353">51</text:span><text:span text:style-name="T354">. Sprendimas priimamas, jeigu už jį balsavo posėdyje dalyvavusių savivaldybės tarybos narių dauguma. Jei nagrinėjamu klausimu buvo balsuojama, bet <text:s/>balsai pasiskirstė po lygiai, posėdžio pirmininkas dar kartą leidžia pasisakyti pranešėjui ir po 2 tarybos narius „už“ ir <text:s/>„prieš“ sprendimą, ir balsavimo procedūra kartojama. Jei ir šiuo atveju sprendimas nepriimamas, pakartotinai šis klausimas gali būti svarstomas tik kitame savivaldybės tarybos posėdyje.</text:span></text:p>
      <text:p text:style-name="P355"><text:span text:style-name="T356">52</text:span><text:span text:style-name="T357">. Savivaldybės tarybos sprendimai gali būti tokie: pritarti pateiktam savivaldybės tarybos sprendimo projektui, atmesti savivaldybės tarybos sprendimo projektą, atidėti savivaldybės tarybos sprendimo projekto svarstymą (redaguoti jį arba surinkti papildomos informacijos), nurodant svarstymo atidėjimo terminą.<text:s/></text:span></text:p>
      <text:p text:style-name="P358"><text:span text:style-name="T359">53</text:span><text:span text:style-name="T360">. Slaptam balsavimui iš savivaldybės tarybos narių sudaroma balsų skaičiavimo komisija, <text:s/>patvirtinami komisijos veiklos nuostatai. Savivaldybės taryba nusprendžia iš kiek narių bus sudaroma balsų skaičiavimo komisija. Ją sudaro daugiausia balsų gavę savivaldybės tarybos nariai. Iš komisijos narių skiriamas pirmininkas. Balsų skaičiavimo komisijos nariai išsirenka sekretorių.<text:s/></text:span></text:p>
      <text:p text:style-name="P361"><text:span text:style-name="T362">54</text:span><text:span text:style-name="T363">. Slaptai balsuojama balsavimo biuleteniais. Balsų skaičiavimo komisija parengia balsavimo biuletenio pavyzdį ir susitaria kokio pavyzdžio biuleteniai bus negaliojantys. Biuletenio pavyzdyje turi būti antraštė ir žymėjimo pavyzdys.<text:s/></text:span></text:p>
      <text:p text:style-name="P364"><text:span text:style-name="T365">Balsų skaičiavimo komisijos pirmininkas antspauduoja biuletenius ir juos išduoda savivaldybės tarybos nariams pasirašytinai, antspauduoja balsadėžę ir stebi balsavimo procesą, pasibaigus balsavimo laikui atidaro balsadėžę, užpildo protokolą. Savivaldybės administracija parengia patalpas slaptam balsavimui<text:s/></text:span><text:span text:style-name="T366">ir pastato balsadėžę</text:span><text:span text:style-name="T367">.</text:span></text:p>
      <text:p text:style-name="P368"><text:span text:style-name="T369">55</text:span><text:span text:style-name="T370">. Balsų skaičiavimo komisijos pirmininkas teikia savivaldybės tarybai tvirtinti slapto balsavimo biuletenio pavyzdį, supažindina savivaldybės tarybos narius su balsavimo procedūra ir nurodo kokie biuleteniai bus negaliojantys, skelbia balsavimo pradžią ir pabaigą. Visais atvejais balsavimo biuletenis turi turėti antraštę, kurioje aiškiai turi būti nurodyta, dėl ko balsuojama.</text:span></text:p>
      <text:p text:style-name="P371"><text:span text:style-name="T372">Baigus balsuoti, balsų skaičiavimo komisija suskaičiuoja balsus, pirmininkas paskelbia balsavimo rezultatus. Posėdžio pertraukos laiką, skirtą slapto balsavimo procedūrai atlikti, nustato savivaldybės taryba, tvirtindama tarybos posėdžio darbotvarkę.</text:span></text:p>
      <text:p text:style-name="P373"><text:span text:style-name="T374">56</text:span><text:span text:style-name="T375">. Duomenys apie kiekvieno savivaldybės tarybos nario balsavimą, išskyrus atvejus, kai balsuojama slaptai, yra vieši. D</text:span><text:span text:style-name="T376">uomenys apie kiekvieno</text:span><text:span text:style-name="T377"><text:s/>savivaldybės</text:span><text:span text:style-name="T378"><text:s/>tarybos nario balsavimą surašomi į lentelę (1 priedas) ir skelbiami Savivaldybės interneto svetainėje, taip pat saugomi informacinėse laikmenose.</text:span></text:p>
      <text:p text:style-name="P379"><text:span text:style-name="T380">57</text:span><text:span text:style-name="T381">. Jei nagrinėtu klausimu buvo balsuojama, bet sprendimas nebuvo priimtas, pakartotinai šis klausimas gali būti svarstomas tik kitame savivaldybės tarybos posėdyje. Jeigu nesvarstomas kitame posėdyje, tai išbraukiamas iš sprendimų projektų registro.<text:s/></text:span></text:p>
      <text:p text:style-name="P382"><text:span text:style-name="T383">58</text:span><text:span text:style-name="T384">. Savivaldybės tarybos narys savivaldybės tarybos posėdyje prieš pradedant svarstyti klausimą, kuris jam sukelia interesų konfliktą, privalo informuoti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savivaldybės tarybos narį dalyvauti toliau svarstant šį klausimą. Balsavimas dėl savivaldybės tarybos nario nusišalinimo nepriėmimo vyksta prieš pradedant svarstyti klausimą, kuris savivaldybė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385"/>
      <text:p text:style-name="P386"><text:span text:style-name="T387">IV</text:span><text:span text:style-name="T388"><text:s/>SKYRIUS</text:span></text:p>
      <text:p text:style-name="P389"><text:span text:style-name="T390">KOLEGIJA</text:span></text:p>
      <text:p text:style-name="P391"/>
      <text:p text:style-name="P392"><text:span text:style-name="T393">59</text:span><text:span text:style-name="T394">. Savivaldybės taryba savo įgaliojimų laikui sprendimu sudaro kolegiją. Kolegija yra tarybos patariamasis organas.<text:s/></text:span></text:p>
      <text:p text:style-name="P395"><text:span text:style-name="T396">60</text:span><text:span text:style-name="T397">. Kolegijos įgaliojimai prasideda, kai į pirmąjį kolegijos posėdį susirenka kolegijos nariai, o kolegijos įgaliojimai pasibaigia, kai į pirmąjį savivaldybės tarybos posėdį susirenka naujai išrinktos savivaldybės tarybos nariai.</text:span></text:p>
      <text:p text:style-name="P398"><text:span text:style-name="T399">61</text:span><text:span text:style-name="T400">. Kolegijos nariai yra meras</text:span><text:span text:style-name="T401">,<text:s/></text:span><text:span text:style-name="T402">vicemeras (-ai), administracijos direktorius, komitetų pirmininkai, Etikos komisijos pirmininkas, Antikorupcijos komisijos pirmininkas ir opozicijos lyderis.<text:s/></text:span></text:p>
      <text:p text:style-name="P403"><text:span text:style-name="T404">62</text:span><text:span text:style-name="T405">. Kolegijos posėdis esant poreikiui kviečiamas paskelbus savivaldybės tarybos posėdžio darbotvarkę prieš komitetų posėdžius.</text:span><text:span text:style-name="T406"><text:s/></text:span></text:p>
      <text:p text:style-name="P407"><text:span text:style-name="T408">63</text:span><text:span text:style-name="T409">. Kolegija nagrinėja šiuos klausimus:</text:span></text:p>
      <text:p text:style-name="P410"><text:span text:style-name="T411">63.1</text:span><text:span text:style-name="T412">. analizuoja savivaldybės teritorijoje esančių valstybės institucijų padalinių veiklą, teikia siūlymus savivaldybės tarybai dėl šių padalinių veiklos gerinimo ir jų vadovų išklausymo;</text:span></text:p>
      <text:p text:style-name="P413"><text:span text:style-name="T414">63.2</text:span><text:span text:style-name="T415">. svarsto ir teikia siūlymus dėl savivaldybės strateginio planavimo dokumentų rengimo;</text:span></text:p>
      <text:p text:style-name="P416"><text:span text:style-name="T417">63.3</text:span><text:span text:style-name="T418">. numato mero ir savivaldybės tarybos narių kvalifikacijos tobulinimo prioritetus (kiekvienais metais);</text:span></text:p>
      <text:p text:style-name="P419"><text:span text:style-name="T420">63.4</text:span><text:span text:style-name="T421">. svarsto klausimus dėl mero politinio (asmeninio) pasitikėjimo valstybės tarnautojų pareigybių skaičiaus nustatymo;</text:span></text:p>
      <text:p text:style-name="P422"><text:span text:style-name="T423">63.5</text:span><text:span text:style-name="T424">. susipažįsta su specialiųjų ir detaliųjų planų projektais, dėl jų gali teikti rekomendacijas merui;</text:span></text:p>
      <text:p text:style-name="P425"><text:span text:style-name="T426">63.6</text:span><text:span text:style-name="T427">. svarsto savivaldybės įstaigų metinių ataskaitų rinkinius ir savivaldybės valdomų įmonių metinių finansinių ataskaitų rinkinius, metinius pranešimus ir (arba) veiklos ataskaitas;</text:span></text:p>
      <text:p text:style-name="P428"><text:span text:style-name="T429">63.7</text:span><text:span text:style-name="T430">. svarsto ir teikia pasiūlymus dėl savivaldybės tarybos posėdžių darbotvarkių papildymo;</text:span></text:p>
      <text:p text:style-name="P431"><text:span text:style-name="T432">63.8</text:span><text:span text:style-name="T433">. teikia savivaldybės tarybos sprendimų projektus.</text:span></text:p>
      <text:p text:style-name="P434"><text:span text:style-name="T435">64</text:span><text:span text:style-name="T436">. Kolegija rekomendacinius nutarimus priima kolegijos posėdžiuose. Kolegijos posėdis yra teisėtas, jeigu jame dalyvauja daugiau kaip pusė jos narių.</text:span></text:p>
      <text:p text:style-name="P437"><text:span text:style-name="T438">65</text:span><text:span text:style-name="T439">. Kolegijos posėdžiams pirmininkauja meras.</text:span></text:p>
      <text:p text:style-name="P440"><text:span text:style-name="T441">66</text:span><text:span text:style-name="T442">. Kolegijos posėdžio darbotvarkę sudaro meras. Ji gali būti papildyta ar pakeista mero arba ne mažiau kaip 1/3 kolegijos posėdyje dalyvaujančių kolegijos narių siūlymu kolegijos posėdyje priimant nutarimą.</text:span></text:p>
      <text:p text:style-name="P443"><text:span text:style-name="T444">67</text:span><text:span text:style-name="T445">. Kolegijos posėdžiai protokoluojami. Kolegijos posėdžių protokolus pasirašo kolegijos posėdžio pirmininkas ir savivaldybės tarybos posėdžių sekretorius.</text:span></text:p>
      <text:p text:style-name="P446"><text:span text:style-name="T447">68</text:span><text:span text:style-name="T448">. Kolegijos posėdžių rengimą organizuoja meras, vicemeras.</text:span></text:p>
      <text:p text:style-name="P449"><text:span text:style-name="T450">69</text:span><text:span text:style-name="T451">. Ne vėliau kaip prieš 5 darbo dienas iki kolegijos posėdžio dienos kolegijos nariai teikia merui pasiūlymus dėl sprendimų projektų svarstymo kolegijos posėdyje ir (ar) kolegijos nutarimų projektus. Savivaldybės tarybos posėdžių sekretorius parengia kolegijos posėdžio darbotvarkės projektą, kuriame nurodo kolegijos posėdyje svarstytinus klausimus ir asmenis, kviečiamus į kolegijos posėdį, ir teikia kolegijos posėdžio darbotvarkės projektą pasirašyti merui. Kolegijos nutarimų projektus, kolegijos nutarimus ir kitus kolegijos dokumentus rengia savivaldybės tarybos posėdžių sekretorius.</text:span></text:p>
      <text:p text:style-name="P452"><text:span text:style-name="T453">70</text:span><text:span text:style-name="T454">. Ne vėliau kaip prieš 2 darbo dienas iki kolegijos posėdžio dienos savivaldybės tarybos posėdžių sekretorius mero pasirašytą kolegijos posėdžio darbotvarkę kartu su kolegijos nutarimų projektais elektronine forma išsiunčia visiems kolegijos nariams, savivaldybės kontrolieriui, asmenims, kurie kolegijos darbotvarkėje numatytus klausimus pristato kolegijos posėdyje, bei kitiems asmenims, kviečiamiems į kolegijos posėdį. Kolegijos posėdžio darbotvarkė gali būti skelbiama Savivaldybės interneto svetainėje. Kolegijos nutarimų projektus, kolegijos nutarimus ir kitus kolegijos dokumentus rengia savivaldybės tarybos posėdžių sekretorius.</text:span></text:p>
      <text:p text:style-name="P455"><text:span text:style-name="T456">71</text:span><text:span text:style-name="T457">.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458"><text:span text:style-name="T459">72</text:span><text:span text:style-name="T460">. Kolegijos posėdžiuose išklausomi asmenys, kurie paskirti pristatyti posėdžio darbotvarkėje numatytus klausimus, ir kolegijos nariai. Savo nuomonę kolegijos posėdyje svarstomu klausimu gali pareikšti ir kiti kolegijos posėdžio dalyviai.</text:span></text:p>
      <text:p text:style-name="P461"><text:span text:style-name="T462">73</text:span><text:span text:style-name="T463">.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464"><text:span text:style-name="T465">74</text:span><text:span text:style-name="T466">. Kolegijos posėdžiuose, be kolegijos narių ir savivaldybės tarybos posėdžių sekretoriaus, gali dalyvauti atitinkamų Savivaldybės administracijos padalinių vadovai, savivaldybės įmonių vadovai, kai svarstomi klausimai, susiję su jų vadovaujamų subjektų veikla.</text:span></text:p>
      <text:p text:style-name="P467"><text:span text:style-name="T468">75</text:span><text:span text:style-name="T469">. Kolegijos posėdyje priimti rekomendaciniai nutarimai skelbiami Savivaldybės interneto svetainėje ir savivaldybės tarybai teikiami svarstyti reglamento IX skyriuje nustatyta tvarka.</text:span></text:p>
      <text:p text:style-name="P470"><text:span text:style-name="T471">76</text:span><text:span text:style-name="T472">. Jei dėl nepaprastosios padėties, ekstremalios situacijos ar karantino kolegijos posėdžiai negali vykti fiziškai dalyvaujant jos nariams, Lietuvos Respublikos vietos savivaldos įstatymo nustatyta tvarka posėdžiai gali būti vykdomi nuotoliniu būdų realiu laiku elektroninėmis ryšio priemonėmis.</text:span></text:p>
      <text:p text:style-name="P473"/>
      <text:p text:style-name="P474"><text:span text:style-name="T475">V</text:span><text:span text:style-name="T476"><text:s/>SKYRIUS</text:span></text:p>
      <text:p text:style-name="P477"><text:span text:style-name="T478">MERas, VICEMERAS<text:s/></text:span></text:p>
      <text:p text:style-name="P479"/>
      <text:p text:style-name="P480"><text:span text:style-name="T481">77</text:span><text:span text:style-name="T482">. Išrinktas meras įgyja įgaliojimus ir pradeda eiti mero pareigas po to, kai prisiekia Lietuvos Respublikos vietos savivaldos įstatymo nustatyta tvarka.<text:s/></text:span></text:p>
      <text:p text:style-name="P483"><text:span text:style-name="T484">78</text:span><text:span text:style-name="T485">. Meras savo įgaliojimų laikui skiria vieną ar du vicemerus. Vicemero skyrimo tvarka nustatyta Lietuvos Respublikos vietos savivaldos įstatyme. Meras teikia tarybai vicemero (-ų) kandidatūrą (-as) pateikdamas sprendimo projektą šio reglamento nustatyta tvarka. <text:s/></text:span></text:p>
      <text:p text:style-name="P486"><text:span text:style-name="T487">79</text:span><text:span text:style-name="T488">. Mero, vicemero</text:span><text:span text:style-name="T489"><text:s/></text:span><text:span text:style-name="T490">kompetenciją reglamentuoja Lietuvos Respublikos vietos savivaldos įstatymas.</text:span></text:p>
      <text:p text:style-name="P491"><text:span text:style-name="T492">80</text:span><text:span text:style-name="T493">. Meras gali atstovauti pats arba įgalioti 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494"><text:span text:style-name="T495">Meras savo įgaliojimų laikotarpiui gali turėti visuomeninių konsultantų. Visuomeniniams konsultantams išduodamas nustatytos formos (3 priedas) pažymėjimas. Pažymėjimus išduoda tarybos posėdžių sekretorius. <text:s/></text:span></text:p>
      <text:p text:style-name="P496"><text:span text:style-name="T497">81</text:span><text:span text:style-name="T498">. Teikdamas savivaldybės tarybos sprendimo projektą šiame reglamente nustatyta tvarka, gali siūlyti savivaldybės tarybai pavesti savivaldybės kontrolieriui (Kontrolės ir audito tarnybai) atlikti veiklos plane nenumatytą savivaldybės administravimo subjektų ar savivaldybės valdomų įmonių atitikties, finansinį ir veiklos auditą, priima savivaldybės kontrolieriaus <text:s/>(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499"><text:span text:style-name="T500">82</text:span><text:span text:style-name="T501">. Meras, įgyvendindamas Lietuvos Respublikos vietos savivaldos įstatymo 28 straipsnyje įtvirtintą teisę, gali motyvuotai grąžinti savivaldybės tarybai pakartotinai svarstyti jos priimtą teisės aktą. Jis su mero teikiamomis pataisomis svarstomas artimiausiame savivaldybės tarybos posėdyje, kuris šaukiamas šiame reglamente nustatyta tvarka.</text:span></text:p>
      <text:p text:style-name="P502"><text:span text:style-name="T503">83</text:span><text:span text:style-name="T504">. Meras 2 kartus per savaitę po 2 valandas priima gyventojus. Priėmimo valandos skelbiamos Savivaldybės interneto svetainėje ir seniūnijų patalpose.</text:span></text:p>
      <text:p text:style-name="P505"><text:span text:style-name="T506">84</text:span><text:span text:style-name="T507">. Meras priima sprendimus dėl atostogų suteikimo vicemerui, vicemeras – merui. Vienu metu atostogos negali būti suteiktos ir merui, ir vicemerams.<text:s/></text:span></text:p>
      <text:p text:style-name="P508">Meras sprendžia dėl vicemerų siuntimo į tarnybines komandiruotes, o vicemeras – mero.<text:s/></text:p>
      <text:p text:style-name="P509">Meras sprendžia dėl atostogų suteikimo Savivaldybės administracijos direktoriui, Savivaldybės kontrolieriui, kai savivaldybės kontrolieriaus nėra, <text:s/>- jo pavaduotojui.</text:p>
      <text:p text:style-name="P510"><text:span text:style-name="T511">Kitų, tarnybos santykiais susijusių garantijų, kurias numato Lietuvos Respublikos darbo kodeksas, Lietuvos Respublikos valstybės tarnybos įstatymas, suteikimas vicemerams, administracijos direktoriui, Savivaldybės kontrolieriui įforminamas mero sprendimu, išskyrus teisės aktuose nustatytas išimtis.</text:span></text:p>
      <text:p text:style-name="P512"><text:span text:style-name="T513">85</text:span><text:span text:style-name="T514">. Vicemeras pavaduoja merą ir vykdo mero įgaliojimus, nustatytus Lietuvos Respublikos vietos savivaldos įstatyme. Taip pat atlieka mero nustatytas funkcijas ir pavedimus.</text:span></text:p>
      <text:p text:style-name="P515"><text:span text:style-name="T516">86</text:span><text:span text:style-name="T517">. Meras reglamento XIII skyriuje nustatyta tvarka atsiskaito už savo veiklą savivaldybės tarybai ir bendruomenei.</text:span></text:p>
      <text:p text:style-name="P518"><text:span text:style-name="T519">VI</text:span><text:span text:style-name="T520"><text:s/>SKYRIUS</text:span></text:p>
      <text:p text:style-name="P521"><text:span text:style-name="T522">KOMITETAI</text:span></text:p>
      <text:p text:style-name="P523"/>
      <text:p text:style-name="P524"><text:span text:style-name="T525">PIRMASIS</text:span><text:span text:style-name="T526"><text:s/>SKIRSNIS</text:span></text:p>
      <text:p text:style-name="P527"><text:span text:style-name="T528">KOMITETŲ SUDARYMAS</text:span></text:p>
      <text:p text:style-name="P529"/>
      <text:p text:style-name="P530"><text:span text:style-name="T531">87</text:span><text:span text:style-name="T532">. Savivaldybės tarybos komitetai preliminariai nagrinėja savivaldybės tarybai teikiamus projektus, teikia išvadas bei pasiūlymus dėl tų projektų, kurie priskirti komiteto kompetencijai, kontroliuoja, kaip laikomasi įstatymų ir vykdomi savivaldybės tarybos, mero sprendimai. Pagrindinė komitetų veiklos forma yra posėdžiai. Atskirais atvejais (dar nesudaryti kadencijos pradžioje komitetai ar komiteto (-ų) posėdžiuose dėl objektyvių aplinkybių nėra kvorumo) projektai nagrinėjami frakcijų ar grupių posėdžiuose ar sudaromos kitos galimybės savivaldybės tarybos nariams pareikšti savo nuomonę dėl pateiktų klausimų. Frakcijos ir grupės tokiu atveju informuojamos bendrąja tvarka, nustatyta šiame reglamente.<text:s/></text:span></text:p>
      <text:p text:style-name="P533"><text:span text:style-name="T534">88</text:span><text:span text:style-name="T535">. Savivaldybės</text:span><text:span text:style-name="T536"><text:s/>taryba sprendimu nustato komitetų skaičių, pavadinimus ir jų narių skaičių (ne mažiau kaip iš trijų narių) bei kiekvieno komiteto, išskyrus Kontrolės komitetą, įgaliojimus.<text:s/></text:span></text:p>
      <text:p text:style-name="P537"><text:span text:style-name="T538">89</text:span><text:span text:style-name="T539">. Kontrolės komitetas sudaromas Lietuvos Respublikos vietos savivaldos įstatymo nustatyta tvarka.</text:span></text:p>
      <text:p text:style-name="P540"><text:span text:style-name="T541">90</text:span><text:span text:style-name="T542">. Komitetai sudaromi tik iš savivaldybės tarybos narių savivaldybės tarybos sprendimu.</text:span></text:p>
      <text:p text:style-name="P543"><text:span text:style-name="T544">91</text:span><text:span text:style-name="T545">. Kiekvienas savivaldybės tarybos narys privalo būti bent vieno komiteto (išskyrus Kontrolės komitetą) nariu. Savivaldybės tarybos komitetai sudaromi proporciniu principu ne mažiau kaip iš 3 tarybos narių, o konkretus savivaldybės tarybos komiteto narių skaičius nustatomas savivaldybės tarybos sprendimu. Kandidatus į komitetų narius siūlo partijos, frakcijos bei koalicijos. Tvirtinant komitetų sudėtis, laikomasi proporcinio daugumos ir mažumos atstovavimo principo.</text:span></text:p>
      <text:p text:style-name="P546"><text:span text:style-name="T547">92</text:span><text:span text:style-name="T548">. Komitetų, išskyrus Kontrolės komitetą, pirmininkus ir jų pavaduotojus iš komiteto narių komiteto siūlymu skiria savivaldybės taryba.<text:s/></text:span></text:p>
      <text:p text:style-name="P549"><text:span text:style-name="T550">Savivaldybės tarybos sudaromų komitetų pirmininku gali būti skiriamas tik nepriekaištingos reputacijos asmuo. Savivaldybės tarybos narys, pretenduojantis tapti savivaldybės tarybos sudaromų komitetų pirmininku, prieš jį skiriant komiteto pirmininku, privalo užpildyti Lietuvos Respublikos vidaus reikalų ministro patvirtintos formos deklaraciją joje pateikdamas duomenis dėl jo atitikties nepriekaištingos reputacijos reikalavimams. Ši deklaracija pateikiama savivaldybės merui. Deklaracija skelbiama viešai Savivaldybės internetiniame tinklalapyje kol savivaldybės tarybos narys eina pareigas, kurioms keliami nepriekaištingos reputacijos reikalavimai. Kad deklaracijos būtų užpildytos nustatyta tvarka ir paskelbtos užtikrina savivaldybės tarybos posėdžių sekretorius.</text:span></text:p>
      <text:p text:style-name="P551"><text:span text:style-name="T552">93</text:span><text:span text:style-name="T553">. Komitetų darbe patariamojo balso teise gali dalyvauti suinteresuoti asmenys. Apie savo pageidavimą dalyvauti svarstant atitinkamą klausimą posėdyje, likus ne mažiau kaip 1 dienai iki posėdžio, norintis dalyvauti posėdyje asmuo turi pranešti komiteto pirmininkui. Taip pat komiteto pirmininkas savo iniciatyva ir savo pasirinktu būdu gali kviesti suinteresuotus asmenis į posėdį.</text:span></text:p>
      <text:p text:style-name="P554"><text:span text:style-name="T555">94</text:span><text:span text:style-name="T556">.<text:s/></text:span><text:span text:style-name="T557">Be Kontrolės komiteto<text:s/></text:span><text:span text:style-name="T558">savivaldybės</text:span><text:span text:style-name="T559"><text:s/>taryba<text:s/></text:span><text:span text:style-name="T560">sudaro 4 komitetus:</text:span></text:p>
      <text:p text:style-name="P561"><text:span text:style-name="T562">94.1</text:span><text:span text:style-name="T563">. Finansų;</text:span></text:p>
      <text:p text:style-name="P564"><text:span text:style-name="T565">94.2</text:span><text:span text:style-name="T566">. Savivaldos;</text:span></text:p>
      <text:p text:style-name="P567"><text:span text:style-name="T568">94.3</text:span><text:span text:style-name="T569">. Ūkio;</text:span></text:p>
      <text:p text:style-name="P570"><text:span text:style-name="T571">94.4</text:span><text:span text:style-name="T572">. Socialinį.</text:span></text:p>
      <text:p text:style-name="P573">Savivaldybės taryba gali sudaryti ir kitus komitetus arba atsisakyti kai kurių komitetų juos sujungdama.<text:s/></text:p>
      <text:p text:style-name="P574"/>
      <text:p text:style-name="P575"><text:span text:style-name="T576">ANTRASIS</text:span><text:span text:style-name="T577"><text:s/>SKIRSNIS</text:span></text:p>
      <text:p text:style-name="P578"><text:span text:style-name="T579">KONTROLĖS KOMITETAS</text:span></text:p>
      <text:p text:style-name="P580"/>
      <text:p text:style-name="P581"><text:span text:style-name="T582">95</text:span><text:span text:style-name="T583">. Kontrolės komitetas sudaromas iš vienodo visų savivaldybės tarybos narių frakcijų, grupių ir į jokią frakciją ar grupę nesusivienijusių deleguotų savivaldybės tarybos narių skaičiaus. Kontrolės komiteto narys gali būti bet kurio kito komiteto nariu.</text:span></text:p>
      <text:p text:style-name="P584"><text:span text:style-name="T585">96</text:span><text:span text:style-name="T586">. Kontrolės komiteto pirmininko ir jo pavaduotojo skyrimas ir įgaliojimų netekimas nustatytas Lietuvos Respublikos vietos savivaldos įstatyme.<text:s/></text:span></text:p>
      <text:p text:style-name="P587"><text:span text:style-name="T588">97</text:span><text:span text:style-name="T589">. Kontrolės komiteto kompetencija nustatyta Lietuvos Respublikos vietos savivaldos įstatyme. Kontrolės komitetas atsiskaito savivaldybės tarybai kiekvienais metais iki balandžio 1 dienos. Ataskaitą pateikia kontrolės komiteto pirmininkas pristatydamas ją posėdžio metu.</text:span></text:p>
      <text:p text:style-name="P590"><text:span text:style-name="T591">98</text:span><text:span text:style-name="T592">. Kontrolės komitetas svarsto Savivaldybės kontrolės ir audito tarnybos kitų metų veiklos plano projektą ir teikia pasiūlymus dėl šio plano projekto papildymo ar pakeitimo. Planą iki einamųjų metų lapkričio 1 dienos savivaldybės kontrolierius pateikia Kontrolės komitetui. Apsvarstęs pateiktą planą su savo siūlymais, surašytais komiteto posėdžio protokole, grąžina šį plano projektą savivaldybės kontrolieriui tvirtinti. Savivaldybės kontrolierius Kontrolės komiteto kvietimu turi dalyvauti Kontrolės komiteto posėdyje svarstant savivaldybės kontrolės ir audito tarnybos kitų metų veiklos plano projektą (toliau – plano projektas). Kontrolės komitetas iki einamųjų metų lapkričio 5 d. grąžina savivaldybės kontrolieriui metų veiklos planą tvirtinti.<text:s/></text:span></text:p>
      <text:p text:style-name="P593"><text:span text:style-name="T594">99</text:span><text:span text:style-name="T595">. Kontrolės komitetas sprendimus priima posėdyje, kuriame dalyvauja daugiau kaip pusė visų komiteto narių. Sprendimas laikomas priimtu, jei už jį balsavo visų komiteto narių dauguma. Jei balsai pasiskirsto po lygiai, lemia komiteto pirmininko ar pirmininko pavaduotojo, jei jis pavaduoja nedalyvaujantį pirmininką, balsas.<text:s/></text:span></text:p>
      <text:p text:style-name="P596"><text:span text:style-name="T597">100</text:span><text:span text:style-name="T598">. Kontrolės komiteto siūlymus ir teikiamas išvadas pagal jo kompetenciją savivaldybės taryba privalo svarstyti tarybos posėdyje.</text:span></text:p>
      <text:p text:style-name="P599"/>
      <text:p text:style-name="P600"><text:span text:style-name="T601">TREČIASIS</text:span><text:span text:style-name="T602"><text:s/>SKIRSNIS</text:span></text:p>
      <text:p text:style-name="P603"><text:span text:style-name="T604">KOMITETŲ VEIKLOS SRITYS</text:span></text:p>
      <text:p text:style-name="P605"/>
      <text:p text:style-name="P606"><text:span text:style-name="T607">101</text:span><text:span text:style-name="T608">. Komitetų įgaliojimai:</text:span></text:p>
      <text:p text:style-name="P609"><text:span text:style-name="T610">101.1</text:span><text:span text:style-name="T611">.</text:span><text:span text:style-name="T612"><text:s/></text:span><text:span text:style-name="T613">Finansų<text:s/></text:span><text:span text:style-name="T614">komitetas:</text:span></text:p>
      <text:p text:style-name="P615"><text:span text:style-name="T616">101.1.1</text:span><text:span text:style-name="T617">. svarsto ir teikia pasiūlymus savivaldybės tarybos sprendimų projektams, kurie nustato kainas ir tarifus už savivaldybės valdomų įmonių, savivaldybės biudžetinių ir viešųjų įstaigų (kurių savininkė yra savivaldybė) teikiamas atlygintinas viešąsias paslaugas bei keleivių vežimą vietiniais maršrutais, taip pat įstatymų nustatyta tvarka siūlo rekomendacinius sprendimus dėl centralizuotai tiekiamos šilumos, šalto ir karšto vandens kainų nustatymo (tvirtinimo), siūlo nustatyti vietines rinkliavas ir mokesčių tarifus;<text:s/></text:span></text:p>
      <text:p text:style-name="P618"><text:span text:style-name="T619">101.1.2</text:span><text:span text:style-name="T620">. teikia rekomendacinius sprendimus dėl sąlygų verslo ir turizmo plėtrai sudarymo ir šios veiklos skatinimo, smulkaus ir vidutinio verslo rėmimo bei investicijų programų tvirtinimo ir strateginių planų rengimo;</text:span></text:p>
      <text:p text:style-name="P621"><text:span text:style-name="T622">101.1.3</text:span><text:span text:style-name="T623">. teikia rekomendacinius sprendimus dėl savivaldybės įstaigų ar savivaldybės<text:s/></text:span><text:span text:style-name="T624">valdomų</text:span><text:span text:style-name="T625"><text:s/>įmonių tam tikros veiklos nepriklausomo audito atlikimo;</text:span></text:p>
      <text:p text:style-name="P626"><text:span text:style-name="T627">101.1.4</text:span><text:span text:style-name="T628">. teikia rekomendacinius sprendimus dėl sprendimo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span></text:p>
      <text:p text:style-name="P629"><text:span text:style-name="T630">101.1.5</text:span><text:span text:style-name="T631">. svarsto sprendimų projektus dėl valstybės socialinių ir ekonominių programų tikslinių lėšų, kitų valstybės fondų lėšų ir materialiojo turto paskirstymo savivaldybės biudžetinėms įstaigoms priėmimo bei teikia išvadas dėl jų;</text:span></text:p>
      <text:p text:style-name="P632"><text:span text:style-name="T633">101.1.6</text:span><text:span text:style-name="T634">. svarsto mero pateiktą tarybai tvirtinti Savivaldybės biudžetą ir jo vykdymą bei teikia išvadas šiais klausimais, prireikus priima rekomendacinius sprendimus dėl Savivaldybės biudžeto tikslinimo;</text:span></text:p>
      <text:p text:style-name="P635"><text:span text:style-name="T636">101.1.7</text:span><text:span text:style-name="T637">. svarsto ir teikia sprendimų projektus dėl papildomų bei planą viršijančių Savivaldybės biudžeto pajamų ir kitų piniginių lėšų paskirstymo bei tikslines paskirties ir specializuotų fondų sudarymo ir naudojimo;</text:span></text:p>
      <text:p text:style-name="P638"><text:span text:style-name="T639">101.1.8</text:span><text:span text:style-name="T640">. teikia rekomendacinius sprendimus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gavus savivaldybės kontrolės ir audito tarnybos išvadą;<text:s/></text:span></text:p>
      <text:p text:style-name="P641"><text:span text:style-name="T642">101.1.9</text:span><text:span text:style-name="T643">. teikia siūlymus dėl mokesčių, rinkliavų ir kitų įstatymuose nustatytų lengvatų Savivaldybės biudžeto sąskaita. Teikia pasiūlymus sprendimams, kurie nustato subsidijų ir kompensacijų skyrimo naujas darbo vietas steigiančioms visų rūšių įmonėms tvarkos nustatymo, siūlo keisti Savivaldybės biudžetą tais atvejais, kai lėšų tam nebuvo numatyta;<text:s/></text:span></text:p>
      <text:p text:style-name="P644"><text:span text:style-name="T645">101.1.10</text:span><text:span text:style-name="T646">. rengia pasiūlymus ir išvadas dėl Savivaldybės ekonominių, socialinių, kaimo plėtros ir kitų programų;<text:s/></text:span></text:p>
      <text:p text:style-name="P647"><text:span text:style-name="T648">101.1.11</text:span><text:span text:style-name="T649">. teikia rekomendacinius sprendimus dėl Savivaldybės administracijos struktūros, nuostatų ir darbo užmokesčio fondo tvirtinimo, didžiausio leistino valstybės tarnautojų pareigybių ir darbuotojų, dirbančių pagal darbo sutartis, skaičiaus Savivaldybės administracijoje nustatymo;</text:span></text:p>
      <text:p text:style-name="P650"><text:span text:style-name="T651">101.1.12</text:span><text:span text:style-name="T652">. teikia rekomendacinius sprendimus dėl leidimų (licencijų) išdavimo įstatymų nustatytais atvejais ir tvarka; bei dėl alkoholio ir tabako reklamos draudimo ir ribojimo laikymosi ant išorinės reklamos priemonių kontrolės;</text:span></text:p>
      <text:p text:style-name="P653"><text:span text:style-name="T654">101.1.13</text:span><text:span text:style-name="T655">. teikia rekomendacinius sprendimus dėl šilumos ir geriamojo vandens tiekimo ir nuotekų tvarkymo organizavimo ir keleivių vežimo vietiniais maršrutais organizavimo, lengvatinio keleivių vežimo kompensacijų skaičiavimo ir mokėjimo;<text:s/></text:span></text:p>
      <text:p text:style-name="P656"><text:span text:style-name="T657">101.1.14</text:span><text:span text:style-name="T658">. bendradarbiaudamas su valstybine mokesčių inspekcija, analizuoja mokesčių surinkimą ir teikia pasiūlymus tais klausimais;</text:span></text:p>
      <text:p text:style-name="P659"><text:span text:style-name="T660">101.1.15</text:span><text:span text:style-name="T661">. teikia rekomendacinius sprendimus<text:s/></text:span><text:span text:style-name="T662">dėl viešojo ir privataus sektorių partnerystės projektų įgyvendinimo tikslingumo.</text:span><text:span text:style-name="T663"><text:s/></text:span></text:p>
      <text:p text:style-name="P664"><text:span text:style-name="T665">101.2</text:span><text:span text:style-name="T666">.<text:s/></text:span><text:span text:style-name="T667">Savivaldos</text:span><text:span text:style-name="T668"><text:s/>komitetas:</text:span></text:p>
      <text:p text:style-name="P669"><text:span text:style-name="T670">101.2.1</text:span><text:span text:style-name="T671"><text:s/>teikia rekomendacinius sprendimus dėl savivaldybės tarybos komitetų, komisijų, kitų savivaldybės darbui organizuoti reikalingų darinių ir įstatymuose numatytų kitų komisijų sudarymo ir jų veiklos nuostatų tvirtinimo;<text:s/></text:span></text:p>
      <text:p text:style-name="P672"><text:span text:style-name="T673">101.2.2</text:span><text:span text:style-name="T674">. teikia rekomendacinius sprendimus dėl seniūnijų steigimo, panaikinimo ir jų skaičiaus nustatymo, dėl pavadinimų seniūnijoms suteikimo ir jų keitimo, dėl teritorijų priskyrimo seniūnijoms, dėl seniūnijų aptarnaujamų teritorijų ribų nustatymo ir keitimo, įvertinęs gyventojų nuomonę;</text:span></text:p>
      <text:p text:style-name="P675"><text:span text:style-name="T676">101.2.3</text:span><text:span text:style-name="T677">. teikia rekomendacinius sprendimus dėl savivaldybės tarybos narių delegavimo į įstatymų nustatytas regionines tarybas bei komisijas ir įgaliojimų jiems suteikimo;<text:s/></text:span></text:p>
      <text:p text:style-name="P678"><text:span text:style-name="T679">101.2.4</text:span><text:span text:style-name="T680">. siūlo rekomendacinius sprendimus savivaldybės tarybos sprendimų projektams, kuriais steigiamos, reorganizuojamos, likviduojamos, atskiriamos, pertvarkomos savivaldybės biudžetinės ir viešosios įstaigos (kurių savininkė yra savivaldybė, Savivaldybės valdomos <text:s/>įmonės arba sprendimų projektams dėl dalyvavimo steigiant, viešuosius ir privačius juridinius asmenis, dėl <text:s/>juridinių asmenų, kurių dalyvė yra Savivaldybė, priežiūros;<text:s/></text:span></text:p>
      <text:p text:style-name="P681"><text:span text:style-name="T682">101.2.5</text:span><text:span text:style-name="T683">. teikia rekomendacinius sprendimus dėl bendrų su kitomis savivaldybėmis įmonių steigimo ir dėl viešųjų ir privačių juridinių asmenų (kurių dalininkė yra Savivaldybė) steigimo, reorganizavimo ir likvidavimo;</text:span></text:p>
      <text:p text:style-name="P684"><text:span text:style-name="T685">101.2.6</text:span><text:span text:style-name="T686">. teikia pasiūlymus dėl dalyvavimo, bendradarbiavimo užtikrinant viešąją tvarką, kuriant ir įgyvendinant nusikaltimų prevencijos programas;</text:span></text:p>
      <text:p text:style-name="P687"><text:span text:style-name="T688">101.2.7</text:span><text:span text:style-name="T689">. teikia siūlymus nustatyta tvarka tvirtinti Savivaldybės gyvenamųjų vietovių herbus, ar kitus Savivaldybės simbolius, siūlo jų naudojimo tvarką, tarybos nustatyta tvarka gali už nuopelnus pasiūlyti suteikti Savivaldybės (jos centro ar kitos gyvenamosios vietovės) piliečio garbės vardą;</text:span></text:p>
      <text:p text:style-name="P690"><text:span text:style-name="T691">101.2.8</text:span><text:span text:style-name="T692">. gali inicijuoti pasiūlymų teikimą valstybės institucijoms dėl savivaldybės teritorijoje esančių jų padalinių veiklos gerinimo;</text:span></text:p>
      <text:p text:style-name="P693"><text:span text:style-name="T694">101.2.9</text:span><text:span text:style-name="T695">. teikia pasiūlymus dėl Savivaldybės vardu sudaromų sutarčių pasirašymo tvarkos aprašo tvirtinimo, keitimo;</text:span></text:p>
      <text:p text:style-name="P696"><text:span text:style-name="T697">101.2.10</text:span><text:span text:style-name="T698">. teikia rekomendacinius sprendimus dėl jungimosi į savivaldybių sąjungas, dėl bendradarbiavimo su užsienio šalių savivaldybėmis ar prisijungimo prie tarptautinių savivaldos organizacijų;</text:span></text:p>
      <text:p text:style-name="P699"><text:span text:style-name="T700">101.2.11</text:span><text:span text:style-name="T701">. teikia rekomendacinius sprendimus dėl gyventojų apklausos tvarkos aprašo;</text:span></text:p>
      <text:p text:style-name="P702"><text:span text:style-name="T703">101.2.12</text:span><text:span text:style-name="T704">. analizuoja ir teikia rekomendacinius sprendimus dėl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o, tyliųjų zonų nustatymo, Savivaldybės vykdomosios institucijos, kitų pavaldžių viešojo administravimo subjektų funkcijų triukšmo valdymo srityje įgyvendinimo priežiūros;</text:span></text:p>
      <text:p text:style-name="P705"><text:span text:style-name="T706">101.2.13</text:span><text:span text:style-name="T707">. savivaldybės tarybai pavedus, taip pat savo iniciatyva, rengia ir teikia pasiūlymus klausimais, susijusiais su savivaldybės tarybos narių veikla, kontroliuoja, kaip laikomasi įstatymų, Vyriausybės nutarimų, savivaldybės tarybos sprendimų, užtikrinančių savivaldybės tarybos narių veiklos garantijas, ir pateikia savo išvadas savivaldybės tarybai. Domisi, kaip savivaldybės tarybos nariai susitikinėja su visuomene;</text:span></text:p>
      <text:p text:style-name="P708"><text:span text:style-name="T709">101.2.14</text:span><text:span text:style-name="T710">. teikia pasiūlymus dėl adresų (gatvių, pastatų, statinių ir kitų savivaldybės teritorijoje esančių ir jai nuosavybės teise priklausančių objektų pavadinimų, pastatų ir šių pastatų butų ar patalpų</text:span><text:span text:style-name="T711"><text:s/></text:span><text:span text:style-name="T712">numerių) suteikimo ir keitimo;</text:span></text:p>
      <text:p text:style-name="P713"><text:span text:style-name="T714">101.2.15</text:span><text:span text:style-name="T715">. išklauso savivaldybės tarybos narių, be pateisinamų priežasčių nedalyvaujančių savivaldybės tarybos darbe, paaiškinimus, teikia pasiūlymus savivaldybės tarybai, analizuoja kaip laikomasi reglamento;</text:span></text:p>
      <text:p text:style-name="P716"><text:span text:style-name="T717">101.2.16</text:span><text:span text:style-name="T718">. analizuoja, kaip laikomasi Konstitucijos, įstatymų, Vyriausybės nutarimų savivaldybės teritorijoje, kaip sprendžiami piliečių pareiškimai, skundai, prašymai ir teikia pasiūlymus savivaldybės tarybai, Savivaldybės administracijos direktoriui.</text:span></text:p>
      <text:p text:style-name="P719"><text:span text:style-name="T720">101.2.17</text:span><text:span text:style-name="T721">. priima rekomendacinius sprendimus ir teikia siūlymus dėl savivaldybės teritorijos ribų keitimo, Savivaldybės pavadinimo suteikimo ir keitimo, gyvenamųjų vietovių sudarymo, jų pavadinimų, teritorijų ribų keitimo ir pateikimo Vyriausybei, taip pat siūlo suteikti ir keisti gatvių, aikščių, pastatų, statinių ir kitų savivaldybei nuosavybės teise priklausančių objektų pavadinimus pagal Vyriausybės ar jos įgaliotos institucijos nustatytus kriterijus.<text:s/></text:span></text:p>
      <text:p text:style-name="P722"><text:span text:style-name="T723">101.3</text:span><text:span text:style-name="T724">. Ūkio komitetas:</text:span></text:p>
      <text:p text:style-name="P725"><text:span text:style-name="T726">101.3.1</text:span><text:span text:style-name="T727">.<text:s/></text:span><text:span text:style-name="T728">teikia rekomendacinius sprendimus dėl disponavimo Savivaldybei nuosavybės teise priklausančiu turtu, šio turto valdymo, naudojimo ir disponavimo juo tvarkos taisyklių nustatymo, išskyrus atvejus, kai tvarka yra nustatyta įstatymuose ar jų pagrindu priimtuose kituose teisės aktuose;<text:s/></text:span></text:p>
      <text:p text:style-name="P729"><text:span text:style-name="T730">101.3.2</text:span><text:span text:style-name="T731">. teikia rekomendacinius sprendimus ir teikia išvadas dėl Savivaldybei priskirtos valstybinės žemės ir kito valstybės turto valdymo, naudojimo ir disponavimo juo patikėjimo teise;</text:span></text:p>
      <text:p text:style-name="P732"><text:span text:style-name="T733">101.3.3</text:span><text:span text:style-name="T734">. teikia rekomendacinius sprendimus dėl saugomų teritorijų steigimo pagal Saugomų teritorijų įstatymo nustatytą tvarką ir dėl skelbimo Savivaldybės saugomų vietinės reikšmės gamtos ir kultūros paveldo objektų, siūlo rekomendacinius sprendimus aplinkos kokybės gerinimui ir apsaugai;</text:span></text:p>
      <text:p text:style-name="P735"><text:span text:style-name="T736">101.3.4</text:span><text:span text:style-name="T737">. teikia pasiūlymus dėl turizmo vystymo Savivaldybėje;<text:s/></text:span></text:p>
      <text:p text:style-name="P738"><text:span text:style-name="T739">101.3.5</text:span><text:span text:style-name="T740">. teikia rekomendacinius sprendimus dėl sanitarijos ir higienos taisyklių tvirtinimo ir jų laikymosi kontrolės organizavimo, švaros ir tvarkos viešose vietose užtikrinimo, prekybos ir kitų paslaugų teikimo tvarkos Savivaldybės ar jos valdomų įmonių administruojamose turgavietėse ir viešose vietose nustatymo;</text:span></text:p>
      <text:p text:style-name="P741"><text:span text:style-name="T742">101.3.6</text:span><text:span text:style-name="T743">. teikia rekomendacinius sprendimus ir pasiūlymus dėl Savivaldybės administracijos įgyvendinamų investicinių projektų ir dėl infrastruktūros, socialinės ir ekonominės raidos planavimo, strateginių plėtros ir veiklos planų rengimo, turizmo, būsto, smulkiojo ir vidutinio verslo plėtros programų rengimo;</text:span></text:p>
      <text:p text:style-name="P744"><text:span text:style-name="T745">101.3.7</text:span><text:span text:style-name="T746">. teikia pasiūlymus dėl valstybei nuosavybės teise priklausančių melioracijos ir hidrotechnikos statinių valdymo ir naudojimo patikėjimo teise;</text:span></text:p>
      <text:p text:style-name="P747"><text:span text:style-name="T748">101.3.8</text:span><text:span text:style-name="T749">. teikia rekomendacinius sprendimus dėl Savivaldybės infrastruktūros plėtros organizatoriaus funkcijų pavedimo Savivaldybės administracijai ar kitam viešajam juridiniam asmeniui, išskyrus viešąsias įstaigas;<text:s/></text:span></text:p>
      <text:p text:style-name="P750"><text:span text:style-name="T751">101.3.9</text:span><text:span text:style-name="T752">. siūlo rekomendacinius sprendimus dėl komunalinių atliekų tvarkymo sistemų diegimo, antrinių žaliavų surinkimo ir perdirbimo organizavimo, sąvartynų įrengimo ir eksploatavimo dėl Savivaldybės vietinės reikšmės kelių ir gatvių priežiūros, taisymo, tiesimo ir saugaus eismo organizavimo;</text:span></text:p>
      <text:p text:style-name="P753"><text:span text:style-name="T754">101.3.10</text:span><text:span text:style-name="T755">. siūlo rekomendacinius sprendimus<text:s/></text:span><text:span text:style-name="T756">dėl<text:s/></text:span><text:span text:style-name="T757">teritorijų planavimo, savivaldybės teritorijos bendrojo plano ar Savivaldybės dalių bendrųjų planų tvirtinimo, Savivaldybės ir vietovės lygmens specialiojo teritorijų planavimo dokumentų tvirtinimo;</text:span></text:p>
      <text:p text:style-name="P758"><text:span text:style-name="T759">101.3.11</text:span><text:span text:style-name="T760">. siūlo rekomendacinius sprendimus dėl žemės sklypų pagrindinės tikslinės žemės naudojimo paskirties ir (ar) būdo keitimo.</text:span></text:p>
      <text:p text:style-name="P761"><text:span text:style-name="T762">101.4</text:span><text:span text:style-name="T763">. Socialinis komitetas:</text:span></text:p>
      <text:p text:style-name="P764"><text:span text:style-name="T765">101.4.1</text:span><text:span text:style-name="T766">. svarsto ir teikia pasiūlymus dėl socialinio būsto fondo sudarymo (statybos, pirkimo ir t.t.) tvarkos, būsto suteikimo tvarkos bei dėl Savivaldybės gyvenamųjų patalpų nuomos mokesčio dydžio;</text:span></text:p>
      <text:p text:style-name="P767"><text:span text:style-name="T768">101.4.2</text:span><text:span text:style-name="T769">. teikia rekomendacinius sprendimus dėl kompensacijų tam tikroms vartotojų grupėms mokėjimo priėmimo, papildomos socialinės paramos, socialinių pašalpų ir kompensacijų skyrimo iš savivaldybės biudžeto tvarkos nustatymo, priedo fiziniam asmeniui (globėjui) už vaiko globą dydžio ir mokėjimo iš Savivaldybės biudžeto tvarkos nustatymo;</text:span></text:p>
      <text:p text:style-name="P770"><text:span text:style-name="T771">101.4.3</text:span><text:span text:style-name="T772">. teikia rekomendacinius sprendimus, kurie nustato Savivaldybės biudžetinės įstaigos vardu gautos paramos skirstymo taisykles;</text:span></text:p>
      <text:p text:style-name="P773"><text:span text:style-name="T774">101.4.4</text:span><text:span text:style-name="T775">. teikia pasiūlymus dėl Savivaldybės teritorijos raidos analizės ir dėl bendrųjų ilgalaikių socialinių, kultūrinių, demografinių, sveikatos, švietimo ir kitų programų priėmimo, strateginio planavimo savivaldybėje organizavimo tvarkos aprašo tvirtinimo; Savivaldybės strateginių plėtros ir veiklos planų, atskirų ūkio šakų (sektorių) plėtros programų tvirtinimo ir ataskaitų dėl jų įgyvendinimo išklausymo;<text:s/></text:span></text:p>
      <text:p text:style-name="P776"><text:span text:style-name="T777">101.4.5</text:span><text:span text:style-name="T778">. teikia pasiūlymus dėl pirminės asmens ir visuomenės sveikatos priežiūros (įstaigų steigimo, reorganizavimo, likvidavimo, išlaikymo) ir dėl Savivaldybės sveikatos programų rengimo ir įgyvendinimo, paramos savivaldybės gyventojų sveikatos priežiūrai;</text:span></text:p>
      <text:p text:style-name="P779"><text:span text:style-name="T780">101.4.6</text:span><text:span text:style-name="T781">. teikia pasiūlymus dėl savivaldybės teritorijoje gyvenančių vaikų iki 16 metų mokymosi pagal privalomojo švietimo programas užtikrinimo, dėl švietimo pagalbos teikimo mokiniui, mokytojui, šeimai, mokyklai, vaiko minimaliosios priežiūros priemonių vykdymo organizavimo ir koordinavimo ir dėl bendrojo lavinimo mokyklų moksleivių, gyvenančių kaimo gyvenamosiose vietovėse, neatlygintino pavėžėjimo į mokyklas ir į namus organizavimo;</text:span></text:p>
      <text:p text:style-name="P782"><text:span text:style-name="T783">101.4.7</text:span><text:span text:style-name="T784">. teikia pasiūlymus vaikų ir jaunimo teisių apsaugos ir maitinimo paslaugų organizavimo teisės aktų nustatyta tvarka švietimo įstaigose, įgyvendinančiose mokymą pagal ikimokyklinio, priešmokyklinio ir bendrojo lavinimo programas, klausimais;</text:span></text:p>
      <text:p text:style-name="P785"><text:span text:style-name="T786">101.4.8</text:span><text:span text:style-name="T787">. teikia pasiūlymus dėl kūno kultūros ir sporto plėtojimo, gyventojų poilsio organizavimo;<text:s/></text:span></text:p>
      <text:p text:style-name="P788"><text:span text:style-name="T789">101.4.9</text:span><text:span text:style-name="T790">. teikia pasiūlymus dėl sąlygų savivaldybės teritorijoje gyvenančių neįgaliųjų socialiniam integravimui į bendruomenę sudarymo;</text:span></text:p>
      <text:p text:style-name="P791"><text:span text:style-name="T792">101.4.10</text:span><text:span text:style-name="T793">. analizuoja socialinių paslaugų planavimo ir teikimo, socialinių paslaugų įstaigų steigimo, išlaikymo ir bendradarbiavimo su nevyriausybinėmis organizacijomis klausimus, <text:s/>teikia pasiūlymus ir išvadas;</text:span></text:p>
      <text:p text:style-name="P794"><text:span text:style-name="T795">101.4.11</text:span><text:span text:style-name="T796">. analizuoja gyventojų bendrosios kultūros ugdymą ir etnokultūros puoselėjimą (dalyvavimą kultūros plėtros projektuose, muziejų, teatrų, kultūros centrų ir kitų kultūros įstaigų steigimo, reorganizavimo, pertvarkymo, likvidavimo ir jų veiklos priežiūros, savivaldybių viešųjų bibliotekų steigimo, reorganizavimo, pertvarkymo ir jų veiklos priežiūros) bei teikia išvadas;</text:span></text:p>
      <text:p text:style-name="P797"><text:span text:style-name="T798">101.4.12</text:span><text:span text:style-name="T799">. teikia pasiūlymus dėl biudžeto lėšų skyrimo socialinėms reikmėms;</text:span></text:p>
      <text:p text:style-name="P800"><text:span text:style-name="T801">101.4.13</text:span><text:span text:style-name="T802">. teikia pasiūlymus rengiant ir įgyvendinant darbo rinkos politikos priemones ir gyventojų užimtumo programas, teikia pasiūlymus dėl dalyvavimo sprendžiant gyventojų užimtumo, kvalifikacijos įgijimo ir perkvalifikavimo klausimus, viešųjų ir sezoninių darbų organizavimo.</text:span></text:p>
      <text:p text:style-name="P803"/>
      <text:p text:style-name="P804"><text:span text:style-name="T805">KETVIRTASIS</text:span><text:span text:style-name="T806"><text:s/>SKIRSNIS</text:span></text:p>
      <text:p text:style-name="P807"><text:span text:style-name="T808">KOMITETŲ PIRMININKAI, KOMITETO VEIKLOS ORGANIZAVIMAS</text:span></text:p>
      <text:p text:style-name="P809"/>
      <text:p text:style-name="P810"><text:span text:style-name="T811">102</text:span><text:span text:style-name="T812">. Komiteto pirmininkas:</text:span></text:p>
      <text:p text:style-name="P813"><text:span text:style-name="T814">102.1</text:span><text:span text:style-name="T815">. šaukia komiteto posėdžius, sudaro jų darbotvarkę, organizuoja jiems reikalingų dokumentų bei kitos medžiagos parengimą;</text:span></text:p>
      <text:p text:style-name="P816"><text:span text:style-name="T817">102.2</text:span><text:span text:style-name="T818">. gali formuluoti komiteto nariams užduotis, pateikia jiems medžiagą ir dokumentus, susijusius su komiteto veikla;</text:span></text:p>
      <text:p text:style-name="P819"><text:span text:style-name="T820">102.3</text:span><text:span text:style-name="T821">. kviečia dalyvauti komiteto posėdžiuose reikalingus asmenis;</text:span></text:p>
      <text:p text:style-name="P822"><text:span text:style-name="T823">102.4</text:span><text:span text:style-name="T824">. pirmininkauja komiteto posėdžiams;</text:span></text:p>
      <text:p text:style-name="P825"><text:span text:style-name="T826">102.5</text:span><text:span text:style-name="T827">. prižiūri komiteto sprendimų vykdymą;</text:span></text:p>
      <text:p text:style-name="P828"><text:span text:style-name="T829">102.6</text:span><text:span text:style-name="T830">. informuoja komiteto narius apie tarybos sprendimų, mero potvarkių ir komiteto rekomendacijų vykdymą.</text:span></text:p>
      <text:p text:style-name="P831"><text:span text:style-name="T832">103</text:span><text:span text:style-name="T833">. Komiteto pirmininkui negalint eiti pareigų, jas eina komiteto pirmininko pavaduotojas, o jei jo nėra, – komiteto posėdyje dalyvaujančių komiteto narių sprendimu paskirtas komiteto narys.</text:span></text:p>
      <text:p text:style-name="P834"><text:span text:style-name="T835">104</text:span><text:span text:style-name="T836">. Kiekvienas komitetas:</text:span></text:p>
      <text:p text:style-name="P837"><text:span text:style-name="T838">104.1</text:span><text:span text:style-name="T839">. savo iniciatyva arba savivaldybės tarybos pavedimu pagal savo kompetenciją rengia savivaldybės tarybos sprendimų projektus;</text:span></text:p>
      <text:p text:style-name="P840"><text:span text:style-name="T841">104.2</text:span><text:span text:style-name="T842">. preliminariai nagrinėja parengtus savivaldybės tarybos sprendimų projektus, teikia išvadas ir pasiūlymus dėl jų;</text:span></text:p>
      <text:p text:style-name="P843"><text:span text:style-name="T844">104.3</text:span><text:span text:style-name="T845">. kontroliuoja, kaip laikomasi įstatymų ir vykdomi savivaldybės tarybos, mero sprendimai pagal komiteto kompetenciją, kaip atsižvelgiama į komiteto rekomendacijas ir pasiūlymus;</text:span></text:p>
      <text:p text:style-name="P846"><text:span text:style-name="T847">104.4</text:span><text:span text:style-name="T848">. svarsto Savivaldybės biudžeto projektą ir biudžeto įvykdymo apyskaitą;</text:span></text:p>
      <text:p text:style-name="P849"><text:span text:style-name="T850">104.5</text:span><text:span text:style-name="T851">. gali nagrinėti gyventojų, juridinių asmenų pasiūlymus bei skundus, priimti dėl jų rekomendacinius sprendimus arba <text:s/>siūlyti klausimą svarstyti savivaldybės tarybai.</text:span></text:p>
      <text:p text:style-name="P852"><text:span text:style-name="T853">105</text:span><text:span text:style-name="T854">. Komiteto nariai ir suinteresuoti asmenys apie komiteto posėdžio laiką ir svarstyti parengtus klausimus ne vėliau kaip likus 2 darbo dienoms iki komiteto posėdžio pradžios informuojami elektroniniu paštu ir (ar) telefonu.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855"><text:span text:style-name="T856">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857"> </text:span><text:span text:style-name="T858">mero sprendimu komitetų posėdžių darbotvarkės gali būti paskelbiamos Savivaldybės interneto svetainėje ir</text:span><text:span text:style-name="T859"> </text:span><text:span text:style-name="T860">apie komiteto posėdžio laiką ir jame svarstytinus klausimus</text:span><text:span text:style-name="T861"> </text:span><text:span text:style-name="T862">visais šiais atvejais pranešama per trumpesnį, negu nustatyta šiame punkte terminą, bet ne vėliau kaip prieš 24 valandas iki komiteto posėdžio pradžios.</text:span></text:p>
      <text:p text:style-name="P863"><text:span text:style-name="T864">106</text:span><text:span text:style-name="T865">. Komiteto posėdis šaukiamas prieš paskelbtą savivaldybės tarybos posėdį arba esant poreikiui. Posėdžio darbotvarkė skelbiama Savivaldybės interneto svetainėje ne vėliau, kaip prieš 2 darbo dienas iki posėdžio pradžios. Komiteto posėdyje, kuris šaukiamas prieš savivaldybės tarybos posėdį, aptariami savivaldybės tarybos posėdžio darbotvarkės klausimai ir parengiamos pastabos bei pasiūlymai dėl parengtų savivaldybės tarybos sprendimų projektų, priskirtų komiteto kompetencijai. Komiteto posėdis negali vykti savivaldybės tarybos posėdžio laiku.</text:span></text:p>
      <text:p text:style-name="P866"><text:span text:style-name="T867">107</text:span><text:span text:style-name="T868">. Komiteto posėdis yra teisėtas, jei jame dalyvauja daugiau kaip pusė visų komiteto narių. <text:s/>Komitetas pagal savo kompetenciją priima rekomendacinius sprendimus, jei už juos balsuoja komiteto posėdyje dalyvaujančių komiteto narių balsų dauguma. Balsams pasiskirsčius po lygiai, lemia komiteto pirmininko balsas.</text:span></text:p>
      <text:p text:style-name="P869"><text:span text:style-name="T870">Kai komiteto posėdyje svarstomas su valstybės, tarnybos ar komercine paslaptimi susijęs klausimas, komitetas gali nuspręsti jį nagrinėti uždarame posėdyje.</text:span><text:span text:style-name="T871"><text:s/></text:span></text:p>
      <text:p text:style-name="P872"><text:span text:style-name="T873">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Lietuvos Respublikos vietos savivaldos įstatyme ir šiame reglamente nustatytų reikalavimų ir užtikrinant Lietuvos Respublikos vietos savivaldos įstatyme nustatytas savivaldybės tarybos nario teises. Nuotoliniu būdu ar mišriu būdu priimant komiteto sprendimus, turi būti užtikrintas komiteto nario tapatybės ir jo balsavimo rezultatų nustatymas.</text:span></text:p>
      <text:p text:style-name="P874"><text:span text:style-name="T875">Komiteto posėdžiai nuotoliniu būdu ar mišriu būdu vykti negali, jeigu tam raštu prieštarauja daugiau kaip pusė visų komiteto narių, išskyrus:</text:span></text:p>
      <text:p text:style-name="P876"><text:span text:style-name="T877">1</text:span><text:span text:style-name="T878">)</text:span><text:span text:style-name="T879"><text:s/>kai dėl nepaprastosios padėties, ekstremaliosios situacijos ar karantino komiteto posėdžiai negali vykti savivaldybės tarybos nariams posėdyje dalyvaujant fiziškai;</text:span></text:p>
      <text:p text:style-name="P880"><text:span text:style-name="T881">2</text:span><text:span text:style-name="T882">) artimiausią numatytą nuotoliniu būdu ar mišriu būdu vyksiantį komiteto posėdį.</text:span></text:p>
      <text:p text:style-name="P883"><text:span text:style-name="T884">Komiteto posėdžiai protokoluojami. Komitetų posėdžiams sekretoriauja Savivaldybės administracijos direktoriaus paskirtas valstybės tarnautojas ar darbuotojas, dirbantis pagal darbo sutartį. Komiteto protokolas turi būti surašytas per 3 darbo dienas po komiteto posėdžio pabaigos.</text:span><text:span text:style-name="T885"><text:s/></text:span><text:span text:style-name="T886">Komitetų posėdžių metu daromas garso ir vaizdo įrašas</text:span><text:span text:style-name="T887">. Komiteto posėdžiai transliuojami rajono Savivaldybės interneto svetainėje (skiltyje „Naujienos“).</text:span></text:p>
      <text:p text:style-name="P888"><text:span text:style-name="T889">108</text:span><text:span text:style-name="T890">. Patalpoje, kurioje vyksta komiteto posėdis, ir prie įėjimo į ją turi būti užrašas, informuojantis posėdžio dalyvius apie posėdžio metu daromą vaizdo ir garso įrašą. Komiteto posėdžio vaizdo ir garso įrašas daromas nuo posėdžio pradžios, posėdžio pirmininkui paskelbus posėdžio pradžią. Komiteto posėdžio pertraukos metu vaizdo ir garso įrašai nedaromi. Posėdžio pirmininkui paskelbus posėdžio pabaigą, užbaigiama tiesioginė vaizdo transliacija ir sustabdomas vaizdo ir garso įrašas.</text:span></text:p>
      <text:p text:style-name="P891">Komiteto posėdžio archyvinė vaizdo ir garso medžiaga pasiekiama iš Savivaldybės interneto svetainės. Tiesioginė transliuota vaizdo ir garso medžiaga, autentiška, papildyta duomenimis archyvavimui saugoma posėdžių transliavimo įrašų archyve. </text:p>
      <text:p text:style-name="P892"><text:span text:style-name="T893">Medžiaga ar jos dalis gali būti modifikuota (retušuota, ištrinta ar pan.) mero rašytiniu sprendimu: jeigu tiesioginio vaizdo ir garso transliavimo metu buvo paviešinti asmens duomenys, kai tai prieštarauja Lietuvos Respublikos asmens duomenų teisinės apsaugos įstatymui ir kitiems asmens duomenų tvarkymą reglamentuojantiems teisės aktams; jeigu tiesioginio vaizdo ir garso transliavimo metu posėdžio dalyvių veiksmai posėdžio metu pažeidžia viešąją tvarką, visuomenės rimtį, prieštarauja visuomenės moralei ar kelia grėsmę aplinkiniams;  esant uždaram komiteto posėdžiui daromas jo vaizdo ir garso įrašas, kuris perkeliamas į savivaldybės tarybos posėdžių vaizdo ir garso įrašų duomenų archyvą, bet neviešinamas visuomenei.</text:span></text:p>
      <text:p text:style-name="P894"><text:span text:style-name="T895">109</text:span><text:span text:style-name="T896">. Atsiradus transliavimo sistemos gedimams ar kitoms aplinkybėms, dėl kurių komiteto posėdžių tiesioginis transliavimas tampa negalimas, per trumpiausią laiką, pašalinus gedimus ar tokias aplinkybes, sudaroma galimybė visuomenei Savivaldybės interneto svetainėje susipažinti su komiteto posėdžio vaizdo įrašu.</text:span></text:p>
      <text:p text:style-name="P897">Komiteto posėdis (ar jo dalis) gali būti viešai netransliuojama tais atvejais, kai komiteto posėdyje svarstomi gyventojų prašymai.</text:p>
      <text:p text:style-name="P898"><text:span text:style-name="T899">Komiteto posėdžiui vykstant nuotoliniu būdu (komiteto nariui posėdyje dalyvaujant nuotoliniu būdu), komiteto narys, priimdamas sprendimus (balsuodamas) privalo būti įsijungęs naudojamo dalyvavimui posėdyje įrenginio vaizdo kamerą</text:span></text:p>
      <text:p text:style-name="P900"><text:span text:style-name="T901">110</text:span><text:span text:style-name="T902">. Komiteto rekomendacinius sprendimus pasirašo komiteto pirmininkas, o jo nesant, – komiteto pirmininko pavaduotojas, o jei ir jo nėra, – komiteto posėdyje dalyvaujančių komiteto narių sprendimu paskirtas komiteto narys, pirmininkavęs komiteto posėdžiui.<text:s/></text:span></text:p>
      <text:p text:style-name="P903"><text:span text:style-name="T904">111</text:span><text:span text:style-name="T905">. Komitetui pateikto savivaldybės tarybos sprendimo projekto rengėjas arba rengėjo tiesioginis vadovas dalyvauja komiteto posėdyje svarstant savivaldybės tarybos sprendimo projektą.</text:span></text:p>
      <text:p text:style-name="P906"><text:span text:style-name="T907">112</text:span><text:span text:style-name="T908">.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pasirašo visų komitetų, sušaukusių bendrą komitetų posėdį, pirmininkai.</text:span></text:p>
      <text:p text:style-name="P909"><text:span text:style-name="T910">113</text:span><text:span text:style-name="T911">. Komitetų pirmininkai arba komitetų atstovai savivaldybės tarybos posėdžiuose skaito pranešimus komiteto kompetencijos klausimais ir gali skaityti papildomus pranešimus visais svarstomais klausimais.</text:span></text:p>
      <text:p text:style-name="P912"><text:span text:style-name="T913">114</text:span><text:span text:style-name="T914">. Komitetai, bendrame komitetų posėdyje svarstę klausimus ir kartu rengę savivaldybės tarybos sprendimų projektus, gali skaityti bendrą pranešimą arba savivaldybės tarybai atskirai pateikti savo pastabas bei pasiūlymus.</text:span></text:p>
      <text:p text:style-name="P915"><text:span text:style-name="T916">115</text:span><text:span text:style-name="T917">. Komitetai turi teisę pateikti savivaldybės tarybai pasiūlymus, kad savivaldybės tarybos sprendimų projektai bei kiti savivaldybės gyventojams ir juridiniams asmenims svarbūs klausimai būtų pateikti svarstyti visuomenei.</text:span></text:p>
      <text:p text:style-name="P918"><text:span text:style-name="T919">116</text:span><text:span text:style-name="T920">. Komitetų rekomendaciniai sprendimai teikiami Savivaldybės administracijai, jos padaliniams, Savivaldybės biudžetinėms ir viešosioms įstaigoms bei Savivaldybės valdomoms įmonėms, kurie su jų veikla susijusius komitetų sprendimus per 1 savaitę nuo jų gavimo dienos privalo apsvarstyti ir apie svarstymo rezultatus informuoti komitetą.</text:span></text:p>
      <text:p text:style-name="P921"><text:span text:style-name="T922">117</text:span><text:span text:style-name="T923">. Komitetas pagal savo kompetenciją turi teisę pakviesti į komiteto posėdžius Savivaldybės administracijos direktorių, Savivaldybės įstaigų bei Savivaldybės valdomų įmonių vadovus ir paprašyti iš jų pateikti informaciją svarstomais klausimais.</text:span></text:p>
      <text:p text:style-name="P924"><text:span text:style-name="T925">118</text:span><text:span text:style-name="T926">. Tam tikrais atvejais, jeigu svarstomi klausimai yra susiję su kitų savivaldybės teritorijoje esančių įstaigų ir įmonių tiesiogine veikla, komitetas gali kviesti į komiteto posėdžius atitinkamų įmonių bei įstaigų vadovus ar jų atstovus ir prašyti iš jų informacijos. Komitetas apie klausimų svarstymą ir kvietimą į komiteto posėdį turi pranešti kviečiamiems asmenims ne vėliau kaip prieš 2 darbo dienas iki komiteto posėdžio dienos.</text:span></text:p>
      <text:p text:style-name="P927"><text:span text:style-name="T928">119</text:span><text:span text:style-name="T929">. Savivaldybės tarybos komiteto pirmininkas turi teisę gauti komiteto įgaliojimams vykdyti reikalingą informaciją iš valstybės ar Savivaldybės institucijų, įstaigų ir valstybės ar savivaldybės valdomų įmonių.<text:s/></text:span></text:p>
      <text:p text:style-name="P930"><text:span text:style-name="T931">120</text:span><text:span text:style-name="T932">. Komiteto narys turi sprendžiamojo balso teisę svarstant visus klausimus komitete.</text:span></text:p>
      <text:p text:style-name="P933"><text:span text:style-name="T934">121</text:span><text:span text:style-name="T935">.<text:s/></text:span><text:span text:style-name="T936">Komiteto narys privalo posėdžio pradžioje informuoti komitetą apie esamą interesų konfliktą svarstant konkretų darbotvarkės klausimą ir pareiškia nusišalinimą; komitetui jį priėmus, komiteto narys jokia forma nedalyvauja tą klausimą rengiant, svarstant ar priimant sprendimą.</text:span></text:p>
      <text:p text:style-name="P937"><text:span text:style-name="T938">122</text:span><text:span text:style-name="T939">. Komiteto narys, kurio pasiūlymams komitetas nepritarė, gali raštu arba žodžiu juos pateikti svarstyti savivaldybės tarybai.</text:span></text:p>
      <text:p text:style-name="P940"><text:span text:style-name="T941">123</text:span><text:span text:style-name="T942">. Komitetus aptarnauja savivaldybės tarybos posėdžių sekretorius. Administracija atlieka komitetų techninį ir materialinį aptarnavimą.<text:s/></text:span></text:p>
      <text:p text:style-name="P943"/>
      <text:p text:style-name="P944"><text:span text:style-name="T945">VII</text:span><text:span text:style-name="T946"><text:s/>SKYRIUS</text:span></text:p>
      <text:p text:style-name="P947"><text:span text:style-name="T948">KOMISIJOS</text:span></text:p>
      <text:p text:style-name="P949"/>
      <text:p text:style-name="P950"><text:span text:style-name="T951">124</text:span><text:span text:style-name="T952">. Savivaldybės tarybos sprendimu arba mero siūlymu (pateikiant sprendimo projektą šio reglamento nustatyta tvarka), išskyrus Etikos komisiją ir Antikorupcijos komisiją, gali būti sudaromos nuolatinės (tos kadencijos laikotarpiui) bei laikinosios (atskiriems klausimams nagrinėti) komisijos. Jeigu tam tikros komisijos sudarymas nustatytas kitame teisės akte, laikomasi tame teisės akte nustatytos komisijos sudarymo tvarkos bei kitų reikalavimų.<text:s/></text:span></text:p>
      <text:p text:style-name="P953"><text:span text:style-name="T954">125</text:span><text:span text:style-name="T955">.Savivaldybės tarybos sudaromų komisijų pirmininko skyrimo, atšaukimo tvarką</text:span><text:span text:style-name="T956"><text:s/></text:span><text:span text:style-name="T957">reglamentuoja Lietuvos Respublikos vietos savivaldos įstatymas. Komisijos sudaromos laikantis proporcinio daugumos ir mažumos atstovavimo principo.</text:span></text:p>
      <text:p text:style-name="P958"><text:span text:style-name="T959">126</text:span><text:span text:style-name="T960">. Etikos ir Antikorupcijos komisijos sudaromos savivaldybės tarybos sprendimu laikantis proporcinio savivaldybės tarybos daugumos ir mažumos atstovavimo principo. Šios komisijos sudaromos iš savivaldybės tarybos narių. Savivaldybės tarybos nariams suformavus daugumą ir mažumą merui pateikiamos šių komisijų kandidatūros laikantis proporcinio daugumos ir mažumos atstovavimo principo. Artimiausiame savivaldybės tarybos posėdyje meras šio reglamento nustatyta tvarka teikia savivaldybės tarybos sprendimo projektą dėl Etikos ir Antikorupcijos komisijų sudarymo. Komisijos pirmininko ir jo pavaduotojo delegavimo tvarka nustatyta Lietuvos Respublikos vietos savivaldos įstatyme. Savivaldybės taryba posėdžio metu priima sprendimą dėl komisijos sudarymo, pirmininko paskyrimo bei nuostatų patvirtinimo. Komisijos pirmininko pavaduotojas skiriamas Lietuvos Respublikos vietos savivaldos įstatymo nustatyta tvarka.<text:s/></text:span></text:p>
      <text:p text:style-name="P961"><text:span text:style-name="T962">127</text:span><text:span text:style-name="T963">. Savivaldybės tarybos sudaromų komisijų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Savivaldybės tarybos narius (vieną iš daugumos, kitą iš mažumos) įtraukti į sudaromos komisijos (išskyrus Etikos ir Antikorupcijos komisijos) sudėtį siūlo savivaldybės tarybos dauguma ir mažuma; valstybės tarnautojus ir darbuotojus, dirbančius pagal darbo sutartį, ekspertus (ne daugiau kaip 2) – meras arba Savivaldybės administracijos direktorius bendru sutarimu. Po vieną kandidatą į komisijos narius gali siūlyti rajono seniūnaičių išplėstinė sueiga ir Nevyriausybinių organizacijų taryba. Savivaldybės gyventojai komisijų nariais gali būti tik jiems sutikus. Savivaldybės tarybos posėdžių sekretoriui gavus visas deleguojamų asmenų kandidatūras šio reglamento nustatyta tvarka parengiamas savivaldybės tarybos sprendimo projektas ir teikiamas savivaldybės tarybai svarstyti.<text:s/></text:span></text:p>
      <text:p text:style-name="P964"><text:span text:style-name="T965">128</text:span><text:span text:style-name="T966">. Taryba sudarytai komisijai skiria užduotį ir nustato jos darbo trukmę. Komisija savo veikloje vadovaujasi įstatymais ir poįstatyminiais teisės aktais bei savivaldybės tarybos patvirtintais komisijos nuostatais.</text:span></text:p>
      <text:p text:style-name="P967"><text:span text:style-name="T968">129</text:span><text:span text:style-name="T969">. Paskelbus komisijos posėdį, iš anksto užsiregistravę pas savivaldybės tarybos posėdžių sekretorių posėdyje gali dalyvauti su patariamojo balso teise komisijai nepriklausantys savivaldybės tarybos nariai ir kiti suinteresuoti asmenys.</text:span></text:p>
      <text:p text:style-name="P970"><text:span text:style-name="T971">130</text:span><text:span text:style-name="T972">. Antikorupcijos komisija, savivaldybės tarybos ar mero iniciatyva priėmus savivaldybės tarybos sprendimą ar mero potvarkį dėl teisės aktų projektų vertinimo, dalyvauja atliekant Savivaldybės institucijų parengtų teisės aktų projektų antikorupcinį vertinimą.</text:span></text:p>
      <text:p text:style-name="P973"><text:span text:style-name="T974">131</text:span><text:span text:style-name="T975">. Savivaldybės tarybos komisijų, išskyrus Etikos komisijos posėdžius ir komisijų uždarus posėdžius, posėdžių metu daromas garso ir vaizdo įrašas,<text:s/></text:span><text:span text:style-name="T976"><text:s/>transliuojami tiesiogiai. Komisijų posėdžių garso ir vaizdo įrašai saugomi informacinėse laikmenose. Skelbiami viešai komitetų įrašų paskelbimui nustatyta tvarka Savivaldybės interneto svetainėje.</text:span></text:p>
      <text:p text:style-name="P977"/>
      <text:p text:style-name="P978"><text:span text:style-name="T979">VIII</text:span><text:span text:style-name="T980"><text:s/>SKYRIUS</text:span></text:p>
      <text:p text:style-name="P981"><text:span text:style-name="T982">SENIŪNAIČIŲ SUEIGOS SPRENDIMŲ VERTINIMO TVARKA</text:span></text:p>
      <text:p text:style-name="P983"/>
      <text:p text:style-name="P984"><text:span text:style-name="T985">132</text:span><text:span text:style-name="T986">. Seniūnaičių ir išplėstinių seniūnaičių sueigų (toliau – seniūnaičių sueiga), išplėstinių seniūnaičių sueigų veiklos organizavimą nustato Lietuvos Respublikos vietos savivaldos įstatymas.<text:s/></text:span></text:p>
      <text:p text:style-name="P987"><text:span text:style-name="T988">133</text:span><text:span text:style-name="T989">. Seniūnaičių sueigų priimtus rekomendacinius sprendimus Savivaldybės institucijos privalo įvertinti:</text:span></text:p>
      <text:p text:style-name="P990"><text:span text:style-name="T991">133.1</text:span><text:span text:style-name="T992">. jeigu seniūnaičių sueigų sprendimų vertinimas yra savivaldybės tarybos kompetencija, jie vertinami rengiant savivaldybės tarybos sprendimo projektą šio reglamento nustatyta tvarka bei teikiant jį svarstyti savivaldybės tarybai artimiausiame tarybos posėdyje;</text:span></text:p>
      <text:p text:style-name="P993"><text:span text:style-name="T994">133.2</text:span><text:span text:style-name="T995">. jeigu seniūnaičių sueigų sprendimų vertinimas priklauso mero kompetencijai, jis įvertina šiuos sprendimus ne vėliau kaip per 20 darbo dienų nuo išplėstinės seniūnaičių sueigos sprendimo gavimo dienos priimdamas potvarkį;</text:span></text:p>
      <text:p text:style-name="P996"><text:span text:style-name="T997">133.3</text:span><text:span text:style-name="T998">. Savivaldybės institucijos dėl seniūnaičių sueigų sprendimų privalo nurodyti savo sprendimų priėmimo motyvus. Atitinkamų Savivaldybės institucijų sprendimai dėl seniūnaičių sueigos sprendimų turi būti paskelbti Savivaldybės interneto svetainėje ir tų seniūnijų skelbimų lentose. Savivaldybės institucijos, laikydamosi Lietuvos Respublikos vietos savivaldos įstatymo 43 straipsnyje nustatytų reikalavimų, privalo paskelbti savo vertinimus dėl išplėstinės seniūnaičių sueigos sprendimų, nurodydamos vertinimo motyvus ir numatomus veiksmus, jeigu tokių veiksmų bus imtasi.</text:span></text:p>
      <text:p text:style-name="P999"><text:span text:style-name="T1000">134</text:span><text:span text:style-name="T1001">. Apie savivaldybės tarybos sprendimo projekto dėl papildomų ir planą viršijančių Savivaldybės biudžeto pajamų ir kitų piniginių lėšų paskirstymo, tikslinės paskirties ir specializuotų fondų sudarymo ir naudojimo, susijusio su atitinkamos seniūnijos aptarnaujama teritorija, rengėjas elektroniniu paštu informuoja seniūnus, nurodydamas reikalingumą svarstyti klausimą seniūnaičių sueigose. Seniūnai privalo nedelsiant (ne vėliau kaip per 1 darbo dieną nuo<text:s/></text:span><text:span text:style-name="T1002">savivaldybės</text:span><text:span text:style-name="T1003"><text:s/>tarybos sprendimo projekto rengėjo pateiktos rašytinės informacijos apie reikalingumą svarstyti klausimą seniūnaičių sueigose) teisės aktų nustatyta tvarka paskelbti apie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i posėdžių protokolus su rekomendaciniais sprendimais</text:span><text:span text:style-name="T1004"><text:s/></text:span><text:span text:style-name="T1005">sprendimo projekto rengėjui ir jie yra vertinami reglamento 133 punkte nustatyta tvarka.</text:span><text:span text:style-name="T1006"><text:s/></text:span></text:p>
      <text:p text:style-name="P1007"/>
      <text:p text:style-name="P1008"><text:span text:style-name="T1009">IX</text:span><text:span text:style-name="T1010"><text:s/>SKYRIUS</text:span></text:p>
      <text:p text:style-name="P1011"><text:span text:style-name="T1012">SAVIVALDYBĖS TARYBOS POSĖDŽIUI TEIKIAMŲ SVARSTYTI KLAUSIMŲ RENGIMAS, REGISTRAVIMAS IR SVARSTYMAS</text:span></text:p>
      <text:p text:style-name="P1013"/>
      <text:p text:style-name="P1014"><text:span text:style-name="T1015">PIRMASIS</text:span><text:span text:style-name="T1016"><text:s/>SKIRSNIS</text:span></text:p>
      <text:p text:style-name="P1017"><text:span text:style-name="T1018">TEIKIAMŲ SVARSTYTI PROJEKTŲ RENGIMO TVARKA</text:span></text:p>
      <text:p text:style-name="P1019"/>
      <text:p text:style-name="P1020"><text:span text:style-name="T1021">135</text:span><text:span text:style-name="T1022">. Savivaldybės tarybos posėdyje svarstytinus klausimus kartu su sprendimų projektais savivaldybės tarybos posėdžių sekretoriui šio reglamento nustatyta tvarka pateikia meras, komitetai, komisijos, tarybos nariai, frakcijos, grupės, į jokią frakciją ar grupę nesusivieniję savivaldybės tarybos nariai, savivaldybės kolegija, opozicijos lyderis, savivaldybės kontrolierius.<text:s/></text:span></text:p>
      <text:p text:style-name="P1023"><text:span text:style-name="T1024">136</text:span><text:span text:style-name="T1025">. Asociacijos, gyvenamųjų vietovių bendruomenių atstovai-seniūnaičiai ar gyventojai dėl siūlomo svarstyti savivaldybės tarybos posėdyje klausimo gali raštu kreiptis į merą.<text:s/></text:span></text:p>
      <text:p text:style-name="P1026"><text:span text:style-name="T1027">137</text:span><text:span text:style-name="T1028">. Meras siūlomiems svarstyti savivaldybės tarybos posėdyje klausimams parengti gali sudaryti darbo grupę, į kurią įtraukiami klausimų iniciatoriai, arba įpareigoti Savivaldybės administraciją parengti savivaldybės tarybos sprendimo projektą.</text:span></text:p>
      <text:p text:style-name="P1029"><text:span text:style-name="T1030">138</text:span><text:span text:style-name="T1031">. Prie teikiamo savivaldybės tarybos sprendimo projekto ir sprendimo projekto lyginamojo varianto (jeigu teikiamas sprendimo pakeitimo projektas) pridedamas savivaldybės tarybos sprendimo projekto aiškinamasis raštas (toliau – aiškinamasis raštas).</text:span></text:p>
      <text:p text:style-name="P1032"><text:span text:style-name="T1033">139</text:span><text:span text:style-name="T1034">. Aiškinamojo rašto formą (turinį) nustato Savivaldybės administracija,<text:s/></text:span><text:span text:style-name="T1035">kuriuose be kita ko, nurodomi sprendimo projekto tikslai, uždaviniai, siūlomos teisinio reguliavimo nuostatos, laukiami rezultatai, lėšų poreikis ir šaltiniai, motyvai, dėl kurių sprendimo projektas yra teikiamas, kiti sprendimui priimti reikalingi pagrindimai, skaičiavimai ar paaiškinimai.</text:span></text:p>
      <text:p text:style-name="P1036"><text:span text:style-name="T1037">140</text:span><text:span text:style-name="T1038">. Parengti savivaldybės tarybos sprendimų projektai su lydimąja medžiaga per Elektroninę dokumentų valdymo sistemą (toliau – EDVS) teikiami derinti Savivaldybės administracijos nustatyta tvarka.<text:s/></text:span></text:p>
      <text:p text:style-name="P1039"><text:span text:style-name="T1040">Komitetų, komisijų, savivaldybės tarybos narių, frakcijų, grupių ir kitų subjektų klausimų, parengtų savivaldybės tarybos posėdžiams derinimą atlieka rajono Savivaldybės administracija.</text:span></text:p>
      <text:p text:style-name="P1041"><text:span text:style-name="T1042">141</text:span><text:span text:style-name="T1043">.<text:s/></text:span><text:span text:style-name="T1044">Jeigu rengiamu sprendimu numatoma reguliuoti visuomeninius santykius, nurodytus Lietuvos Respublikos korupcijos prevencijos įstatyme, atliekamas sprendimo projekto antikorupcinis vertinimas ir pateikiama antikorupcinio vertinimo pažyma. Kilus abejonėms dėl atlikto sprendimo projekto antikorupcinio vertinimo ir pateiktos antikorupcinio vertinimo pažymos pagrįstumo ar išsamumo,</text:span><text:span text:style-name="T1045"> </text:span><text:span text:style-name="T1046">meras gali inicijuoti papildomą sprendimo projekto antikorupcinį vertinimą, kuris turi būti atliktas ne vėliau kaip per 7 darbo dienas, pavesdamas Antikorupcijos komisijai dalyvauti atliekant Savivaldybės institucijų parengtų teisės aktų projektų antikorupcinį vertinimą ir ne vėliau kaip per tris darbo dienas po vertinimo atlikimo, pateikti dėl jo motyvuotą išvadą papildomą vertinimą inicijavusiam subjektui.</text:span></text:p>
      <text:p text:style-name="P1047"><text:span text:style-name="T1048">142</text:span><text:span text:style-name="T1049">. Rengiant<text:s/></text:span><text:span text:style-name="T1050">savivaldybės</text:span><text:span text:style-name="T1051"><text:s/>tarybos sprendimų projektus ir kitus dokumentus asmens duomenys turi būti tvarkomi vadovaujantis Lietuvos Respublikos asmens duomenų teisinės apsaugos įstatymu ir kitais asmens duomenų tvarkymą reglamentuojančiais teisės aktais. Jeigu dokumentuose yra viešai neskelbtinų asmens duomenų, parengiamas jų nuasmenintas variantas, kuris pateikiamas<text:s/></text:span><text:span text:style-name="T1052">savivaldybės</text:span><text:span text:style-name="T1053"><text:s/>tarybos nariams ir skelbiamas Teisės aktų informacinėje sistemoje</text:span></text:p>
      <text:p text:style-name="P1054"><text:span text:style-name="T1055">143</text:span><text:span text:style-name="T1056">. Jei dėl savivaldybės tarybos sprendimo projekto buvo rengiama vietos gyventojų apklausa, prie savivaldybės tarybos sprendimo projekto (ir priedų, jeigu jų yra, taip pat aiškinamojo rašto arba savivaldybės tarybos sprendimo kopijos) papildomai pridedami apibendrinti vietos gyventojų apklausos rezultatai.</text:span></text:p>
      <text:p text:style-name="P1057"/>
      <text:p text:style-name="P1058"><text:span text:style-name="T1059">ANTRASIS</text:span><text:span text:style-name="T1060"><text:s/>SKIRSNIS</text:span></text:p>
      <text:p text:style-name="P1061"><text:span text:style-name="T1062">TEIKIAMŲ PROJEKTŲ REGISTRAVIMO IR PASKELBIMO TVARKA</text:span></text:p>
      <text:p text:style-name="P1063"/>
      <text:p text:style-name="P1064"><text:span text:style-name="T1065">144</text:span><text:span text:style-name="T1066">.</text:span><text:span text:style-name="T1067"><text:s/>Parengtus ir suderintus<text:s/></text:span><text:span text:style-name="T1068">savivaldybės</text:span><text:span text:style-name="T1069"><text:s/>tarybos sprendimų projektus<text:s/></text:span><text:span text:style-name="T1070">(ir priedus, jeigu jų yra, taip pat aiškinamąjį raštą) rengėjas per EDVS pateikia savivaldybės tarybos posėdžių sekretoriui ne vėliau kaip prieš 10 dienų iki planuojamo savivaldybės tarybos posėdžio dienos.</text:span></text:p>
      <text:p text:style-name="P1071"><text:span text:style-name="T1072">145</text:span><text:span text:style-name="T1073">.<text:s/></text:span><text:span text:style-name="T1074">Jeigu savivaldybės tarybos sprendimo projektas (ir priedai, jeigu jų yra, taip pat aiškinamasis raštas neatitinka šio reglamento 138–143 punktuose nurodytų reikalavimų, savivaldybės tarybos posėdžių sekretorius organizuoja savivaldybės tarybos sprendimo projekto (ir priedus, jeigu jų yra, taip pat aiškinamąjį raštą arba savivaldybės tarybos sprendimo kopiją) patikslinimą pagal pateiktas pastabas.</text:span></text:p>
      <text:p text:style-name="P1075"><text:span text:style-name="T1076">146</text:span><text:span text:style-name="T1077">. Jei pateikti savivaldybės tarybos sprendimų projektai (ir priedai, jeigu jų yra, taip pat aiškinamieji raštai) atitinka reglamento 138-143 punktuose nurodytus reikalavimus, jie registruojami savivaldybės tarybos sprendimų projektų registre EDVS.<text:s/></text:span></text:p>
      <text:p text:style-name="P1078"><text:span text:style-name="T1079">147</text:span><text:span text:style-name="T1080">. Ne vėliau kaip artimiausią darbo dieną po registracijos savivaldybės tarybos sprendimų projektų registre EDVS, savivaldybės tarybos sprendimų projektai (ir priedai, jeigu jų yra, taip pat aiškinamieji raštai) bei vietos gyventojų apklausos rezultatai, jei dėl savivaldybės tarybos sprendimo projekto buvo rengiama vietos gyventojų apklausa, skelbiami Savivaldybės interneto svetainėje teisės aktų nustatyta tvarka visuomenei susipažinti, pastaboms ir pasiūlymams teikti.</text:span></text:p>
      <text:p text:style-name="P1081"><text:span text:style-name="T1082">148</text:span><text:span text:style-name="T1083">. Rengiant ir skelbiant sprendimų projektus, turi būti užtikrinama asmens duomenų apsauga teisės aktų nustatyta tvarka. Savivaldybės interneto svetainę administruoti paskirti Savivaldybės administracijos specialistai joje prisiregistravusių ir save identifikavusių piliečių pastabas ir pasiūlymus dėl rengiamų sprendimų projektų jų gavimo dieną persiunčia sprendimo rengėjui. Sprendimo rengėjas užtikrina, kad informacija apie tokius pasiūlymus ir pastabas būtų pateikta savivaldybės tarybos nariams, komitetų ir kolegijos posėdžiuose žodžiu arba prieš savivaldybės tarybos posėdį.</text:span></text:p>
      <text:p text:style-name="P1084"/>
      <text:p text:style-name="P1085"><text:span text:style-name="T1086">TREČIASIS</text:span><text:span text:style-name="T1087"><text:s/>SKIRSNIS</text:span></text:p>
      <text:p text:style-name="P1088"><text:span text:style-name="T1089">SAVIVALDYBĖS TARYBOS POSĖDŽIO DARBOTVARKĖS SUDARYMAS, PROJEKTŲ SVARSTYMAS KOMITETUOSE</text:span></text:p>
      <text:p text:style-name="P1090"/>
      <text:p text:style-name="P1091"><text:span text:style-name="T1092">149</text:span><text:span text:style-name="T1093">. Savivaldybės tarybos posėdžio darbotvarkės projektą sudaro meras. Ne vėliau kaip prieš 4 darbo dienas iki savivaldybės tarybos posėdžio dienos svarstytinus klausimus kartu su įregistruotais savivaldybės tarybos sprendimų projektais meras privalo įtraukti į savivaldybės tarybos posėdžio darbotvarkę.</text:span><text:span text:style-name="T1094"><text:s/></text:span><text:span text:style-name="T1095">Savivaldybės tarybos posėdžio darbotvarkės projektas ne vėliau kaip likus 3 darbo dienoms iki savivaldybės tarybos posėdžio paskelbiamas Savivaldybės interneto svetainėje.</text:span><text:span text:style-name="T1096"><text:s/></text:span></text:p>
      <text:p text:style-name="P1097"><text:span text:style-name="T1098">150</text:span><text:span text:style-name="T1099">. Kartą per pusę metų į vieną savivaldybės tarybos posėdžio darbotvarkę įtraukti klausimus turi teisę savivaldybės tarybos mažuma. Į darbotvarkę privalomai įtraukiami ir svarstomi visi savivaldybės tarybos mažumos siūlomi klausimai, kurie atitinka reglamente nustatytus reikalavimus teikiamiems projektams.</text:span></text:p>
      <text:p text:style-name="P1100"><text:span text:style-name="T1101">151</text:span><text:span text:style-name="T1102">. Savivaldybės tarybos sprendimų projektai (ir priedai, jeigu jų yra, taip pat aiškinamieji raštai arba savivaldybės tarybos sprendimo kopijos) bei vietos gyventojų apklausos rezultatai, jei dėl savivaldybės tarybos sprendimo projekto buvo rengiama vietos gyventojų apklausa, įregistruoti savivaldybės tarybos sprendimų projektų registre EDVS, teikiami svarstyti komitetams ir savivaldybės tarybai.<text:s/></text:span></text:p>
      <text:p text:style-name="P1103"><text:span text:style-name="T1104">152</text:span><text:span text:style-name="T1105">. Komitetai, apsvarstę savivaldybės tarybos sprendimų projektus komiteto posėdyje, pastabas ir pasiūlymus turi pateikti merui kitą darbo dieną po komiteto posėdžio, bet ne vėliau kaip prieš 1 darbo dieną iki savivaldybės tarybos posėdžio.</text:span></text:p>
      <text:p text:style-name="P1106"><text:span text:style-name="T1107">153</text:span><text:span text:style-name="T1108">. Vietos gyventojų apklausos rezultatų svarstymas turi būti įtrauktas į savivaldybės tarybos posėdžio darbotvarkę ir ne vėliau kaip prieš 3 darbo dienas iki savivaldybės tarybos posėdžio dienos meras turi informuoti savivaldybės tarybos iniciatyvinę grupę, kuri teikė merui prašymą dėl vietos gyventojų apklausos organizavimo, apie vietos gyventojų apklausos rezultatų svarstymo įtraukimą į savivaldybės tarybos posėdžio darbotvarkę. Vietos gyventojų apklausos rezultatai teikiami svarstyti komitetams, frakcijoms bei koalicijoms. Savivaldybės tarybos posėdyje vietos gyventojų apklausos rezultatus pristato savivaldybės tarybos iniciatyvinės grupės, kuri teikė merui prašymą dėl vietos gyventojų apklausos organizavimo, narys. Savivaldybės tarybos posėdyje nuomonę dėl vietos gyventojų apklausos rezultatų gali pareikšti komitetai, frakcijos, grupės ir koalicijos. Į vietos gyventojų apklausos rezultatus gali būti atsižvelgiama priimant savivaldybės tarybos sprendimą dėl apklausai pateikto klausimo.</text:span></text:p>
      <text:p text:style-name="P1109"><text:span text:style-name="T1110">154</text:span><text:span text:style-name="T1111">. Meras kolegijos siūlymą savivaldybės tarybai dėl savivaldybės teritorijoje esančių valstybės institucijų padalinių veiklos turi įtraukti į savivaldybės tarybos posėdžio darbotvarkę. Meras ne vėliau kaip prieš 3 darbo dienas iki savivaldybės tarybos posėdžio dienos privalo informuoti savivaldybės teritorijoje esančių valstybės institucijų padalinių vadovus apie tai, kad savivaldybės tarybos posėdyje numatoma svarstyti klausimą dėl jų padalinio veiklos.<text:s/></text:span></text:p>
      <text:p text:style-name="P1112"><text:span text:style-name="T1113">155</text:span><text:span text:style-name="T1114">. Meras priima potvarkį dėl posėdžio sušaukimo, kuriame nurodo posėdžio datą ir laiką, posėdžio darbotvarkės projektą ir teikiamų svarstyti sprendimų projektus.</text:span></text:p>
      <text:p text:style-name="P1115"><text:span text:style-name="T1116">156</text:span><text:span text:style-name="T1117">. Jeigu gaunami keli alternatyvūs savivaldybės tarybos sprendimo projektai tuo pačiu klausimu, jie į tarybos posėdžio darbotvarkės projektą įrašomi vienu punktu ir nagrinėjami kartu.</text:span></text:p>
      <text:p text:style-name="P1118"><text:span text:style-name="T1119">157</text:span><text:span text:style-name="T1120">. Apie savivaldybės tarybos posėdžio laiką, svarstyti parengtus klausimus suinteresuoti asmenys informuojami reglamento 19 punkte nustatyta tvarka.</text:span></text:p>
      <text:p text:style-name="P1121"><text:span text:style-name="T1122">158</text:span><text:span text:style-name="T1123">. Savivaldybės tarybos nariai dėl savivaldybės tarybos posėdžio darbotvarkės projekto ir savivaldybės tarybos sprendimų projektų gali merui ir savivaldybės tarybos sprendimų projektų rengėjams raštu pateikti pastabas. Iš savivaldybės tarybos narių gautos pastabos apsvarstomos savivaldybės tarybos posėdyje.<text:s/></text:span></text:p>
      <text:p text:style-name="P1124"><text:span text:style-name="T1125">159</text:span><text:span text:style-name="T1126">. S</text:span><text:span text:style-name="T1127">avivaldybės</text:span><text:span text:style-name="T1128"><text:s/>tarybos posėdžio darbotvarkės projektas gali būti papildytas ar pakeistas Lietuvos Respublikos vietos savivaldos įstatymo 17 straipsnio 13 dalyje nustatyta tvarka.</text:span></text:p>
      <text:p text:style-name="P1129"/>
      <text:p text:style-name="P1130"><text:span text:style-name="T1131">X</text:span><text:span text:style-name="T1132"><text:s/>SKYRIUS</text:span></text:p>
      <text:p text:style-name="P1133"><text:span text:style-name="T1134">SAVIVALDYBĖS TARYBOS POSĖDYJE PRIIMTŲ sprendimų ir kitų DOKUMENTŲ ĮFORMINIMAS IR SKELBIMAS</text:span></text:p>
      <text:p text:style-name="P1135"/>
      <text:p text:style-name="P1136"><text:span text:style-name="T1137">160</text:span><text:span text:style-name="T1138">.<text:s/></text:span><text:span text:style-name="T1139">Savivaldybės</text:span><text:span text:style-name="T1140"><text:s/>tarybos posėdžiai yra protokoluojami. Posėdžių protokolus ir savivaldybės tarybos sprendimus privalo pasirašyti tam posėdžiui pirmininkavęs meras, jeigu nepasinaudoja Lietuvos Respublikos vietos savivaldos įstatymo 28 straipsnyje nustatyta teise, arba savivaldybės tarybos paskirtas tarybos narys.<text:s/></text:span><text:span text:style-name="T1141">Savivaldybės t</text:span><text:span text:style-name="T1142">arybos posėdžių protokolus turi pasirašyti ir savivaldybės tarybos posėdžių sekretorius, o jeigu jo nėra, – mero paskirtas politinio (asmeninio) pasitikėjimo valstybės tarnautojas.<text:s/></text:span></text:p>
      <text:p text:style-name="P1143"><text:span text:style-name="T1144">161</text:span><text:span text:style-name="T1145">. Savivaldybės tarybos posėdžio protokole nurodoma: savivaldybės tarybos pavadinimas, savivaldybės tarybos posėdžio vieta ir laikas, savivaldybės tarybos posėdžio eilės numeris, visų savivaldybės tarybos narių, dalyvavusių ir nedalyvavusių savivaldybės tarybos posėdyje, skaičius, posėdyje dalyvavusių kviestų asmenų sąrašas, posėdžio pirmininkui raštu perduoti siūlymai ir pastabos, savivaldybės tarybos posėdžio pirmininko vardas ir pavardė, savivaldybės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turinys, priimti savivaldybės tarybos sprendimai ir balsavimo rezultatai,<text:s/></text:span><text:span text:style-name="T1146">kurie yra vieši ir duomenys apie kiekvieno<text:s/></text:span><text:span text:style-name="T1147">savivaldybės</text:span><text:span text:style-name="T1148"><text:s/>tarybos nario balsavimą surašomi į lentelę (1 priedas) ir skelbiami Savivaldybės interneto svetainėje.</text:span></text:p>
      <text:p text:style-name="P1149"><text:span text:style-name="T1150">162</text:span><text:span text:style-name="T1151">. Prie savivaldybės tarybos posėdžio protokolo pridedama savivaldybės tarybos priimti sprendimai, savivaldybės tarybos narių raštu pateikti siūlymai ir pastabos, savivaldybės tarybos posėdyje dalyvavusių ir nedalyvavusių savivaldybės tarybos narių bei kviestųjų asmenų sąrašas.</text:span></text:p>
      <text:p text:style-name="P1152"><text:span text:style-name="T1153">163</text:span><text:span text:style-name="T1154">. Už priimtų dokumentų įforminimą ir protokolo sutvarkymą atsako savivaldybės tarybos posėdžių sekretorius, o jeigu jo nėra, – mero paskirtas politinio (asmeninio) pasitikėjimo valstybės tarnautojas</text:span><text:span text:style-name="T1155">. Priimtų sprendimų išrašus ar nuorašus elektroninėmis priemonėmis ar EDVS adresatams nedelsiat privalo pateikti savivaldybės tarybos posėdžio sekretorius.<text:s/></text:span></text:p>
      <text:p text:style-name="P1156"><text:span text:style-name="T1157">164</text:span><text:span text:style-name="T1158">. Savivaldybės tarybos posėdžio metu daromas garso ir vaizdo<text:s/></text:span><text:span text:style-name="T1159">įrašai Lietuvos Respublikos dokumentų ir archyvų įstatymo nustatyta tvarka saugomi informacinėse laikmenose.<text:s/></text:span></text:p>
      <text:p text:style-name="P1160"><text:span text:style-name="T1161">165</text:span><text:span text:style-name="T1162">. Posėdžių vaizdo ir garso įrašo darymą ir transliavimą organizuoja, techniškai aptarnauja <text:s/>Savivaldybės administracijos atsakingas padalinys, o įrašų archyvą tvarko savivaldybės tarybos posėdžių sekretorius.</text:span></text:p>
      <text:p text:style-name="P1163"><text:span text:style-name="T1164">166</text:span><text:span text:style-name="T1165">. Savivaldybės tarybos posėdyje priimtus savivaldybės tarybos sprendimus pasirašymui parengia savivaldybės tarybos posėdžio sekretorius ne vėliau kaip per 2 darbo dienas po savivaldybės tarybos <text:s/>posėdžio pabaigos ir teikia savivaldybės tarybos posėdžio pirmininkui pasirašyti, kuris pasirašo ne vėliau kaip per 2 darbo dienas po jo pateikimo pasirašymui dienos.</text:span></text:p>
      <text:p text:style-name="P1166"><text:span text:style-name="T1167">167</text:span><text:span text:style-name="T1168">. Savivaldybės tarybos sprendimai įsigalioja Lietuvos Respublikos vietos savivaldos įstatymo bei Lietuvos Respublikos teisėkūros pagrindų įstatymo nustatyta tvarka.</text:span></text:p>
      <text:p text:style-name="P1169"><text:span text:style-name="T1170">168</text:span><text:span text:style-name="T1171">. Savivaldybės tarybos priimti ir pasirašyti sprendimai, savivaldybės tarybos narių balsavimo rezultatai skelbiami Savivaldybės interneto svetainėje. Duomenys apie kiekvieno savivaldybės tarybos nario balsavimą, išskyrus atvejus kada balsuojama slaptai, yra vieši ir skelbiami Savivaldybės interneto svetainėje.</text:span></text:p>
      <text:p text:style-name="P1172"><text:span text:style-name="T1173">169</text:span><text:span text:style-name="T1174">. Savivaldybės tarybos posėdžio protokolas kartu su priedais sutvarkomas, pasirašomas ir paskelbiamas Savivaldybės interneto svetainėje ne vėliau kaip per 7 darbo dienas po įvykusio savivaldybės tarybos posėdžio.<text:s/></text:span></text:p>
      <text:p text:style-name="P1175"><text:span text:style-name="T1176">170</text:span><text:span text:style-name="T1177">. Savivaldybės tarybos nariai gali pareikšti pretenzijas dėl protokolo turinio artimiausiame savivaldybės tarybos posėdyje. Paskutinio savivaldybės tarybos posėdžio pirmininkas turi pateikti paaiškinimą savivaldybės tarybos posėdyje dėl savivaldybės tarybos narių klausimų, susijusių su paskutinio savivaldybės tarybos posėdžio protokolu. Jei yra neatitikimų savivaldybės tarybos posėdžio protokole ar savivaldybės tarybos priimtame sprendime, savivaldybės taryba priima sprendimą, kuriuo šie neatitikimai ištaisomi.</text:span></text:p>
      <text:p text:style-name="P1178"><text:span text:style-name="T1179">171</text:span><text:span text:style-name="T1180">. Savivaldybės tarybos posėdžio protokolo išrašas daromas pateikus prašymą<text:s/></text:span><text:span text:style-name="T1181">bei atsižvelgiant į asmens duomenų apsaugą reglamentuojančių teisės aktų nuostatas.</text:span><text:span text:style-name="T1182"><text:s/></text:span></text:p>
      <text:p text:style-name="P1183"><text:span text:style-name="T1184">172</text:span><text:span text:style-name="T1185">. Savivaldybės tarybos ir jos suformuotų institucijų dokumentus tvarko savivaldybės</text:span><text:span text:style-name="T1186"><text:s/>tarybos posėdžių sekretorius.</text:span></text:p>
      <text:p text:style-name="P1187"/>
      <text:p text:style-name="P1188"><text:span text:style-name="T1189">XI</text:span><text:span text:style-name="T1190"><text:s/>SKYRIUS</text:span></text:p>
      <text:p text:style-name="P1191"><text:span text:style-name="T1192">SAVIVALDYBĖS BIUDŽETO projekto RENGIMAS IR TVIRTINIMAS</text:span></text:p>
      <text:p text:style-name="P1193"/>
      <text:p text:style-name="P1194"><text:span text:style-name="T1195">173</text:span><text:span text:style-name="T1196">. Savivaldybės biudžetas (toliau – biudžetas) sudaromas vieneriems biudžetiniams metams.</text:span></text:p>
      <text:p text:style-name="P1197"><text:span text:style-name="T1198">174</text:span><text:span text:style-name="T1199">. Biudžetiniais metais savivaldybės taryba mero siūlymu biudžetą gali tikslinti.<text:s/></text:span></text:p>
      <text:p text:style-name="P1200"><text:span text:style-name="T1201">175</text:span><text:span text:style-name="T1202">. Meras sudaro ir teikia savivaldybės tarybai biudžeto projektą, biudžeto tikslinimą ir savivaldybės metinių ataskaitų rinkinį. Savivaldybių biudžetų rengimo, svarstymo ir tvirtinimo procedūra nustatyta Lietuvos Respublikos biudžeto sandaros įstatyme ir Vyriausybės nutarimu tvirtinamose taisyklėse.<text:s/></text:span><text:span text:style-name="T1203">Meras parengtą biudžeto projektą perduoda svarstyti komitetams</text:span><text:span text:style-name="T1204">.<text:s/></text:span></text:p>
      <text:p text:style-name="P1205"><text:span text:style-name="T1206">176</text:span><text:span text:style-name="T1207">. Biudžeto projektas prieš 10 dienų iki posėdžio, kuriame bus tvirtinamas, skelbiamas Savivaldybės interneto svetainėje susipažinti.</text:span><text:span text:style-name="T1208"><text:s/></text:span><text:span text:style-name="T1209">Meras parengtą biudžeto projektą perduoda svarstyti komitetams.</text:span></text:p>
      <text:p text:style-name="P1210"><text:span text:style-name="T1211">177</text:span><text:span text:style-name="T1212">. Meras, komitetai, komisijos, savivaldybės tarybos nariai, frakcijos, grupės, į jokią frakciją ar grupę nesusivieniję savivaldybės tarybos nariai, savivaldybės kolegija, opozicijos lyderis, savivaldybės kontrolierius, gyventojai ir juridiniai asmenys pastabas ir pasiūlymus dėl biudžeto projekto teikia 7 dienas nuo projekto paskelbimo dienos Savivaldybės interneto svetainėje elektroninio pašto adresu meras@zarasai.lt; finansai@zarasai.lt arba raštu merui.<text:s/></text:span></text:p>
      <text:p text:style-name="P1213"><text:span text:style-name="T1214">Komitetų, frakcijų, tarybos narių grupių pasiūlymai didinti biudžeto projekte numatytas išlaidas arba numatyti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span></text:p>
      <text:p text:style-name="P1215"><text:span text:style-name="T1216">178</text:span><text:span text:style-name="T1217">.<text:s/></text:span><text:span text:style-name="T1218">Sprendimo projektas dėl biudžeto patvirtinimo pateikiamas bendra sprendimų projektų pateikimo tvarka, t. y. ne mažiau kaip prieš 5 darbo dienas iki<text:s/></text:span><text:span text:style-name="T1219">savivaldybės</text:span><text:span text:style-name="T1220"><text:s/>tarybos posėdžio pradžios. K</text:span><text:span text:style-name="T1221">artu su savivaldybės tarybai teikiamu biudžeto projektu teikiamas raštas, kuriame nurodoma, į kuriuos pateiktus pasiūlymus atsižvelgta, o į kuriuos neatsižvelgta.</text:span></text:p>
      <text:p text:style-name="P1222"><text:span text:style-name="T1223">179</text:span><text:span text:style-name="T1224">. Jei savivaldybės taryba savivaldybės tarybos posėdyje priima sprendimą taisyti mero pateiktą biudžeto projektą, jo svarstymas atidedamas iki artimiausio savivaldybės tarybos posėdžio. Per šį laiką pataisytas biudžeto projektas turi būti apsvarstytas komitetuose.</text:span></text:p>
      <text:p text:style-name="P1225"><text:span text:style-name="T1226">180</text:span><text:span text:style-name="T1227">. Jei biudžetas nepatvirtinamas per du mėnesius nuo valstybės biudžeto ir savivaldybių biudžetų finansinių rodiklių patvirtinimo, biudžetas vykdomas Lietuvos Respublikos biudžeto sandaros įstatymo nustatyta tvarka.<text:s/></text:span></text:p>
      <text:p text:style-name="P1228"/>
      <text:p text:style-name="P1229"><text:span text:style-name="T1230">XII</text:span><text:span text:style-name="T1231"><text:s/>SKYRIUS</text:span></text:p>
      <text:p text:style-name="P1232"><text:span text:style-name="T1233">SAVIVALDYBĖS TARYBOS NARIŲ TEISĖS IR PAREIGOS, ATLYGINIMAS (UŽMOKESTIS) SAVIVALDYBĖS TARYBOS NARIAMS</text:span></text:p>
      <text:p text:style-name="P1234"/>
      <text:p text:style-name="P1235"><text:span text:style-name="T1236">181</text:span><text:span text:style-name="T1237">. Savivaldybės tarybos nario teisės ir pareigos nesiskiria nuo nustatytų Lietuvos Respublikos vietos savivaldos įstatyme.<text:s/></text:span></text:p>
      <text:p text:style-name="P1238"><text:span text:style-name="T1239">Savivaldybės tarybos narių visuomeniniams padėjėjams išduodamas nustatytos formos (4 priedas) pažymėjimas. Pažymėjimus išduoda tarybos posėdžių sekretorius. <text:s/></text:span></text:p>
      <text:p text:style-name="P1240"><text:span text:style-name="T1241">182</text:span><text:span text:style-name="T1242">. Savivaldybės tarybos, komitetų, komisijų posėdžių laiku, taip pat, kai savivaldybės tarybos narys siunčiamas savivaldybės tarybos ar mero sprendimu atstovauti Savivaldybei, savivaldybės tarybos narys atleidžiamas nuo tiesioginio darbo ar pareigų bet kurioje institucijoje, įstaigoje, įmonėje ar organizacijoje, išsaugant jo darbo vietą. Savivaldybės tarybos narį, atsižvelgiant į savivaldybės tarybos daugumos ir mažumos proporciją, deleguojant į regiono plėtros tarybos kolegiją, įstatymų nustatytas tarybas, komisijas savivaldybės tarybos sprendime įrašomi jam suteikiami įgaliojimai.</text:span></text:p>
      <text:p text:style-name="P1243"><text:span text:style-name="T1244">183</text:span><text:span text:style-name="T1245">. Savivaldybės tarybos nariams už darbo laiką atliekant savivaldybės tarybos nario pareigas yra atlyginama (apmokama). Šis atlyginimas apskaičiuojamas pagal Lietuvos statistikos departamento skelbiamą paskutinio Lietuvos ūkio vidutinio mėnesinio darbo užmokesčio (toliau – VMDU) dydį. Savivaldybės tarybos narių atlyginimas apskaičiuojamas taikant 1 VMDU dydį, savivaldybės tarybos opozicijos lyderio ir nuolatinių savivaldybės tarybos komitetų ir komisijų pirmininkų – 0,2 VMDU didesnį dydį; nuolatinių savivaldybės tarybos komitetų ir komisijų pirmininkų pavaduotojų – 0,1 VMDU didesnį dydį. Savivaldybės tarybos nariams atlyginimas apskaičiuojamas atsižvelgiant į jų faktiškai dirbtą laiką, atliekant savivaldybės tarybos nario pareigas pagal visas Lietuvos Respublikos vietos savivaldos įstatymo 16 straipsnyje nustatytas savivaldybės tarybos veiklos formas. Posėdžio laikas, t. y. faktiškai dirbtas laikas, fiksuojamas posėdžių protokoluose, konkrečiai nurodant posėdžio pradžios ir pabaigos laiką ir faktinį kiekvieno tarybos nario darbo laiką posėdyje, jei savivaldybės tarybos narys nedalyvavo dalyje posėdžio.</text:span></text:p>
      <text:p text:style-name="P1246"><text:span text:style-name="T1247">184</text:span><text:span text:style-name="T1248">. Savivaldybės tarybos nariams už savivaldybės nuolatinių gyventojų priėmimus apmokama pagal su savivaldybės tarybos posėdžių sekretoriumi suderintą ir viešai skelbiamą Savivaldybės interneto svetainėje gyventojų priėmimo grafiką.<text:s/></text:span></text:p>
      <text:p text:style-name="P1249"><text:span text:style-name="T1250">Kiekvienas tarybos narys, einamuoju mėnesiu priėmęs savivaldybės nuolatinius gyventojus, tarybos posėdžių sekretoriui pateikia prašymą apmokėti už faktinį darbo laiką priimant savivaldybės nuolatinius gyventojus, prašyme nurodydamas priėmimo tikslą ir esmę, dalyvavusių gyventojų skaičių ir priėmimo trukmę. <text:s/>Jeigu einamuoju mėnesiu tarybos narys turėjo kelis priėmimus – tokiu atveju jis turi prašyme nurodyti bendrą tokių priėmimų trukmės laiką valandomis. Prašyme nurodytas priėmimo laikas įrašomas į darbo laiko apskaitos žiniaraštį.</text:span></text:p>
      <text:p text:style-name="P1251"><text:span text:style-name="T1252">185</text:span><text:span text:style-name="T1253">. Savivaldybės tarybos nariams už darbą savivaldybės tarybos, kolegijos, komitetų, komisijų, tarybos narių frakcijos, grupės ar mišrios grupės posėdžiuose atlyginimas (užmokestis) mokamas pagal reglamento 183 ir 187 punktuose nustatytą tvarką.</text:span></text:p>
      <text:p text:style-name="P1254"><text:span text:style-name="T1255">186</text:span><text:span text:style-name="T1256">. Savivaldybės tarybos narys turi teisę atsisakyti atlyginimo (užmokesčio) už darbą atliekant savivaldybės tarybos nario pareigas. Savivaldybės tarybos narys norėdamas atsisakyti atlyginimo pateikia prašymą raštu (laisva forma) Savivaldybės administracijos atsakingam padaliniui dėl savivaldybės tarybos nario pareigų atlikimo neatlygintinai. Tokį prašymą pateikusiam savivaldybės tarybos nariui atlyginimas neskaičiuojamas ir nemokamas, taip pat neskaičiuojami ir nemokami teisės aktų nustatyti privalomi mokesčiai, valstybinio socialinio draudimo ir privalomojo sveikatos draudimo įmokos. Savivaldybės tarybos narys šį savo prašymą gali atšaukti ta pačia tvarka.</text:span></text:p>
      <text:p text:style-name="P1257"><text:span text:style-name="T1258">187</text:span><text:span text:style-name="T1259">. Po savivaldybės tarybos, kolegijos, komiteto, komisijos, tarybos narių frakcijos, grupės ar mišrios grupės posėdžio, gautų posėdžių protokolų pagrindu, savivaldybės tarybos posėdžių sekretorius pildo darbo laiko apskaitos žiniaraštį, kuriame nurodo kiekvieno dalyvavusio posėdyje savivaldybės tarybos nario darbo laiką. Darbo laiko apskaitos žiniaraštį pasirašo savivaldybės tarybos posėdžių sekretorius.<text:s/></text:span></text:p>
      <text:p text:style-name="P1260"><text:span text:style-name="T1261">Savivaldybės tarybos, komiteto, kolegijos, komisijos, tarybos narių frakcijos, grupės ar mišrios grupės posėdyje dalyvavusių ar nuolatinių gyventojų <text:s/>priėmimus vykdžiusių savivaldybės tarybos narių darbo laiko apskaitos žiniaraštis ne vėliau kaip per 7 darbo dienas pasibaigus mėnesiui pateikiamas atsakingam Savivaldybės administracijos padaliniui, kuris pagal šį žiniaraštį skaičiuoja savivaldybės tarybos nariams atlyginimą (užmokestį). Atlyginimas savivaldybės tarybos nariams kas mėnesį (iki mėnesio 20 dienos) pervedamas į savivaldybės tarybos nario sąskaitą banke.</text:span></text:p>
      <text:p text:style-name="P1262"><text:span text:style-name="T1263">188</text:span><text:span text:style-name="T1264">. Savivaldybės tarybos narys nuolatinių savivaldybės gyventojų priėmimą organizuoja pats, pats rūpinasi priėmimo materialiniu-techniniu aprūpinimu.</text:span></text:p>
      <text:p text:style-name="P1265"><text:span text:style-name="T1266">Savivaldybės tarybos narys, pageidaujantis gyventojų priėmimą organizuoti savivaldybės administracijos patalpose, jo datą ir laiką ir konkrečią vietą derina su savivaldybės administracijos direktoriumi (jį pavaduojančiu asmeniu).</text:span></text:p>
      <text:p text:style-name="P1267"><text:span text:style-name="T1268">189</text:span><text:span text:style-name="T1269">. Informacija apie darbo, atliekant savivaldybės tarybos nario pareigas, užmokestį skelbiama Bendrųjų reikalavimų valstybės ir savivaldybių institucijų ir įstaigų interneto svetainėms ir mobiliosioms programoms aprašo, patvirtinto Lietuvos Respublikos Vyriausybės 2006 m. spalio 25 d. nutarimu Nr. 1054, nustatyta tvarka. Už informacijos paskelbimą atsakingas savivaldybės tarybos posėdžių sekretorius.</text:span></text:p>
      <text:p text:style-name="P1270"><text:span text:style-name="T1271">190</text:span><text:span text:style-name="T1272">. Savivaldybės tarybos nariui su jo, kaip savivaldybės tarybos nario, veikla susijusioms išlaidoms apmokėti, kiek jų nesuteikia ar tiesiogiai neapmoka Savivaldybės administracija, kas mėnesį skiriama iki 0,6 MMA dydžio išmoka.<text:s/></text:span><text:span text:style-name="T1273">Ši suma kiekvieną mėnesį – iki 10 dienos – avansu pervedama visiems savivaldybės tarybos nariams į jų nurodytas asmenines sąskaitas banke. Pasibaigus ketvirčiui, lėšos pervedamos tik nustatyta tvarka atsiskaičiusiems už gautų lėšų panaudojimą savivaldybės tarybos nariams;</text:span></text:p>
      <text:p text:style-name="P1274"><text:span text:style-name="T1275">Savivaldybės administracija minėtų paslaugų nesuteikia ir už jas tiesiogiai neapmoka.</text:span></text:p>
      <text:p text:style-name="P1276"><text:span text:style-name="T1277">191</text:span><text:span text:style-name="T1278">. Tinkamos išlaidos yra šios:<text:s/></text:span></text:p>
      <text:p text:style-name="P1279"><text:span text:style-name="T1280">191.1</text:span><text:span text:style-name="T1281">. išlaidos kanceliarinėms prekėms įsigyti;</text:span></text:p>
      <text:p text:style-name="P1282"><text:span text:style-name="T1283">191.2</text:span><text:span text:style-name="T1284">. pašto paslaugoms;</text:span></text:p>
      <text:p text:style-name="P1285"><text:span text:style-name="T1286">191.3</text:span><text:span text:style-name="T1287">. vienam telefono numeriui ir internetui;<text:s/></text:span></text:p>
      <text:p text:style-name="P1288"><text:span text:style-name="T1289">191.4</text:span><text:span text:style-name="T1290">.<text:s/></text:span><text:span text:style-name="T1291">savivaldybės</text:span><text:span text:style-name="T1292"><text:s/>tarybos nario veiklai naudojamos transporto priemonės nuomai, išskyrus išperkamąją nuomą, eksploatavimui, techniniam aptarnavimui, remontui, draudimui, taksi paslaugoms</text:span><text:span text:style-name="T1293">;<text:s/></text:span></text:p>
      <text:p text:style-name="P1294"><text:span text:style-name="T1295">191.5</text:span><text:span text:style-name="T1296">. savivaldybės tarybos nario veiklai naudojamo biuro patalpoms nuomoti pateikus nuomos sutartį;</text:span></text:p>
      <text:p text:style-name="P1297"><text:span text:style-name="T1298">191.6</text:span><text:span text:style-name="T1299">. viešosios informacijos rengėjų teikiamų paslaugų,<text:s/></text:span><text:span text:style-name="T1300">savivaldybės</text:span><text:span text:style-name="T1301"><text:s/>tarybos nario ataskaitų gamybos ir platinimo paslaugoms</text:span><text:span text:style-name="T1302">.<text:s/></text:span></text:p>
      <text:p text:style-name="P1303"><text:span text:style-name="T1304">192</text:span><text:span text:style-name="T1305">. Savivaldybės tarybos narys už išmokų panaudojimą atsiskaito Savivaldybės administracijos atsakingam padaliniui ne rečiau kaip kartą per ketvirtį,</text:span><text:span text:style-name="T1306"><text:s/></text:span><text:span text:style-name="T1307">iki kito ketvirčio pirmo mėnesio 5 dienos (už IV ketvirtį – iki gruodžio 15 d.), o baigiantis Tarybos kadencijai – iki jos pabaigos. Savivaldybės tarybos narys Savivaldybės administracijos atsakingam padaliniui  pateikia užpildytą ir pasirašytą išlaidų, susijusių su Tarybos nario veikla, ataskaitą (2 priedas). Reglamente nustatytų lėšų limitas sumuojamas kiekvieną ketvirtį. Per praėjusį mėnesį nepanaudotos lėšos negali būti naudojamos kitą mėnesį.  Per praėjusį ketvirtį išmokėta avanso suma, už kurią Tarybos narys Reglamente nurodytu laiku neatsiskaitė, laikoma einamojo ketvirčio avansu, o išlaidų ataskaitoje nurodyta suma įskaitoma į einamojo ketvirčio išlaidas. Tarybos narys asmeniškai atsako už išlaidų ataskaitoje pateiktų duomenų tikslumą ir pagrįstumą</text:span><text:span text:style-name="T1308">.</text:span></text:p>
      <text:p text:style-name="P1309"><text:span text:style-name="T1310">Kartu su pasirašyta išmokų avanso apyskaita Savivaldybės administracijai pateikiami išlaidas patvirtinantys dokumentai, atitinkantys Lietuvos Respublikos buhalterinės apskaitos įstatymo nustatytus reikalavimus, taikomus apskaitos dokumentams.</text:span><text:span text:style-name="T1311"><text:s/></text:span></text:p>
      <text:p text:style-name="P1312"><text:span text:style-name="T1313">193</text:span><text:span text:style-name="T1314">. Paslaugų ir prekių pirkimo dokumentai (sąskaitos, kvitai ir pan.) išrašomi savivaldybės tarybos nario vardu. Su prekių tiekėjais ir paslaugų teikėjais atsiskaito savivaldybės tarybos narys. Iš išmokos įsigytos prekės nepajamuojamos. Patirta išlaidų, susijusių su savivaldybės tarybos nario veikla, suma, pagrįsta paslaugų ir prekių įsigijimo dokumentais, įskaitoma į sąnaudas.</text:span></text:p>
      <text:p text:style-name="P1315"><text:span text:style-name="T1316">194</text:span><text:span text:style-name="T1317">. Ar savivaldybės tarybos nario lėšos, gautos iš Savivaldybės biudžeto, su jo veikla savivaldybės taryboje susijusioms išlaidoms naudojamos pagal paskirtį, kontroliuoja atsakingas Savivaldybės administracijos padalinys, Zarasų rajono savivaldybės kontrolės ir audito tarnyba.<text:s/></text:span></text:p>
      <text:p text:style-name="P1318"><text:span text:style-name="T1319">Jeigu nustatoma, kad savivaldybės tarybos narys išmokas panaudojo ne pagal šiame Reglamente nurodytą paskirtį ar nepateikė išlaidas patvirtinančių dokumentų, atitinkančių Lietuvos Respublikos finansinės  apskaitos įstatymo nustatytų reikalavimų, tarybos nariui artimiausio mėnesio išmoka yra mažinama ne pagal paskirtį panaudota ar dokumentais nepagrįsta suma, o jeigu tokios galimybės nėra dėl tarybos nario įgaliojimų pabaigos – išieškoma iš Tarybos nario teisės aktų nustatyta tvarka;</text:span></text:p>
      <text:p text:style-name="P1320"><text:span text:style-name="T1321">Savivaldybės tarybos nario veiklos išlaidų (kanceliarinėms, pašto, telefono, interneto ryšio, transporto, biuro patalpų nuomos, viešosios informacijos rengėjų teikiamų paslaugų, savivaldybės tarybos nario ataskaitų gamybos ir platinimo)<text:s/></text:span><text:span text:style-name="T1322">suvestinė pasibaigus ketvirčiui iki kito mėnesio<text:s/></text:span><text:span text:style-name="T1323">paskutinės dienos pa</text:span><text:span text:style-name="T1324">skelbiama Savivaldybės interneto svetainėje.<text:s/></text:span><text:span text:style-name="T1325">Už informacijos paskelbimą atsakingas savivaldybės tarybos posėdžių sekretorius.</text:span></text:p>
      <text:p text:style-name="P1326"/>
      <text:p text:style-name="P1327"><text:span text:style-name="T1328">XIII</text:span><text:span text:style-name="T1329"><text:s/>SKYRIUS</text:span></text:p>
      <text:p text:style-name="P1330"><text:span text:style-name="T1331">ATASKAITŲ PATEIKIMAS SAVIVALDYBĖS TARYBAI IR GYVENTOJAMS</text:span></text:p>
      <text:p text:style-name="P1332"/>
      <text:p text:style-name="P1333"><text:span text:style-name="T1334">195</text:span><text:span text:style-name="T1335">. Meras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1336"><text:span text:style-name="T1337">196</text:span><text:span text:style-name="T1338">.<text:s/></text:span><text:span text:style-name="T1339">Meras rengia savivaldybės metinių ataskaitų rinkinį ir jį teikia savivaldybės tarybai svarstyti ir tvirtinti.</text:span></text:p>
      <text:p text:style-name="P1340"><text:span text:style-name="T1341">Meras kartą per metus, paprastai po ataskaitos svarstymo savivaldybės taryboje, savo veiklos rezultatus pristato kiekvienos seniūnijos seniūnaičių ir gyventojų susirinkimuose. Susirinkimų <text:s/>grafikas skelbiamas Savivaldybės interneto svetainėje ir seniūnijų skelbimų lentose.</text:span></text:p>
      <text:p text:style-name="P1342"><text:span text:style-name="T1343">197</text:span><text:span text:style-name="T1344">. Savivaldybės tarybos nariai atsiskaito gyventojams už savo veiklą ne rečiau kaip vieną kartą per metus, patys pasirinkdami atsiskaitymo būdą.</text:span></text:p>
      <text:p text:style-name="P1345"><text:span text:style-name="T1346">198</text:span><text:span text:style-name="T1347">. Savivaldybės kontrolierius iki gegužės 1 dienos savivaldybės tarybai pateikia savivaldybės kontrolės ir audito tarnybos metinių ataskaitų rinkinį. Metinių ataskaitų rinkinį kontrolierius pateikia savivaldybės tarybos posėdžių sekretoriui likus ne mažiau kaip 10 dienų iki savivaldybės tarybos posėdžio, kuriame ataskaita bus pristatoma. Savivaldybės tarybai priėmus sprendimą dėl savivaldybės kontrolės ir audito tarnybos metinių ataskaitų rinkinio, rinkinį Savivaldybės administracija paskelbia Savivaldybės interneto svetainėje.</text:span></text:p>
      <text:p text:style-name="P1348"><text:span text:style-name="T1349">199</text:span><text:span text:style-name="T1350">.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iki gegužės 15 dienos parengia išvadą dėl pateikto tvirtinti Savivaldybės metinių ataskaitų rinkinio, Savivaldybės biudžeto ir turto naudojimo. Šią išvadą savivaldybės kontrolės ir audito tarnyba pateikia savivaldybės tarybos posėdžių sekretoriui likus ne mažiau kaip 10 dienų iki savivaldybės tarybos posėdžio, kuriame ataskaita bus pristatoma.<text:s/></text:span></text:p>
      <text:p text:style-name="P1351"/>
      <text:p text:style-name="P1352"><text:span text:style-name="T1353">XIV</text:span><text:span text:style-name="T1354"><text:s/>SKYRIUS</text:span></text:p>
      <text:p text:style-name="P1355"><text:span text:style-name="T1356">SAVIVALDYBĖS TARYBOS, MERO IR SAVIVALDYBĖS TARYBOS NARIŲ BENDRAVIMO SU GYVENTOJAIS FORMOS IR BŪDAI BEI ATSISKAITYMAS GYVENTOJAMS</text:span></text:p>
      <text:p text:style-name="P1357"/>
      <text:p text:style-name="P1358"><text:span text:style-name="T1359">200</text:span><text:span text:style-name="T1360">. Savivaldybės taryba, meras ir savivaldybės tarybos nariai, atsižvelgdami į vietos sąlygas, pasirenka vieną ar kelias bendravimo su gyventojais formas ir būdus:</text:span></text:p>
      <text:p text:style-name="P1361"><text:span text:style-name="T1362">200.1</text:span><text:span text:style-name="T1363">. pavienių arba grupės savivaldybės tarybos narių<text:s/></text:span><text:span text:style-name="T1364">savivaldybės nuolatinių</text:span><text:span text:style-name="T1365"><text:s/></text:span><text:span text:style-name="T1366">gyventojų priėmimas;</text:span></text:p>
      <text:p text:style-name="P1367"><text:span text:style-name="T1368">200.2</text:span><text:span text:style-name="T1369">. asmenų prašymų nagrinėjimas ir jų aptarnavimas;</text:span></text:p>
      <text:p text:style-name="P1370"><text:span text:style-name="T1371">200.3</text:span><text:span text:style-name="T1372">. informacijos teikimas Savivaldybės interneto svetainėje www.zarasai.lt, elektroniniu paštu info@zarasai.lt, priimamasis@zarasai.lt, kuriuo gyventojai, asociacijos ir kiti asmenys gali teikti pasiūlymus dėl savivaldybės tarybos sprendimų projektų ir kitų klausimų, susijusių su savivaldybės tarybos veikla;<text:s/></text:span></text:p>
      <text:p text:style-name="P1373"><text:span text:style-name="T1374">200.4</text:span><text:span text:style-name="T1375">. savivaldybės tarybos narių, mero raštiškų atsakymų į gyventojų prašymus teikimas;</text:span></text:p>
      <text:p text:style-name="P1376"><text:span text:style-name="T1377">200.5</text:span><text:span text:style-name="T1378">. vieši savivaldybės tarybos, mero sprendimų projektų svarstymai;</text:span></text:p>
      <text:p text:style-name="P1379"><text:span text:style-name="T1380">200.6</text:span><text:span text:style-name="T1381">. informacijos, susijusios su savivaldybės tarybos, mero veikla, skelbimas Savivaldybės interneto svetainėje www.zarasai.lt, savivaldybės skelbimų lentose ir vietiniuose laikraščiuose;</text:span></text:p>
      <text:p text:style-name="P1382"><text:span text:style-name="T1383">200.7</text:span><text:span text:style-name="T1384">. ataskaitų teikimas gyventojams;</text:span></text:p>
      <text:p text:style-name="P1385"><text:span text:style-name="T1386">200.8</text:span><text:span text:style-name="T1387">. vaizdo konferencijos Savivaldybės interneto svetainėje.</text:span></text:p>
      <text:p text:style-name="P1388"/>
      <text:p text:style-name="P1389"><text:span text:style-name="T1390">XV</text:span><text:span text:style-name="T1391"><text:s/>SKYRIUS</text:span></text:p>
      <text:p text:style-name="P1392"><text:span text:style-name="T1393">APKLAUSOS PASKELBIMO INICIATYVOS TEISĖS ĮGYVENDINIMAS</text:span></text:p>
      <text:p text:style-name="P1394"><text:span text:style-name="T1395">IR APKLAUSOS REZULTATŲ SVARSTYMAS</text:span></text:p>
      <text:p text:style-name="P1396"/>
      <text:p text:style-name="P1397"><text:span text:style-name="T1398">201</text:span><text:span text:style-name="T1399">. Apklausos paskelbimo iniciatyvos teisę įgyvendina:</text:span></text:p>
      <text:p text:style-name="P1400"><text:span text:style-name="T1401">201.1</text:span><text:span text:style-name="T1402">. Zarasų rajono savivaldybės gyventojai Lietuvos Respublikos vietos savivaldos įstatymo nustatyta tvarka;</text:span></text:p>
      <text:p text:style-name="P1403"><text:span text:style-name="T1404">201.2</text:span><text:span text:style-name="T1405">. savivaldybės taryba ne mažiau kaip ¼ savivaldybės tarybos narių grupės reikalavimu šio reglamento nustatyta tvarka;</text:span></text:p>
      <text:p text:style-name="P1406"><text:span text:style-name="T1407">201.3</text:span><text:span text:style-name="T1408">. meras šio reglamento nustatyta tvarka;</text:span></text:p>
      <text:p text:style-name="P1409"><text:span text:style-name="T1410">201.4</text:span><text:span text:style-name="T1411">. seniūnai šio reglamento nustatyta tvarka.</text:span></text:p>
      <text:p text:style-name="P1412"><text:span text:style-name="T1413">202</text:span><text:span text:style-name="T1414">. Savivaldybės tarybos nariai, norintys inicijuoti apklausos paskelbimą, raštiškai kreipiasi į merą. Kreipimesi nurodomas konkrečiai ir aiškiai suformuluotas galutinis apklausai teikiamo (-ų) klausimo (-ų) tekstas, siūlomas apklausos būdas, teritorija, data, vieta, apklausos komisijos sudėtis. Kreipimąsi pasirašo visi inicijuojantys apklausą savivaldybės tarybos nariai. Prie kreipimosi pridedamas mero potvarkio projektas su aiškinamuoju raštu dėl apklausos paskelbimo motyvų, tikslingumo, lėšų poreikio dydžio.<text:s/></text:span></text:p>
      <text:p text:style-name="P1415"><text:span text:style-name="T1416">203</text:span><text:span text:style-name="T1417">. Meras apklausos paskelbimo iniciatyvos teisę įgyvendina vienasmeniškai, sprendimą įformindamas mero potvarkiu, kuriame nurodo konkrečiai ir aiškiai suformuluotą galutinį apklausai teikiamo (-ų) klausimo (-ų) tekstą, siūlomą apklausos būdą, teritoriją, datą, vietą, trukmę, apklausos komisijos sudėtį. Prie mero potvarkio pridedamas aiškinamasis raštas dėl apklausos paskelbimo motyvų, tikslingumo, lėšų poreikio dydžio.</text:span></text:p>
      <text:p text:style-name="P1418"><text:span text:style-name="T1419">204</text:span><text:span text:style-name="T1420">. Seniūnas, norintis inicijuoti apklausos paskelbimą, raštiškai kreipiasi į merą. Kreipimesi nurodomas konkrečiai ir aiškiai suformuluotas galutinis apklausai teikiamo (-ų) klausimo (-ų) tekstas, siūlomas apklausos būdas, teritorija, data, vieta, apklausos komisijos sudėtis. Prie kreipimosi pridedamas mero potvarkio projektas su aiškinamuoju raštu dėl apklausos paskelbimo motyvų, tikslingumo, lėšų poreikio dydžio ir seniūnaičių sueigos, kurioje pritarta apklausos iniciatyvai, protokolas. Meras įvertinęs pateiktą seniūno iniciatyvą paskelbti apklausą, ne vėliau kaip per 10 darbo dienų privalo paskelbti apklausą.</text:span></text:p>
      <text:p text:style-name="P1421"><text:span text:style-name="T1422">205</text:span><text:span text:style-name="T1423">. Apklausos organizavimo tvarką savivaldybės taryba nustato atskiru sprendimu.</text:span></text:p>
      <text:p text:style-name="P1424"><text:span text:style-name="T1425">206</text:span><text:span text:style-name="T1426">. Savivaldybės taryba artimiausiame savivaldybės tarybos posėdyje svarsto apklausai pateiktą klausimą, jeigu savo nuomonę pateiktu klausimu pareiškė ne mažiau kaip 10 procentų apklausos teritorijos gyventojų, turinčių teisę dalyvauti apklausoje. Svarstymui pateikiamas sprendimo projektas IX skyriuje nustatyta tvarka.</text:span></text:p>
      <text:p text:style-name="P1427"/>
      <text:p text:style-name="P1428"><text:span text:style-name="T1429">XVI</text:span><text:span text:style-name="T1430"><text:s/>SKYRIUS</text:span></text:p>
      <text:p text:style-name="P1431"><text:span text:style-name="T1432">PASIŪLYMŲ NUSTATYTI AR PANAIKINTI GYVENAMĄSIAS VIETOVES, NUSTATYTI IR KEISTI JŲ TERITORIJŲ RIBAS, SUTEIKTI IR KEISTI PAVADINIMUS GYVENAMOSIOMS VIETOVĖMS TEIKIMO IR NAGRINĖJIMO TVARKA</text:span></text:p>
      <text:p text:style-name="P1433"/>
      <text:p text:style-name="P1434"><text:span text:style-name="T1435">207</text:span><text:span text:style-name="T1436">.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text:span></text:p>
      <text:p text:style-name="P1437"><text:span text:style-name="T1438">208</text:span><text:span text:style-name="T1439">. Gyventojų iniciatyvos teisę teikti 207 punkte nurodytus pasiūlymus turi ne mažiau kaip 10 procentų atitinkamos gyvenamosios vietovės, dėl kurios teikiami pasiūlymai, gyventojų, turinčių teisę rinkti savivaldybės tarybą. Gyventojai argumentuotus pasiūlymus teikia meru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savivaldybės tarybą.</text:span></text:p>
      <text:p text:style-name="P1440"><text:span text:style-name="T1441">209</text:span><text:span text:style-name="T144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rašytinį kreipimąsi, pasirašytą juridinio asmens vadovo ar jo įgalioto asmens. Pasiūlymai turi būti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 Nekilnojamojo turto savininkas (ai) <text:s/>pateikia kreipimąsi, motyvuotą pasiūlymą bei dokumentų kopiją, patvirtinančią nekilnojamojo turto turėjimą toje teritorijoje.</text:span></text:p>
      <text:p text:style-name="P1443"><text:span text:style-name="T1444">210</text:span><text:span text:style-name="T1445">. Meras iniciatyvos teisę teikti pasiūlymus įgyvendina tokia tvarka:</text:span></text:p>
      <text:p text:style-name="P1446"><text:span text:style-name="T1447">210.1</text:span><text:span text:style-name="T1448">. pagrįstai manydamas, kad yra tikslinga teikti pasiūlymus, savo potvarki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pan></text:p>
      <text:p text:style-name="P1449"><text:span text:style-name="T1450">210.2</text:span><text:span text:style-name="T1451">. gavęs 210.1 punkte nurodytos darbo grupės rašytinį įvertinimą, kad pasiūlymai atitinka teisės aktų reikalavimus ir kad yra galimybės įgyvendinti šiuos pasiūlymus, meras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pan></text:p>
      <text:p text:style-name="P1452"><text:span text:style-name="T1453">211</text:span><text:span text:style-name="T1454">. Savivaldybės taryba pasiūlymų iniciatyvos teisę įgyvendina ne mažiau kaip 1/4 savivaldybės tarybos narių grupės reikalavimu, pateikus savivaldybės tarybai argumentuotus pasiūlymus, kuriuose išdėstoma problemos esmė, pagrindžiama, kodėl pasiūlymai yra aktualūs ir reikalingi.</text:span></text:p>
      <text:p text:style-name="P1455"><text:span text:style-name="T1456">212</text:span><text:span text:style-name="T1457">. Reglamento 208, 209 210 ir 211</text:span><text:span text:style-name="T1458"><text:s/></text:span><text:span text:style-name="T1459">punktuose nurodytų subjektų pasiūlymus preliminariai nagrinėja mero potvarki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10.1 punkte nustatytais reikalavimais. Jei nustatomi trūkumai, meras raštu paprašo pasiūlymus pateikusių subjektų, nurodytų 208, 209, 211 punktuose, per 5 kalendorines dienas pataisyti trūkumus.<text:s/></text:span></text:p>
      <text:p text:style-name="P1460"><text:span text:style-name="T1461">213</text:span><text:span text:style-name="T1462">. Savivaldybės tarybos sprendimo projektas dėl pritarimo 208, 209, 210 ir 211 punktuose nurodytų subjektų pasiūlymams nustatyti ar panaikinti gyvenamąsias vietoves, nustatyti ir keisti jų teritorijų ribas, suteikti ir keisti pavadinimus gyvenamosioms vietovėms ir jo aiškinamasis raštas rengiami 210.2 punkte nustatyta tvarka.</text:span></text:p>
      <text:p text:style-name="P1463"><text:span text:style-name="T1464">214</text:span><text:span text:style-name="T1465">. Įsigaliojus savivaldybės tarybos sprendimui dėl pritarimo pasiūlymams ir savivaldybės tarybos sprendimui dėl vietos gyventojų apklausos paskelbimo, meras organizuoja vietos gyventojų apklausą pagal Administracinių vienetų ir gyvenamųjų vietovių teritorijų ribų ir pavadinimų tvarkymo taisyklių, patvirtintų Lietuvos Respublikos Vyriausybės 1996 m. birželio 3 d. nutarimu Nr. 651 bei Vietos gyventojų apklausos tvarkos aprašo, patvirtinto atskiru savivaldybės tarybos sprendimu, nustatytą tvarką.</text:span></text:p>
      <text:p text:style-name="P1466"/>
      <text:p text:style-name="P1467"><text:span text:style-name="T1468">XVII</text:span><text:span text:style-name="T1469"><text:s/>SKYRIUS</text:span></text:p>
      <text:p text:style-name="P1470"><text:span text:style-name="T1471">PETICIJOS</text:span></text:p>
      <text:p text:style-name="P1472"/>
      <text:p text:style-name="P1473"><text:span text:style-name="T1474">215</text:span><text:span text:style-name="T1475">. Peticijos teisė įgyvendinama ir peticijos nagrinėjamos vadovaujantis Lietuvos Respublikos peticijų įstatymu ir kitais teisės aktais. Peticijas, pateiktas Savivaldybės institucijoms, nagrinėja Zarasų rajono savivaldybės peticijų komisija, sudaryta savivaldybės tarybos sprendimu.</text:span></text:p>
      <text:p text:style-name="P1476"><text:span text:style-name="T1477">216</text:span><text:span text:style-name="T1478">. Zarasų rajono savivaldybės peticijų komisija apie peticijos nagrinėjimo vietą ir laiką paskelbia Savivaldybės interneto svetainėje, o atsižvelgdama į peticijos aktualumą atskiroms visuomenės dalims gali apie peticijos nagrinėjimo vietą ir laiką papildomai skelbti ir kitais būdais.</text:span></text:p>
      <text:p text:style-name="P1479"><text:span text:style-name="T1480">217</text:span><text:span text:style-name="T1481">. Zarasų rajono savivaldybės peticijų komisija, išnagrinėjusi peticiją, raštu artimiausiam savivaldybės tarybos posėdžiui teikia savivaldybės tarybai išvadas dėl peticijoje išdėstytų reikalavimų ar siūlymų tenkinimo.</text:span></text:p>
      <text:p text:style-name="P1482"/>
      <text:p text:style-name="P1483"><text:span text:style-name="T1484">XVIII</text:span><text:span text:style-name="T1485"><text:s/>SKYRIUS</text:span></text:p>
      <text:p text:style-name="P1486"><text:span text:style-name="T1487">BAIGIAMOSIOS NUOSTGATOS</text:span></text:p>
      <text:p text:style-name="P1488"/>
      <text:p text:style-name="P1489"><text:span text:style-name="T1490">218</text:span><text:span text:style-name="T1491">. Reglamentas tvirtinamas ir keičiamas<text:s/></text:span><text:span text:style-name="T1492">savivaldybės</text:span><text:span text:style-name="T1493"><text:s/>tarybos sprendimu, kai už jį balsuoja posėdyje dalyvaujančių<text:s/></text:span><text:span text:style-name="T1494">savivaldybės</text:span><text:span text:style-name="T1495"><text:s/>tarybos narių balsų dauguma.<text:s/></text:span><text:span text:style-name="T1496">Savivaldybės</text:span><text:span text:style-name="T1497"><text:s/>tarybos patvirtinto reglamento nuostatos galioja ir naujai išrinktai<text:s/></text:span><text:span text:style-name="T1498">savivaldybės</text:span><text:span text:style-name="T1499"><text:s/>tarybai.</text:span></text:p>
      <text:p text:style-name="P1500"><text:span text:style-name="T1501">219</text:span><text:span text:style-name="T1502">. Esant neatitikimų tarp reglamento ir aukštesnės galios teisės aktų, galioja aukštesnės galios teisės aktų nuostatos.</text:span></text:p>
      <text:p text:style-name="P1503"/>
      <text:p text:style-name="P1504"/>
      <text:p text:style-name="P1505"><text:span text:style-name="T1506">________________</text:span></text:p>
      <text:p text:style-name="P1507"/>
      <text:p text:style-name="P1508"/>
      <text:p text:style-name="P1509">Zarasų rajono savivaldybės tarybos</text:p>
      <text:p text:style-name="P1516">veiklos reglamento</text:p>
      <text:p text:style-name="P1517"><text:span text:style-name="T1518">1</text:span><text:span text:style-name="T1519"><text:s/>priedas<text:s/></text:span></text:p>
      <text:p text:style-name="P1520"/>
      <text:p text:style-name="P1521"><text:span text:style-name="T1522">(Tarybos posėdžio atviro balsavimo lentelės formos pavyzdys)</text:span></text:p>
      <text:p text:style-name="P1523"/>
      <text:p text:style-name="P1524"/>
      <text:h text:style-name="P1525" text:outline-level="7">ZARASŲ RAJONO SAVIVALDYBĖS TARYBOS POSĖDŽIO BALSAVIMO LENTELĖ</text:h>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Sprendimo Nr.</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arybos nario vardas pavardė</text:p>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arybos nario vardas pavardė</text:p>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arybos nario vardas pavardė</text:p>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arybos nario vardas pavardė</text:p>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arybos nario vardas pavardė</text:p>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arybos nario vardas pavardė</text:p>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arybos nario vardas pavardė</text:p>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arybos nario vardas pavardė</text:p>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Iš viso dalyvavo:</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Už – U<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Prieš – P<text: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Susilaikė – S<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Nebalsavo – N<text: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Nusišalino – NS<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Nedalyvavo – 0<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text:span text:style-name="T1917">__________________</text:span></text:p>
      <text:p text:style-name="P1918"/>
      <text:p text:style-name="P1919"/>
      <text:p text:style-name="P1920">Zarasų rajono savivaldybės tarybos<text:s/></text:p>
      <text:p text:style-name="P1927">veiklos reglamento<text:s/></text:p>
      <text:p text:style-name="P1928"><text:span text:style-name="T1929">2</text:span><text:span text:style-name="T1930"><text:s/>priedas</text:span></text:p>
      <text:p text:style-name="P1931"/>
      <text:p text:style-name="P1932">Tarybos nario ..................................................................................</text:p>
      <text:p text:style-name="P1933">(vardas ir pavardė)</text:p>
      <text:p text:style-name="P1934"/>
      <text:p text:style-name="P1935"/>
      <text:p text:style-name="P1936"><text:span text:style-name="T1937">IŠLAIDŲ, SUSIJUSIŲ SU TARYBOS NARIO VEIKLA, ATASKAITA</text:span></text:p>
      <text:p text:style-name="P1938"/>
      <text:p text:style-name="P1939"/>
      <text:p text:style-name="P1940"/>
      <text:p text:style-name="P1941">Už 20.... m. ..................................... mėnesį</text:p>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text:p>
            <text:p text:style-name="P1953">Nr.</text:p>
            <text:p text:style-name="P1954"/>
          </table:table-cell>
          <table:table-cell table:style-name="TableCell1955">
            <text:p text:style-name="P1956">Dokumento</text:p>
            <text:p text:style-name="P1957">išrašymo</text:p>
            <text:p text:style-name="P1958">data</text:p>
            <text:p text:style-name="P1959"/>
          </table:table-cell>
          <table:table-cell table:style-name="TableCell1960">
            <text:p text:style-name="P1961">Dokumento (PVM sąskaitos</text:p>
            <text:p text:style-name="P1962"><text:span text:style-name="T1963">faktūros, sąskaitos fakt</text:span><text:span text:style-name="T1964">ū</text:span><text:span text:style-name="T1965">ros,</text:span></text:p>
            <text:p text:style-name="P1966">kvito) serija ir Nr. , kasos</text:p>
            <text:p text:style-name="P1967"><text:span text:style-name="T1968">aparato kvito (</text:span><text:span text:style-name="T1969">č</text:span><text:span text:style-name="T1970">ekio) Nr.</text:span></text:p>
            <text:p text:style-name="P1971"/>
          </table:table-cell>
          <table:table-cell table:style-name="TableCell1972">
            <text:p text:style-name="P1973"><text:span text:style-name="T1974">Preki</text:span><text:span text:style-name="T1975">ų</text:span><text:span text:style-name="T1976">, paslaug</text:span><text:span text:style-name="T1977">ų</text:span></text:p>
            <text:p text:style-name="P1978">pavadinimas</text:p>
            <text:p text:style-name="P1979"/>
          </table:table-cell>
          <table:table-cell table:style-name="TableCell1980">
            <text:p text:style-name="P1981">Suma Eur</text:p>
            <text:p text:style-name="P1982">(patvirtinta</text:p>
            <text:p text:style-name="P1983">apmokėjimo</text:p>
            <text:p text:style-name="P1984">dokumentu)</text:p>
            <text:p text:style-name="P1985"/>
          </table:table-cell>
        </table:table-row>
        <table:table-row table:style-name="TableRow1986">
          <table:table-cell table:style-name="TableCell1987">
            <text:p text:style-name="P1988">1.</text:p>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text:p>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3.</text:p>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text:p>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5.</text:p>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6.</text:p>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text:p>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IŠ VISO :</text:p>
            <text:p text:style-name="P2079"/>
          </table:table-cell>
          <table:table-cell table:style-name="TableCell2080">
            <text:p text:style-name="P2081"/>
          </table:table-cell>
        </table:table-row>
      </table:table>
      <text:p text:style-name="P2082"/>
      <text:p text:style-name="P2083"/>
      <text:p text:style-name="P2084">Tarybos narys ................................................................................................................................</text:p>
      <text:p text:style-name="P2085">(parašas)                             (vardas ir pavardė)</text:p>
      <text:p text:style-name="P2086"/>
      <text:p text:style-name="P2087"><text:span text:style-name="T2088">Apyskait</text:span><text:span text:style-name="T2089">ą </text:span><text:span text:style-name="T2090">gavau:</text:span></text:p>
      <text:p text:style-name="P2091"/>
      <text:p text:style-name="P2092">.......................                                          ...........................................................................................</text:p>
      <text:p text:style-name="P2093">(gavimo data)                                                                    <text:s text:c="19"/>  (parašas, pareigos, vardas, pavardė)</text:p>
      <text:p text:style-name="P2094"/>
      <text:p text:style-name="P2095"/>
      <text:p text:style-name="P2096">_________________________</text:p>
      <text:p text:style-name="P2097"/>
      <text:p text:style-name="P2098"/>
      <text:p text:style-name="P2099">Zarasų rajono savivaldybės tarybos<text:s/></text:p>
      <text:p text:style-name="P2106">veiklos reglamento<text:s/></text:p>
      <text:p text:style-name="P2107"><text:span text:style-name="T2108">3</text:span><text:span text:style-name="T2109"><text:s/></text:span><text:span text:style-name="T2110">priedas</text:span></text:p>
      <text:p text:style-name="P2111"><text:span text:style-name="T2112">1priedas</text:span></text:p>
      <text:p text:style-name="P2113"/>
      <text:p text:style-name="P2114"><text:span text:style-name="T2115">ZARASŲ RAJONO SAVIVALDYBĖS MERO VISUOMENINIO KONSULTANTO PAŽYMĖJIMAS</text:span></text:p>
      <text:p text:style-name="P2116"/>
      <text:p text:style-name="P2117"><text:span text:style-name="T2118">Pirma pusė</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
            <text:p text:style-name="P2125">herbas</text:p>
            <text:p text:style-name="P2126"/>
          </table:table-cell>
          <table:table-cell table:style-name="TableCell2127">
            <text:p text:style-name="P2128"/>
            <text:p text:style-name="Normal"><text:span text:style-name="T2129">ZARASŲ <text:s/>RAJONO SAVIVALDYBĖ</text:span></text:p>
            <text:p text:style-name="P2130"/>
          </table:table-cell>
        </table:table-row>
        <table:table-row table:style-name="TableRow2131">
          <table:table-cell table:style-name="TableCell2132" table:number-columns-spanned="2">
            <text:p text:style-name="P2133"><text:span text:style-name="T2134">PAŽYMĖJIMAS Nr</text:span><text:span text:style-name="T2135">.      </text:span></text:p>
            <text:p text:style-name="P2136"/>
            <text:p text:style-name="P2137"><text:span text:style-name="T2138">_</text:span><text:span text:style-name="T2139">VARDENIS PAVARDENIS</text:span><text:span text:style-name="T2140">_</text:span></text:p>
            <text:p text:style-name="P2141">(vardas, pavardė)</text:p>
            <text:p text:style-name="P2142"/>
            <text:p text:style-name="P2143">Savivaldybės mero visuomeninis <text:s/>konsultantas</text:p>
            <text:p text:style-name="P2144"/>
            <text:p text:style-name="P2145">Nuotraukos</text:p>
            <text:p text:style-name="P2146">vieta                                                                 </text:p>
            <text:p text:style-name="P2147">Meras  ____________________________</text:p>
            <text:p text:style-name="P2148">(vardas, pavardė, parašas)</text:p>
            <text:p text:style-name="P2149">A.V.</text:p>
            <text:p text:style-name="P2150">Išdavimo data: 20... - .....- .......</text:p>
          </table:table-cell>
          <table:covered-table-cell/>
        </table:table-row>
      </table:table>
      <text:p text:style-name="P2151"/>
      <text:p text:style-name="P2152"><text:span text:style-name="T2153">Antra pusė</text:span></text:p>
      <table:table table:style-name="Table2154">
        <table:table-columns>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2">
            <text:p text:style-name="P2164"><text:span text:style-name="T2165">Zarasų rajono savivaldybės mero</text:span></text:p>
            <text:p text:style-name="P2166"/>
            <text:p text:style-name="P2167"/>
            <text:p text:style-name="P2168">(kadencijos laikotarpis)</text:p>
            <text:p text:style-name="P2169"/>
            <text:p text:style-name="P2170"/>
            <text:p text:style-name="P2171"><text:span text:style-name="T2172">kadencija</text:span></text:p>
            <text:p text:style-name="P2173"/>
            <text:p text:style-name="P2174"/>
          </table:table-cell>
          <table:covered-table-cell/>
        </table:table-row>
      </table:table>
      <text:p text:style-name="P2175"/>
      <text:p text:style-name="P2176"/>
      <text:p text:style-name="P2177">Zarasų rajono savivaldybės tarybos<text:s/></text:p>
      <text:p text:style-name="P2184">veiklos reglamento</text:p>
      <text:p text:style-name="P2185"><text:span text:style-name="T2186">4</text:span><text:span text:style-name="T2187"><text:s/>priedas</text:span></text:p>
      <text:p text:style-name="P2188"/>
      <text:p text:style-name="P2189"/>
      <text:p text:style-name="P2190"><text:span text:style-name="T2191">ZARASŲ <text:s/>RAJONO SAVIVALDYBĖS TARYBOS NARIO VISUOMENINIO PADĖJĖJO PAŽYMĖJIMAS</text:span></text:p>
      <text:p text:style-name="P2192"><text:span text:style-name="T2193">Pirma pusė</text:span></text:p>
      <table:table table:style-name="Table2194">
        <table:table-columns>
          <table:table-column table:style-name="TableColumn2195"/>
          <table:table-column table:style-name="TableColumn2196"/>
        </table:table-columns>
        <table:table-row table:style-name="TableRow2197">
          <table:table-cell table:style-name="TableCell2198">
            <text:p text:style-name="P2199">herbas</text:p>
            <text:p text:style-name="P2200"/>
          </table:table-cell>
          <table:table-cell table:style-name="TableCell2201">
            <text:p text:style-name="P2202"/>
            <text:p text:style-name="P2203"><text:span text:style-name="T2204">ZARASŲ RAJONO SAVIVALDYBĖ</text:span></text:p>
            <text:p text:style-name="P2205"/>
          </table:table-cell>
        </table:table-row>
        <table:table-row table:style-name="TableRow2206">
          <table:table-cell table:style-name="TableCell2207" table:number-columns-spanned="2">
            <text:p text:style-name="P2208"><text:span text:style-name="T2209">PAŽYMĖJIMAS Nr</text:span><text:span text:style-name="T2210">.        </text:span></text:p>
            <text:p text:style-name="P2211"/>
            <text:p text:style-name="P2212"><text:span text:style-name="T2213">VARDENIS PAVARDENIS</text:span><text:span text:style-name="T2214">_</text:span></text:p>
            <text:p text:style-name="P2215"/>
            <text:p text:style-name="P2216">(vardas, pavardė)</text:p>
            <text:p text:style-name="P2217">savivaldybės tarybos nario (-ės)______________________________</text:p>
            <text:p text:style-name="P2218">(vardas, pavardė)</text:p>
            <text:p text:style-name="P2219"/>
            <text:p text:style-name="P2220">Visuomeninis padėjėjas</text:p>
            <text:p text:style-name="P2221">Nuotraukos</text:p>
            <text:p text:style-name="P2222">vieta                                                                 </text:p>
            <text:p text:style-name="P2223">Meras  ____________________________</text:p>
            <text:p text:style-name="P2224">(vardas, pavardė parašas)</text:p>
            <text:p text:style-name="P2225">A.V.</text:p>
            <text:p text:style-name="P2226">Išdavimo data: 20... - .....- .......</text:p>
          </table:table-cell>
          <table:covered-table-cell/>
        </table:table-row>
      </table:table>
      <text:p text:style-name="P2227"/>
      <text:p text:style-name="P2228"><text:span text:style-name="T2229">Antra pusė</text:span></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row>
        <table:table-row table:style-name="TableRow2242">
          <table:table-cell table:style-name="TableCell2243" table:number-columns-spanned="2">
            <text:p text:style-name="P2244"/>
          </table:table-cell>
          <table:covered-table-cell/>
          <table:table-cell table:style-name="TableCell2245" table:number-columns-spanned="2">
            <text:p text:style-name="P2246"><text:span text:style-name="T2247">Zarasų <text:s/>rajono savivaldybės tarybos</text:span></text:p>
            <text:p text:style-name="P2248"/>
            <text:p text:style-name="P2249"/>
            <text:p text:style-name="P2250">(kadencijos laikotarpis)</text:p>
            <text:p text:style-name="P2251"/>
            <text:p text:style-name="P2252"/>
            <text:p text:style-name="P2253"><text:span text:style-name="T2254">kadencija</text:span></text:p>
            <text:p text:style-name="P2255"/>
            <text:p text:style-name="P2256"/>
          </table:table-cell>
          <table:covered-table-cell/>
        </table:table-row>
      </table:table>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TE19F3410t00" svg:font-family="TTE19F3410t00"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fo:text-align="center">
        <style:tab-stops>
          <style:tab-stop style:type="center" style:position="3in"/>
          <style:tab-stop style:type="right" style:position="6in"/>
        </style:tab-stops>
      </style:paragraph-properties>
    </style:style>
    <style:style style:name="T1511" style:parent-style-name="DefaultParagraphFont" style:family="text">
      <style:text-properties fo:font-size="10pt" style:font-size-asian="10pt"/>
    </style:style>
    <style:style style:name="P1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in"/>
          <style:tab-stop style:type="right" style:position="6in"/>
        </style:tab-stops>
      </style:paragraph-properties>
    </style:style>
    <style:style style:name="T1922" style:parent-style-name="DefaultParagraphFont" style:family="text">
      <style:text-properties fo:font-size="10pt" style:font-size-asian="10pt"/>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25" style:parent-style-name="Normal" style:family="paragraph">
      <style:paragraph-properties>
        <style:tab-stops>
          <style:tab-stop style:type="center" style:position="3.4625in"/>
          <style:tab-stop style:type="right" style:position="6.925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center" style:position="3in"/>
          <style:tab-stop style:type="right" style:position="6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04" style:parent-style-name="Normal" style:family="paragraph">
      <style:paragraph-properties>
        <style:tab-stops>
          <style:tab-stop style:type="center" style:position="3.4625in"/>
          <style:tab-stop style:type="right" style:position="6.925in"/>
        </style:tab-stops>
      </style:paragraph-properties>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3in"/>
          <style:tab-stop style:type="right" style:position="6in"/>
        </style:tab-stops>
      </style:paragraph-properties>
    </style:style>
    <style:style style:name="T2179" style:parent-style-name="DefaultParagraphFont" style:family="text">
      <style:text-properties fo:font-size="10pt" style:font-size-asian="10pt"/>
    </style:style>
    <style:style style:name="P21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10"><text:span text:style-name="T1511"><text:page-number text:fixed="false">20</text:page-number></text:span></text:p>
        <text:p text:style-name="P1512"/>
      </style:header>
      <style:footer>
        <text:p text:style-name="P1513"/>
      </style:footer>
    </style:master-page>
    <style:master-page style:next-style-name="MP2" style:name="MPF2" style:page-layout-name="PL2">
      <style:header>
        <text:p text:style-name="P1514"/>
      </style:header>
      <style:footer>
        <text:p text:style-name="P1515"/>
      </style:footer>
    </style:master-page>
    <style:master-page style:name="MP3" style:page-layout-name="PL3">
      <style:header>
        <text:p text:style-name="P1921"><text:span text:style-name="T1922"><text:page-number text:fixed="false">20</text:page-number></text:span></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style:master-page style:name="MP4" style:page-layout-name="PL4">
      <style:header>
        <text:p text:style-name="P2100"><text:span text:style-name="T2101"><text:page-number text:fixed="false">20</text:page-number></text:span></text:p>
        <text:p text:style-name="P2102"/>
      </style:header>
      <style:footer>
        <text:p text:style-name="P2103"/>
      </style:footer>
    </style:master-page>
    <style:master-page style:next-style-name="MP4" style:name="MPF4" style:page-layout-name="PL4">
      <style:header>
        <text:p text:style-name="P2104"/>
      </style:header>
      <style:footer>
        <text:p text:style-name="P2105"/>
      </style:footer>
    </style:master-page>
    <style:master-page style:name="MP5" style:page-layout-name="PL5">
      <style:header>
        <text:p text:style-name="P2178"><text:span text:style-name="T2179"><text:page-number text:fixed="false">20</text:page-number></text:span></text:p>
        <text:p text:style-name="P2180"/>
      </style:header>
      <style:footer>
        <text:p text:style-name="P2181"/>
      </style:footer>
    </style:master-page>
    <style:master-page style:next-style-name="MP5" style:name="MPF5" style:page-layout-name="PL5">
      <style:header>
        <text:p text:style-name="P2182"/>
      </style:header>
      <style:footer>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04-11T16:06:00Z</meta:creation-date>
    <dc:date>2023-04-11T16:06:00Z</dc:date>
    <meta:template xlink:href="Normal.dotm" xlink:type="simple"/>
    <meta:editing-cycles>2</meta:editing-cycles>
    <meta:editing-duration>PT0S</meta:editing-duration>
    <meta:document-statistic meta:page-count="9" meta:paragraph-count="1071" meta:word-count="15331" meta:character-count="116828" meta:row-count="5128" meta:non-whitespace-character-count="102568"/>
  </office:meta>
</office:document-meta>
</file>