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4" style:family="table-column">
      <style:table-column-properties style:column-width="3.3305in" style:use-optimal-column-width="false"/>
    </style:style>
    <style:style style:name="TableColumn45" style:family="table-column">
      <style:table-column-properties style:column-width="0.9145in" style:use-optimal-column-width="false"/>
    </style:style>
    <style:style style:name="TableColumn46" style:family="table-column">
      <style:table-column-properties style:column-width="2.4201in" style:use-optimal-column-width="false"/>
    </style:style>
    <style:style style:name="Table43" style:family="table">
      <style:table-properties style:width="6.6652in" fo:margin-left="0.0055in" table:align="left"/>
    </style:style>
    <style:style style:name="TableRow47" style:family="table-row">
      <style:table-row-properties style:min-row-height="0.2548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11-20 <text:s/><text:span text:style-name="T28">Nr.<text:s/></text:span><text:span text:style-name="T29">(22.35E)3-6443</text:span></text:p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5">DĖL TARPTAUTINĖS SUTARTIES ĮSIGALIOJIMO</text:span></text:p>
      <text:p text:style-name="P36"/>
      <text:p text:style-name="P37"/>
      <text:p text:style-name="P38"/>
      <text:p text:style-name="P39"/>
      <text:p text:style-name="P40">Pranešame, kad 2018 m. liepos 17 d. Tokijuje priimtas Europos Sąjungos bei jos valstybių narių ir Japonijos strateginės partnerystės susitarimas, ratifikuotas Lietuvos Respublikos 2021 m. balandžio 22 d. įstatymu Nr. XIV-262, skelbtas 2018 m. rugpjūčio 24 d. ES oficialiajame leidinyje L 216/4, įsigalioja 2025 m. sausio 1 d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Grupės vadovė</text:p>
          </table:table-cell>
          <table:table-cell table:style-name="TableCell50">
            <text:p text:style-name="P51">Parašo vieta</text:p>
          </table:table-cell>
          <table:table-cell table:style-name="TableCell52">
            <text:p text:style-name="P53">Ingrida Bačiul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11-20T14:28:00Z</meta:creation-date>
    <dc:date>2024-11-20T14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56" meta:row-count="10" meta:non-whitespace-character-count="665"/>
  </office:meta>
</office:document-meta>
</file>