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center" fo:line-height="115%"/>
      <style:text-properties style:font-name="TimesLT" style:font-name-complex="Calibri" style:font-size-complex="12pt"/>
    </style:style>
    <style:style style:name="P31" style:parent-style-name="Normal" style:family="paragraph">
      <style:paragraph-properties fo:text-align="center"/>
    </style:style>
    <style:style style:name="T32" style:parent-style-name="DefaultParagraphFont" style:family="text">
      <style:text-properties style:font-name="TimesLT" style:font-name-complex="Calibri" fo:font-weight="bold" style:font-weight-asian="bold" style:font-size-complex="12pt"/>
    </style:style>
    <style:style style:name="T33" style:parent-style-name="DefaultParagraphFont" style:family="text">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complex="Calibri"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complex="Calibri" fo:font-weight="bold" style:font-weight-asian="bold" style:font-size-complex="12pt" style:language-asian="lt" style:country-asian="LT"/>
    </style:style>
    <style:style style:name="P40" style:parent-style-name="Normal" style:family="paragraph">
      <style:paragraph-properties fo:text-align="justify" fo:text-indent="0.625in"/>
      <style:text-properties fo:font-weight="bold" style:font-weight-asian="bold"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style:tab-stops>
          <style:tab-stop style:type="center" style:position="3.4625in"/>
          <style:tab-stop style:type="right" style:position="6.925in"/>
        </style:tab-stops>
      </style:paragraph-properties>
    </style:style>
    <style:style style:name="P47" style:parent-style-name="Normal" style:family="paragraph">
      <style:paragraph-properties fo:line-height="150%">
        <style:tab-stops>
          <style:tab-stop style:type="center" style:position="3.4625in"/>
          <style:tab-stop style:type="right" style:position="6.925in"/>
        </style:tab-stops>
      </style:paragraph-properties>
    </style:style>
    <style:style style:name="P48" style:parent-style-name="Normal" style:family="paragraph">
      <style:paragraph-properties fo:line-height="150%">
        <style:tab-stops>
          <style:tab-stop style:type="center" style:position="3.4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IDAUS REIKALŲ MINISTRAS</text:p>
      <text:p text:style-name="P11"/>
      <text:p text:style-name="P12">ĮSAKYMAS</text:p>
      <text:p text:style-name="P13">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1 M. BIRŽELIO 28 D. ĮSAKYMO NR. 1V-501 „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4"/>
      <text:p text:style-name="P15">2014 m. kovo 10 d. Nr. 1V-164</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1, 106.2 papunkčiais ir 107 punktu,</text:span><text:span text:style-name="T20"><text:s/></text:span><text:span text:style-name="T21">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vasario 20 d. Projekto tinkamumo papildomai finansuoti vertinimo ataskaitą Nr. 1:</text:span></text:p>
      <text:p text:style-name="P22"><text:span text:style-name="T23">1</text:span><text:span text:style-name="T24">.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Akmenės rajono savivaldybės<text:s/></text:span><text:soft-page-break/><text:span text:style-name="T25">administracijos projektui „Naujosios Akmenės V. Kudirkos mikrorajono daugiabučių namų atnaujinimas“ (projekto kodas Nr. VP3-1.1-VRM-03-R-61-018) įgyvendinti – iki 725 484,53 Lt (septynių šimtų dvidešimt penkių tūkstančių keturių šimtų aštuoniasdešimt keturių litų 53 ct).</text:span></text:p>
      <text:p text:style-name="P26"><text:span text:style-name="T27">2</text:span><text:span text:style-name="T28">. P a k e i č i u Lietuvos Respublikos vidaus reikalų ministro 2011 m. birželio 28 d. įsakymą Nr. 1V-501 „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ir<text:s/></text:span><text:span text:style-name="T29">išdėstau jį nauja redakcija:</text:span></text:p>
      <text:p text:style-name="P30"/>
      <text:p text:style-name="P31"><text:span text:style-name="T32">„</text:span><text:span text:style-name="T33">LIETUVOS RESPUBLIKOS<text:s/></text:span></text:p>
      <text:p text:style-name="P34">VIDAUS REIKALŲ MINISTRAS</text:p>
      <text:p text:style-name="P35"/>
      <text:p text:style-name="P36"><text:span text:style-name="T37">ĮSAKYMAS</text:span></text:p>
      <text:p text:style-name="P38"><text:span text:style-name="T39">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span></text:p>
      <text:p text:style-name="P40"/>
      <text:p text:style-name="P41"><text:span text:style-name="T42">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to Lietuvos Respublikos vidaus reikalų ministro 2009 m. gegužės 20 d. įsakymu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67 punktu ir atsižvelgdamas į Centrinės projektų valdymo agentūros 2011 m. birželio 6 d. projekto paraiškos Nr. VP3-1.1-VRM-03-R-61-018 tinkamumo finansuoti vertinimo ataskaitą,</text:span></text:p>
      <text:p text:style-name="P43"><text:span text:style-name="T44">s k i r i u finansavimą regionų projektų planavimo būdu pateiktam Akmenės rajono savivaldybės administracijos projektui „Naujosios Akmenės V. Kudirkos mikrorajono daugiabučių namų atnaujinimas“ (projekto kodas Nr. VP3-1.1-VRM-03-R-61-018) įgyvendinti – iki 4 248 595,01 Lt (keturių milijonų dviejų šimtų keturiasdešimt aštuonių tūkstančių penkių šimtų devyniasdešimt penkių litų 1 ct) iš Vidaus reikalų ministerijos programos „Regionų plėtros ir<text:s/></text:span><text:soft-page-break/><text:span text:style-name="T45">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46"/>
      <text:p text:style-name="P47"/>
      <text:p text:style-name="P48"><text:span text:style-name="T49">Vidaus reikalų ministras</text:span><text:span text:style-name="T50"><text:tab/></text:span><text:span text:style-name="T51"><text:tab/></text:span><text:span text:style-name="T52"><text:tab/></text:span><text:span text:style-name="T53"><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7-08T12:07:00Z</meta:creation-date>
    <dc:date>2015-07-08T12:07:00Z</dc:date>
    <meta:print-date>2013-05-27T09:05:00Z</meta:print-date>
    <meta:template xlink:href="Normal" xlink:type="simple"/>
    <meta:editing-cycles>2</meta:editing-cycles>
    <meta:editing-duration>PT0S</meta:editing-duration>
    <meta:document-statistic meta:page-count="3" meta:paragraph-count="35" meta:word-count="708" meta:character-count="5533" meta:row-count="127" meta:non-whitespace-character-count="4860"/>
  </office:meta>
</office:document-meta>
</file>