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margin-left="0.75in" fo:text-indent="-0.25in">
        <style:tab-stops>
          <style:tab-stop style:type="left" style:position="-0.75in"/>
          <style:tab-stop style:type="left" style:position="0.13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margin-left="0.75in" fo:text-indent="-0.25in">
        <style:tab-stops>
          <style:tab-stop style:type="left" style:position="-0.75in"/>
          <style:tab-stop style:type="left" style:position="0.136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KOVO 8 D. ĮSAKYMO NR. 1K-109 „DĖL DARBO GRUPĖS SUDARYMO“ PAKEITIMO</text:span></text:p>
      <text:p text:style-name="P16"/>
      <text:p text:style-name="P17"/>
      <text:p text:style-name="P18">2019 m. lapkričio 11 d. Nr. 1K-337</text:p>
      <text:p text:style-name="P19">Vilnius</text:p>
      <text:p text:style-name="P20"/>
      <text:p text:style-name="P21"/>
      <text:p text:style-name="P22"><text:span text:style-name="T23">P a k e i č i u Lietuvos Respublikos finansų ministro 2018 m. kovo 8 d. įsakymą Nr. 1K-109 „Dėl darbo grupės sudarymo“:</text:span></text:p>
      <text:p text:style-name="P24"><text:span text:style-name="T25">1</text:span><text:span text:style-name="T26">.</text:span><text:span text:style-name="T27"><text:tab/>Pakeičiu 2.1 papunktį ir jį išdėstau taip:</text:span></text:p>
      <text:p text:style-name="P28"><text:span text:style-name="T29">„</text:span><text:span text:style-name="T30">2.1</text:span><text:span text:style-name="T31">. Lietuvos Respublikos finansų ministerijos Investicijų departamento vyresnįjį patarėją, atsakingą už Europos ekonominės erdvės ir Norvegijos finansinių mechanizmų lėšų valdymo ir kontrolės sistemos kūrimo, tobulinimo ir priežiūros proceso organizavimą, darbo grupės vadovu;“</text:span></text:p>
      <text:p text:style-name="P32"><text:span text:style-name="T33">2</text:span><text:span text:style-name="T34">.</text:span><text:span text:style-name="T35"><text:tab/>Pakeičiu 2.2 papunktį ir jį išdėstau taip:</text:span></text:p>
      <text:p text:style-name="P36"><text:span text:style-name="T37">„</text:span><text:span text:style-name="T38">2.2</text:span><text:span text:style-name="T39">. Lietuvos Respublikos finansų ministerijos Investicijų departamento Kokybės užtikrinimo skyriaus patarėją darbo grupės vadovą pavaduojančiu nariu darbo grupės vadovui dėl objektyvių priežasčių negalint dalyvauti darbo grupės darbe.“</text:span></text:p>
      <text:p text:style-name="P40"><text:span text:style-name="T41">3</text:span><text:span text:style-name="T42">.</text:span><text:span text:style-name="T43"><text:tab/>Pakeičiu 3.2 papunktį ir jį išdėstau taip:</text:span></text:p>
      <text:p text:style-name="P44"><text:span text:style-name="T45">„</text:span><text:span text:style-name="T46">3.2</text:span><text:span text:style-name="T47">. darbo grupės vadovui kreiptis į darbo grupės atstovų įstaigas ir institucijas, kad šios deleguotų konkrečius asmenis kaip darbo grupės narius (tikruosius narius) ir asmenis, kurie atliktų darbo grupės narių funkcijas dėl objektyvių priežasčių negalint dalyvauti darbo grupės darbe tikriesiems nariams (pavaduojančius narius);“.</text:span></text:p>
      <text:p text:style-name="Normal"/>
      <text:p text:style-name="Normal"/>
      <text:p text:style-name="Normal"/>
      <text:p text:style-name="Normal"><text:span text:style-name="T48">Finansų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19-11-14T07:32:00Z</meta:creation-date>
    <dc:date>2019-11-14T07:32:00Z</dc:date>
    <meta:print-date>2008-12-29T11:20:00Z</meta:print-date>
    <meta:template xlink:href="Normal.dotm" xlink:type="simple"/>
    <meta:editing-cycles>2</meta:editing-cycles>
    <meta:editing-duration>PT0S</meta:editing-duration>
    <meta:document-statistic meta:page-count="1" meta:paragraph-count="16" meta:word-count="190" meta:character-count="1368" meta:row-count="62" meta:non-whitespace-character-count="1194"/>
  </office:meta>
</office:document-meta>
</file>