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fo:margin-right="-0.1895in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style:punctuation-wrap="simple" fo:text-align="center"/>
      <style:text-properties style:font-size-complex="12pt" style:language-asian="lt" style:country-asian="LT"/>
    </style:style>
    <style:style style:name="P4" style:parent-style-name="Normal" style:family="paragraph">
      <style:paragraph-properties style:punctuation-wrap="simple"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style:punctuation-wrap="simple"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style:punctuation-wrap="simple"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style:punctuation-wrap="simple"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keep-together="always" fo:widows="0" fo:orphans="0" fo:text-align="justify" fo:line-height="150%" fo:text-indent="0.5in"/>
      <style:text-properties fo:hyphenate="false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73958in" svg:height="0.73958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ANYKŠČIŲ RAJONO SAVIVALDYBĖS</text:p>
      <text:p text:style-name="P5">TARYBA</text:p>
      <text:p text:style-name="P6"/>
      <text:p text:style-name="P7">SPRENDIMAS</text:p>
      <text:p text:style-name="P8"><text:span text:style-name="T9">DĖL ANYKŠČIŲ RAJONO SAVIVALDYBĖS TARYBOS 2020 M. GEGUŽĖS 28 D. SPRENDIMO NR. 1-TS-149 „</text:span><text:span text:style-name="T10">DĖL ATLYGINIMO DYDŽIO IR LENGVATŲ UŽ NEFORMALŲJĮ VAIKŲ IR SUAUGUSIŲJŲ ŠVIETIMĄ ANYKŠČIŲ MENO MOKYKLOJE BEI ANYKŠČIŲ KŪNO KULTŪROS IR SPORTO CENTRE NUSTATYMO</text:span><text:span text:style-name="T11">“ PAKEITIMO</text:span></text:p>
      <text:p text:style-name="P12"/>
      <text:p text:style-name="P13">2023 m. birželio 29 d. Nr. 1-TS-199</text:p>
      <text:p text:style-name="P14">Anykščiai</text:p>
      <text:p text:style-name="P15"/>
      <text:p text:style-name="P16"/>
      <text:p text:style-name="P17"><text:span text:style-name="T18">Vadovaudamasi Lietuvos Respublikos vietos savivaldos įstatymo 6 straipsnio 8 punktu, 15 straipsnio 2 dalies 29 punktu, 16 straipsnio 1 dalimi, <text:s/>atsižvelgdama į Anykščių meno mokyklos 2023 m. birželio 2 d. raštą „Dėl atlyginimo dydžio didinimo už neformalųjį vaikų ir suaugusiųjų švietimą Anykščių meno mokykloje“</text:span><text:span text:style-name="T19">,<text:s/></text:span><text:span text:style-name="T20">Anykščių rajono savivaldybės taryba <text:s/>n u s p r e n d ž i a :</text:span></text:p>
      <text:p text:style-name="P21"><text:span text:style-name="T22">1</text:span><text:span text:style-name="T23">.</text:span><text:span text:style-name="T24"><text:tab/>Pakeisti</text:span><text:span text:style-name="T25"><text:s/></text:span><text:span text:style-name="T26">A</text:span><text:span text:style-name="T27">nykščių rajono savivaldybės tarybos 2020 m. gegužės 28 d. sprendimą Nr. 1-TS-149 „Dėl<text:s/></text:span><text:span text:style-name="T28">atlyginimo dydžio ir lengvatų už neformalųjį vaikų ir suaugusiųjų švietimą Anykščių meno mokykloje bei Anykščių kūno kultūros ir sporto centre nustatymo</text:span><text:span text:style-name="T29">“:</text:span></text:p>
      <text:p text:style-name="P30"><text:span text:style-name="T31">1.1</text:span><text:span text:style-name="T32">.</text:span><text:span text:style-name="T33"><text:tab/><text:s/>Pakeisti 1.1.1.1 papunktį ir jį išdėstyti taip:</text:span></text:p>
      <text:p text:style-name="P34"><text:span text:style-name="T35">„</text:span><text:span text:style-name="T36">1.1.1.1</text:span><text:span text:style-name="T37">. ankstyvojo dailės, mėgėjų dailės ir ankstyvojo muzikinio ugdymo programas – 12 Eur;“;</text:span></text:p>
      <text:p text:style-name="P38"><text:span text:style-name="T39">1.2</text:span><text:span text:style-name="T40">. Pakeisti 1.1.1.4 papunktį ir jį išdėstyti taip:</text:span></text:p>
      <text:p text:style-name="P41"><text:span text:style-name="T42">„</text:span><text:span text:style-name="T43">1.1.1.4</text:span><text:span text:style-name="T44">. pradinio dailės formalųjį švietimą papildančio ugdymo ir išplėstinio dailės ugdymo</text:span></text:p>
      <text:p text:style-name="P45"><text:span text:style-name="T46">programas – 15 Eur;“;</text:span></text:p>
      <text:p text:style-name="P47"><text:span text:style-name="T48">1.3</text:span><text:span text:style-name="T49">. Pakeisti 1.1.1.5 papunktį ir jį išdėstyti taip:</text:span></text:p>
      <text:p text:style-name="P50"><text:span text:style-name="T51">„</text:span><text:span text:style-name="T52">1.1.1.5</text:span><text:span text:style-name="T53">. pagrindinio dailės formalųjį švietimą papildančio ugdymo programą – 18 Eur;“;</text:span></text:p>
      <text:p text:style-name="P54"><text:span text:style-name="T55">1.4</text:span><text:span text:style-name="T56">. Pakeisti 1.2.1.2 papunktį ir jį išdėstyti taip:</text:span></text:p>
      <text:p text:style-name="P57"><text:span text:style-name="T58">„</text:span><text:span text:style-name="T59">1.2.1.2</text:span><text:span text:style-name="T60">. dailės ugdymo programą – 30 Eur;“.</text:span></text:p>
      <text:p text:style-name="P61"><text:span text:style-name="T62">2</text:span><text:span text:style-name="T63">. Nustatyti, kad šis sprendimas įsigalioja 2023 m. rugsėjo 1 d.</text:span></text:p>
      <text:p text:style-name="P64"><text:span text:style-name="T65">Šis sprendimas skelbiamas Teisės aktų registre ir Anykščių rajono savivaldybės interneto svetainėje<text:s/></text:span><text:span text:style-name="T66">www.anyksciai.lt</text:span><text:span text:style-name="T67">.</text:span></text:p>
      <text:p text:style-name="P68"/>
      <text:p text:style-name="P69"/>
      <text:soft-page-break/>
      <text:p text:style-name="P70"><text:span text:style-name="T71">Meras<text:s/></text:span><text:span text:style-name="T72"><text:tab/>Kęstutis Tub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Your User Name</meta:initial-creator>
    <dc:creator>adlibuser</dc:creator>
    <meta:creation-date>2023-07-04T12:48:00Z</meta:creation-date>
    <dc:date>2023-07-04T12:48:00Z</dc:date>
    <meta:print-date>2021-09-03T08:25:00Z</meta:print-date>
    <meta:template xlink:href="Normal.dotm" xlink:type="simple"/>
    <meta:editing-cycles>2</meta:editing-cycles>
    <meta:editing-duration>PT0S</meta:editing-duration>
    <meta:document-statistic meta:page-count="3" meta:paragraph-count="78" meta:word-count="231" meta:character-count="1726" meta:row-count="121" meta:non-whitespace-character-count="1573"/>
  </office:meta>
</office:document-meta>
</file>