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name="TimesLT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9 m. rugsėjo 19 d. nutarimu Nr. XIII-2426 „Dėl Lietuvos Respublikos Seimo VII (rudens) sesijos darbų programos“ patvirtintos<text:s/></text:span><text:span text:style-name="T41">Lietuvos Respublikos Seimo VII (rudens) sesijos darbų</text:span><text:span text:style-name="T42"><text:s/>programos IV skyrių „Lietuvos Respubl</text:span><text:span text:style-name="T43">ikos Seimo narių ir Lietuvos Respublikos Seimo frakcijų siūlomi teisės aktų projektai“ 128 ir 129 punktais</text:span><text:span text:style-name="T44">: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8.</text:p>
            </table:table-cell>
            <table:table-cell table:style-name="TableCell54">
              <text:p text:style-name="P55">XIIIP-3932</text:p>
            </table:table-cell>
            <table:table-cell table:style-name="TableCell56">
              <text:p text:style-name="Normal"><text:span text:style-name="T57">Valstybinių socialinio draudimo našlių ir našlaičių, maitintojo netekimo, ištarnauto laiko, valstybinių pensijų, kompensacijų už yp</text:span><text:span text:style-name="T58">atingas darbo sąlygas, rentų, kompensacinių išmokų, šalpos, slaugos, slaugos ir priežiūros (pagalbos) išlaidų tikslinių kompensacijų kompensav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Seimo nariai</text:p>
            </table:table-cell>
          </table:table-row>
          <table:table-row table:style-name="TableRow63">
            <table:table-cell table:style-name="TableCell64">
              <text:p text:style-name="P65">129.</text:p>
            </table:table-cell>
            <table:table-cell table:style-name="TableCell66">
              <text:p text:style-name="P67">XIIIP-4238</text:p>
            </table:table-cell>
            <table:table-cell table:style-name="TableCell68">
              <text:p text:style-name="Normal"><text:span text:style-name="T69">Mediacijos įstatymo Nr. X-1702 20 straipsnio pakeitimo<text:s/></text:span><text:span text:style-name="T70">įstatymas</text:span>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D. Šakalienė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3:51:00Z</meta:creation-date>
    <dc:date>2019-12-10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158" meta:row-count="58" meta:non-whitespace-character-count="1001"/>
  </office:meta>
</office:document-meta>
</file>