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44in"/>
      <style:text-properties fo:hyphenate="false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VALSTYBĖS ILGALAIKIO MATERIALIOJO TURTO PERDAVIMO<text:s/></text:span></text:p>
      <text:p text:style-name="P16">Lietuvos aviacijos muziejui</text:p>
      <text:p text:style-name="P17"/>
      <text:p text:style-name="P18">2019 m. sausio 9 d. Nr. 6</text:p>
      <text:p text:style-name="P19">Vilnius</text:p>
      <text:p text:style-name="P20"/>
      <text:p text:style-name="P21"/>
      <text:p text:style-name="P22"><text:span text:style-name="T23">Vadovaudamasi Lietuvos Respublikos valstybės ir savivaldybės įmonių įstatymo 13 straipsnio <text:s/>6 dalimi, Lietuvos Respublikos valstybės ir savivaldybių turto valdymo, naudojimo ir disponavimo juo įstatymo 7 straipsnio 1 dalimi ir 10 straipsniu ir įgyvendindama Valstybės turto perdavimo valdyti, naudoti ir disponuoti juo patikėjimo teise tvarkos aprašą, patvirtintą Lietuvos Respublikos Vyriausybės 2001 m. sausio 5 d. nutarimu Nr. 16<text:s/></text:span><text:span text:style-name="T24">„Dėl Valstybės turto perdavimo valdyti, naudoti ir disponuoti juo patikėjimo teise tvarkos aprašo patvirtinimo“</text:span><text:span text:style-name="T25">,</text:span><text:span text:style-name="T26"><text:s/>Lietuvos Respublikos Vyriausybė n u t a r i a:</text:span></text:p>
      <text:p text:style-name="P27"><text:span text:style-name="T28">1</text:span><text:span text:style-name="T29">. Perduoti Lietuvos aviacijos muziejui valstybei nuosavybės teise priklausantį ir šiuo metu valstybės įmonės Lietuvos oro uostų patikėjimo teise valdomą ilgalaikį materialųjį turtą – modelį-maketą „Lituanika“ (inventorinis numeris – IT006828, likutinė vertė 2018 m. spalio 31 d. – 173,31 euro (vienas šimtas septyniasdešimt trys eurai trisdešimt vienas centas) – valdyti, naudoti ir disponuoti juo patikėjimo teise.<text:s/></text:span></text:p>
      <text:p text:style-name="P30"><text:span text:style-name="T31">2</text:span><text:span text:style-name="T32">. Nustatyti, kad perdavus 1 punkte nurodytą turtą valstybės įmonės Lietuvos oro uostų turto vertės sumažėjimas turi būti registruojamas valstybės įmonės Lietuvos oro uostų savininko kapitalo dalyje.</text:span></text:p>
      <text:p text:style-name="P33"/>
      <text:p text:style-name="P34"/>
      <text:p text:style-name="P35"/>
      <text:p text:style-name="P36">Ministras Pirmininkas<text:tab/>Saulius Skvernelis</text:p>
      <text:p text:style-name="P37"/>
      <text:p text:style-name="P38"/>
      <text:p text:style-name="P39"/>
      <text:p text:style-name="P40"><text:span text:style-name="T41">Susisiekimo ministras <text:s text:c="68"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Razgutė</meta:initial-creator>
    <dc:creator>adlibuser</dc:creator>
    <meta:creation-date>2019-01-11T12:12:00Z</meta:creation-date>
    <dc:date>2019-01-11T12:12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0" meta:character-count="1532" meta:row-count="36" meta:non-whitespace-character-count="1362"/>
  </office:meta>
</office:document-meta>
</file>