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letter-kerning="true" style:font-size-complex="12pt" fo:language="en" fo:country="US"/>
    </style:style>
    <style:style style:name="P10" style:parent-style-name="Normal" style:family="paragraph">
      <style:paragraph-properties fo:text-align="center"/>
      <style:text-properties style:letter-kerning="true" style:font-size-complex="12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style:letter-kerning="true" fo:font-size="14pt" style:font-size-asian="14pt" style:font-size-complex="14pt" fo:language="en" fo:country="US"/>
    </style:style>
    <style:style style:name="T13" style:parent-style-name="DefaultParagraphFont" style:family="text">
      <style:text-properties fo:font-weight="bold" style:font-weight-asian="bold" fo:color="#000000" style:letter-kerning="true" fo:font-size="14pt" style:font-size-asian="14pt" style:font-size-complex="14pt"/>
    </style:style>
    <style:style style:name="P14" style:parent-style-name="Normal" style:family="paragraph">
      <style:paragraph-properties fo:keep-together="always" fo:widows="0" fo:orphans="0" fo:text-align="center"/>
      <style:text-properties fo:font-weight="bold" style:font-weight-asian="bold" fo:color="#000000" style:letter-kerning="true" style:font-size-complex="12pt" fo:hyphenate="false"/>
    </style:style>
    <style:style style:name="P15" style:parent-style-name="Normal" style:family="paragraph">
      <style:paragraph-properties fo:keep-together="always" fo:widows="0" fo:orphans="0" fo:text-align="center"/>
      <style:text-properties fo:font-weight="bold" style:font-weight-asian="bold" fo:color="#000000" style:letter-kerning="true" style:font-size-complex="12pt" fo:hyphenate="false"/>
    </style:style>
    <style:style style:name="P16" style:parent-style-name="Normal" style:family="paragraph">
      <style:paragraph-properties fo:text-align="center"/>
      <style:text-properties fo:font-weight="bold" style:font-weight-asian="bold" fo:color="#000000" style:letter-kerning="true" style:font-size-complex="12pt"/>
    </style:style>
    <style:style style:name="P17" style:parent-style-name="Normal" style:family="paragraph">
      <style:paragraph-properties fo:keep-together="always" fo:widows="0" fo:orphans="0" fo:text-align="center"/>
      <style:text-properties fo:color="#000000" style:letter-kerning="true" style:font-size-complex="12pt"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color="#000000" style:letter-kerning="true"/>
    </style:style>
    <style:style style:name="P20" style:parent-style-name="Normal" style:family="paragraph">
      <style:paragraph-properties fo:keep-together="always" fo:widows="0" fo:orphans="0" fo:text-align="center"/>
      <style:text-properties fo:color="#000000" style:letter-kerning="true" fo:hyphenate="false"/>
    </style:style>
    <style:style style:name="P21" style:parent-style-name="Normal" style:family="paragraph">
      <style:paragraph-properties fo:keep-together="always" fo:widows="0" fo:orphans="0" fo:text-align="center"/>
      <style:text-properties fo:color="#000000" style:letter-kerning="true" fo:hyphenate="false"/>
    </style:style>
    <style:style style:name="P22" style:parent-style-name="Normal" style:family="paragraph">
      <style:paragraph-properties fo:keep-together="always" fo:widows="0" fo:orphans="0" fo:text-align="center"/>
      <style:text-properties fo:color="#000000" style:letter-kerning="true" fo:hyphenate="false"/>
    </style:style>
    <style:style style:name="P23"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24" style:parent-style-name="DefaultParagraphFont" style:family="text">
      <style:text-properties fo:letter-spacing="0.0486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P30"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P31" style:parent-style-name="Normal" style:family="paragraph">
      <style:paragraph-properties style:punctuation-wrap="simple" fo:text-align="justify" style:vertical-align="baseline" fo:text-indent="0.7875in"/>
    </style:style>
    <style:style style:name="P32" style:parent-style-name="Normal" style:family="paragraph">
      <style:paragraph-properties style:punctuation-wrap="simple" fo:text-align="justify" style:vertical-align="baseline"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text-indent="0.78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text-indent="0.787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text-indent="0.7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text-indent="0.787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text-indent="0.78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text-indent="0.78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text-indent="0.78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text-indent="0.78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text-indent="0.787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text-indent="0.78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text-indent="0.7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text-position="sub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text-inden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text-indent="0.78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style:punctuation-wrap="simple" fo:text-align="justify" style:vertical-align="baseline" fo:text-indent="0.78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text-indent="0.78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text-indent="0.78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text-indent="0.78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text-indent="0.78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text-indent="0.78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text-position="super 66.6%"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style:punctuation-wrap="simple" fo:text-align="justify" style:vertical-align="baseline" fo:text-indent="0.787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baseline" fo:text-indent="0.787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border="0in solid #FFFFFF" fo:padding="0.4305in" style:shadow="#000000 0in 0in" fo:text-align="justify" style:vertical-align="top"/>
      <style:text-properties fo:hyphenate="false"/>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fo:font-weight="bold" style:font-weight-asian="bold" fo:color="#000000" style:letter-kerning="true" fo:font-size="11pt" style:font-size-asian="11pt" style:font-size-complex="11pt"/>
    </style:style>
    <style:style style:name="T296" style:parent-style-name="DefaultParagraphFont" style:family="text">
      <style:text-properties fo:font-weight="bold" style:font-weight-asian="bold" fo:color="#000000" style:letter-kerning="true" fo:font-size="11pt" style:font-size-asian="11pt" style:font-size-complex="11pt"/>
    </style:style>
    <style:style style:name="TableColumn298" style:family="table-column">
      <style:table-column-properties style:column-width="0.5444in"/>
    </style:style>
    <style:style style:name="TableColumn299" style:family="table-column">
      <style:table-column-properties style:column-width="3.9486in"/>
    </style:style>
    <style:style style:name="TableColumn300" style:family="table-column">
      <style:table-column-properties style:column-width="1.1444in"/>
    </style:style>
    <style:style style:name="TableColumn301" style:family="table-column">
      <style:table-column-properties style:column-width="1.0486in"/>
    </style:style>
    <style:style style:name="Table297" style:family="table">
      <style:table-properties style:width="6.6861in" style:rel-width="100%" fo:margin-left="0in" table:align="left"/>
    </style:style>
    <style:style style:name="TableRow302" style:family="table-row">
      <style:table-row-properties style:min-row-height="0.536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border="0in solid #FFFFFF" fo:padding="0.4305in" style:shadow="#000000 0in 0in" fo:text-align="center"/>
      <style:text-properties fo:font-weight="bold" style:font-weight-asian="bold" style:font-weight-complex="bold" fo:color="#000000" style:letter-kerning="true"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border="0in solid #FFFFFF" fo:padding="0.4305in" style:shadow="#000000 0in 0in" fo:text-align="center"/>
      <style:text-properties fo:font-weight="bold" style:font-weight-asian="bold" style:font-weight-complex="bold" fo:color="#000000" style:letter-kerning="true"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border="0in solid #FFFFFF" fo:padding="0.4305in" style:shadow="#000000 0in 0in" fo:text-align="center"/>
      <style:text-properties fo:font-weight="bold" style:font-weight-asian="bold" style:font-weight-complex="bold" fo:color="#000000" style:letter-kerning="true"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border="0in solid #FFFFFF" fo:padding="0.4305in" style:shadow="#000000 0in 0in" fo:text-align="center"/>
      <style:text-properties fo:font-weight="bold" style:font-weight-asian="bold" style:font-weight-complex="bold" fo:color="#000000" style:letter-kerning="true" fo:font-size="11pt" style:font-size-asian="11pt" style:font-size-complex="11pt"/>
    </style:style>
    <style:style style:name="TableRow311" style:family="table-row">
      <style:table-row-properties style:min-row-height="0.2034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border="0in solid #FFFFFF" fo:padding="0.4305in" style:shadow="#000000 0in 0in" fo:text-align="justify" fo:text-indent="-0.0013in"/>
      <style:text-properties fo:color="#000000" style:letter-kerning="true"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border="0in solid #FFFFFF" fo:padding="0.4305in" style:shadow="#000000 0in 0in" fo:text-align="justify" fo:text-indent="-0.0013in"/>
      <style:text-properties fo:color="#000000" style:letter-kerning="true"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border="0in solid #FFFFFF" fo:padding="0.4305in" style:shadow="#000000 0in 0in" fo:text-align="center" fo:text-indent="-0.0013in"/>
    </style:style>
    <style:style style:name="T318" style:parent-style-name="DefaultParagraphFont" style:family="text">
      <style:text-properties style:font-name="Segoe UI Symbol" style:font-name-complex="Segoe UI Symbol" fo:color="#000000" style:letter-kerning="true"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border="0in solid #FFFFFF" fo:padding="0.4305in" style:shadow="#000000 0in 0in" fo:text-align="justify" fo:text-indent="-0.0013in"/>
      <style:text-properties fo:color="#000000" style:letter-kerning="true" fo:font-size="11pt" style:font-size-asian="11pt" style:font-size-complex="11pt"/>
    </style:style>
    <style:style style:name="TableRow321" style:family="table-row">
      <style:table-row-properties style:min-row-height="0.2145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border="0in solid #FFFFFF" fo:padding="0.4305in" style:shadow="#000000 0in 0in" fo:text-align="justify" fo:text-indent="-0.0013in"/>
      <style:text-properties fo:color="#000000" style:letter-kerning="true"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border="0in solid #FFFFFF" fo:padding="0.4305in" style:shadow="#000000 0in 0in" fo:text-align="justify" fo:text-indent="-0.0013in"/>
      <style:text-properties fo:color="#000000" style:letter-kerning="true"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border="0in solid #FFFFFF" fo:padding="0.4305in" style:shadow="#000000 0in 0in" fo:text-align="center" fo:text-indent="-0.0013in"/>
    </style:style>
    <style:style style:name="T328" style:parent-style-name="DefaultParagraphFont" style:family="text">
      <style:text-properties style:font-name="Segoe UI Symbol" style:font-name-complex="Segoe UI Symbol" fo:color="#000000" style:letter-kerning="true"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border="0in solid #FFFFFF" fo:padding="0.4305in" style:shadow="#000000 0in 0in" fo:text-align="justify" fo:text-indent="-0.0013in"/>
      <style:text-properties fo:color="#000000" style:letter-kerning="true" fo:font-size="11pt" style:font-size-asian="11pt" style:font-size-complex="11pt"/>
    </style:style>
    <style:style style:name="TableRow331" style:family="table-row">
      <style:table-row-properties style:min-row-height="0.2034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border="0in solid #FFFFFF" fo:padding="0.4305in" style:shadow="#000000 0in 0in" fo:text-align="justify" fo:text-indent="-0.0013in"/>
      <style:text-properties fo:color="#000000" style:letter-kerning="true"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border="0in solid #FFFFFF" fo:padding="0.4305in" style:shadow="#000000 0in 0in" fo:text-align="justify" fo:text-indent="-0.0013in"/>
      <style:text-properties fo:color="#000000" style:letter-kerning="true"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border="0in solid #FFFFFF" fo:padding="0.4305in" style:shadow="#000000 0in 0in" fo:text-align="center" fo:text-indent="-0.0013in"/>
    </style:style>
    <style:style style:name="T338" style:parent-style-name="DefaultParagraphFont" style:family="text">
      <style:text-properties style:font-name="Segoe UI Symbol" style:font-name-complex="Segoe UI Symbol" fo:color="#000000" style:letter-kerning="true"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border="0in solid #FFFFFF" fo:padding="0.4305in" style:shadow="#000000 0in 0in" fo:text-align="justify" fo:text-indent="-0.0013in"/>
      <style:text-properties fo:color="#000000" style:letter-kerning="true" fo:font-size="11pt" style:font-size-asian="11pt" style:font-size-complex="11pt"/>
    </style:style>
    <style:style style:name="TableRow341" style:family="table-row">
      <style:table-row-properties style:min-row-height="0.2034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border="0in solid #FFFFFF" fo:padding="0.4305in" style:shadow="#000000 0in 0in" fo:text-align="justify" fo:text-indent="-0.0013in"/>
      <style:text-properties fo:color="#000000" style:letter-kerning="true"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border="0in solid #FFFFFF" fo:padding="0.4305in" style:shadow="#000000 0in 0in" fo:text-align="justify" fo:text-indent="-0.0013in"/>
      <style:text-properties fo:color="#000000" style:letter-kerning="true"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border="0in solid #FFFFFF" fo:padding="0.4305in" style:shadow="#000000 0in 0in" fo:text-align="center" fo:text-indent="-0.0013in"/>
    </style:style>
    <style:style style:name="T348" style:parent-style-name="DefaultParagraphFont" style:family="text">
      <style:text-properties style:font-name="Segoe UI Symbol" style:font-name-complex="Segoe UI Symbol" fo:color="#000000" style:letter-kerning="true" fo:font-size="11pt" style:font-size-asian="11pt" style:font-size-complex="11pt"/>
    </style:style>
    <style:style style:name="T349" style:parent-style-name="DefaultParagraphFont" style:family="text">
      <style:text-properties fo:color="#000000" style:letter-kerning="true"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border="0in solid #FFFFFF" fo:padding="0.4305in" style:shadow="#000000 0in 0in" fo:text-align="justify" fo:text-indent="-0.0013in"/>
      <style:text-properties fo:color="#000000" style:letter-kerning="true" fo:font-size="11pt" style:font-size-asian="11pt" style:font-size-complex="11pt"/>
    </style:style>
    <style:style style:name="P352" style:parent-style-name="Normal" style:family="paragraph">
      <style:paragraph-properties style:punctuation-wrap="simple" fo:text-align="justify" style:vertical-align="baseline" fo:text-indent="0.7875in"/>
    </style:style>
    <style:style style:name="P353"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3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TableColumn364" style:family="table-column">
      <style:table-column-properties style:column-width="6.6298in"/>
    </style:style>
    <style:style style:name="Table363" style:family="table">
      <style:table-properties style:width="6.6298in" fo:margin-left="0in" table:align="left"/>
    </style:style>
    <style:style style:name="TableRow365" style:family="table-row">
      <style:table-row-properties style:min-row-height="0.2097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ableRow369" style:family="table-row">
      <style:table-row-properties style:min-row-height="0.4694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TableRow374" style:family="table-row">
      <style:table-row-properties style:min-row-height="0.443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TableRow379" style:family="table-row">
      <style:table-row-properties style:min-row-height="0.2097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3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TableColumn389" style:family="table-column">
      <style:table-column-properties style:column-width="4.6236in"/>
    </style:style>
    <style:style style:name="TableColumn390" style:family="table-column">
      <style:table-column-properties style:column-width="1.0826in"/>
    </style:style>
    <style:style style:name="TableColumn391" style:family="table-column">
      <style:table-column-properties style:column-width="0.9638in"/>
    </style:style>
    <style:style style:name="Table388" style:family="table">
      <style:table-properties style:width="6.6701in" fo:margin-left="0in" table:align="left"/>
    </style:style>
    <style:style style:name="TableRow392" style:family="table-row">
      <style:table-row-properties style:min-row-height="0.3715in"/>
    </style:style>
    <style:style style:name="TableCell393" style:family="table-cell">
      <style:table-cell-properties fo:border-top="0.0069in solid #000000" fo:border-left="0.0069in solid #000000" fo:border-bottom="0.0069in solid #000000" fo:border-right="0.0069in solid #000000" fo:background-color="#E6E6E6" style:writing-mode="lr-tb" fo:padding-top="0in" fo:padding-left="0.075in" fo:padding-bottom="0in" fo:padding-right="0.075in"/>
    </style:style>
    <style:style style:name="P3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ableCell396" style:family="table-cell">
      <style:table-cell-properties fo:border-top="0.0069in solid #000000" fo:border-left="0.0069in solid #000000" fo:border-bottom="0.0069in solid #000000" fo:border-right="0.0069in solid #000000" fo:background-color="#E6E6E6" style:writing-mode="lr-tb" fo:padding-top="0in" fo:padding-left="0.075in" fo:padding-bottom="0in" fo:padding-right="0.075in"/>
    </style:style>
    <style:style style:name="P3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ableCell399" style:family="table-cell">
      <style:table-cell-properties fo:border-top="0.0069in solid #000000" fo:border-left="0.0069in solid #000000" fo:border-bottom="0.0069in solid #000000" fo:border-right="0.0069in solid #000000" fo:background-color="#E6E6E6" style:writing-mode="lr-tb" fo:padding-top="0in" fo:padding-left="0.075in" fo:padding-bottom="0in" fo:padding-right="0.075in"/>
    </style:style>
    <style:style style:name="P4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ableRow403" style:family="table-row">
      <style:table-row-properties style:min-row-height="0.202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410" style:parent-style-name="Normal" style:family="paragraph">
      <style:paragraph-properties fo:widows="0" fo:orphans="0" fo:text-align="justify"/>
      <style:text-properties fo:hyphenate="false"/>
    </style:style>
    <style:style style:name="P411" style:parent-style-name="Normal" style:family="paragraph">
      <style:paragraph-properties fo:widows="0" fo:orphans="0" fo:text-align="justify"/>
      <style:text-properties fo:hyphenate="false"/>
    </style:style>
    <style:style style:name="P412" style:parent-style-name="Normal" style:family="paragraph">
      <style:paragraph-properties fo:widows="0" fo:orphans="0" fo:text-align="justify"/>
      <style:text-properties fo:hyphenate="false"/>
    </style:style>
    <style:style style:name="P413" style:parent-style-name="Normal" style:family="paragraph">
      <style:paragraph-properties fo:widows="0" fo:orphans="0" fo:text-align="justify"/>
      <style:text-properties fo:hyphenate="false"/>
    </style:style>
    <style:style style:name="P414" style:parent-style-name="Normal" style:family="paragraph">
      <style:paragraph-properties fo:widows="0" fo:orphans="0" fo:text-align="justify"/>
      <style:text-properties fo:hyphenate="false"/>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draw:frame draw:z-index="251659264" draw:layer="Invisible" draw:style-name="a1" draw:name="Paveikslėlis 4" text:anchor-type="paragraph" svg:x="0in" svg:y="0in" svg:width="0.01042in" svg:height="0.01042in" style:rel-width="scale" style:rel-height="scale"><draw:image xlink:href="media/image2.wmf" xlink:type="simple" xlink:show="embed" xlink:actuate="onLoad"/><svg:title/><svg:desc/></draw:frame></text:span><text:span text:style-name="T13">LIETUVOS RESPUBLIKOS ŠVIETIMO, MOKSLO IR SPORTO MINISTRAS</text:span></text:p>
      <text:p text:style-name="P14"/>
      <text:p text:style-name="P15">ĮSAKYMAS</text:p>
      <text:p text:style-name="P16">DĖL ŠVIETIMO, MOKSLO IR SPORTO MINISTRO 2024 M. KOVO 19 D. ĮSAKYMO NR. V-317 „DĖL PREVENCINIŲ PROGRAMŲ KRITERIJŲ IR ATITIKTIES JIEMS VERTINIMO TVARKOS APRAŠO PATVIRTINIMO“ PAKEITIMO</text:p>
      <text:p text:style-name="P17"/>
      <text:p text:style-name="P18"><text:span text:style-name="T19">2024 m. rugsėjo 30 d. Nr.<text:s/></text:span>V-1093</text:p>
      <text:p text:style-name="P20">Vilnius</text:p>
      <text:p text:style-name="P21"/>
      <text:p text:style-name="P22"/>
      <text:p text:style-name="P23"><text:span text:style-name="T24">Pakeičiu</text:span><text:s/>Lietuvos Respublikos švietimo, mokslo ir sporto ministro 2024 m. kovo 19 d. įsakymą<text:s/><text:span text:style-name="T25">Nr. V-317 „Dėl Prevencinių programų kriterijų ir atitikties jiems vertinimo tvarkos aprašo patvirtinimo“:</text:span></text:p>
      <text:p text:style-name="P26"><text:span text:style-name="T27">1</text:span><text:span text:style-name="T28">. Pakeičiu 2 punktą ir jį<text:s/></text:span>išdėstau taip:</text:p>
      <text:p text:style-name="P29">„2. Pavedu Nacionalinei švietimo agentūrai (toliau – Agentūra):</text:p>
      <text:p text:style-name="P30">2.1. organizuoti ir vykdyti prevencinių programų vertinimą pagal šio įsakymo 1 punktu patvirtintą Prevencinių programų kriterijų ir atitikties jiems vertinimo tvarkos aprašą;</text:p>
      <text:p text:style-name="P31">2.2. užtikrinti Agentūros prevencinių programų, atitinkančių Prevencinių programų kriterijų ir atitikties jiems vertinimo tvarkos apraše nustatytus prevencinių programų kriterijus, viešinimą, konsultavimą ir prevencinių programų metodikų naudojimąsi neatlygintinai.“</text:p>
      <text:p text:style-name="P32">2.<text:s/><text:span text:style-name="T33">Pakeičiu</text:span><text:span text:style-name="T34"><text:s/>nurodytu įsakymu patvirtintą<text:s/></text:span><text:span text:style-name="T35">Prevencinių programų kriterijų ir atitikties jiems vertinimo tvarkos aprašą:</text:span></text:p>
      <text:p text:style-name="P36"><text:span text:style-name="T37">2.1</text:span><text:span text:style-name="T38">. Pakeičiu 1 punktą ir jį išdėstau taip:</text:span></text:p>
      <text:p text:style-name="P39"><text:span text:style-name="T40">„</text:span><text:span text:style-name="T41">1</text:span><text:span text:style-name="T42">. Prevencinių programų kriterijų ir atitikties jiems vertinimo tvarkos aprašas (toliau – Aprašas) nustato Nacionalinės švietimo agentūros (toliau – Agentūra) ir kitų kūrėjų ir organizatorių (toliau kartu – Teikėjai) socialines ir emocines kompetencijas ugdančių, smurto, patyčių, psichiką veikiančių medžiagų vartojimo ar kitų prevencinių programų (toliau – Programos), įgyvendinamų mokyklose, vykdančiose ikimokyklinio, priešmokyklinio, pradinio, pagrindinio, vidurinio ir pirminio profesinio mokymo programas (toliau – Mokyklos), kriterijus, Programų vertinimo tikslą ir principus, Programų teikimo vertinti tvarką, reikalavimus Programos Teikėjams, Programų vertinimo organizavimą ir vykdymą, apeliacijų teikimą ir jų nagrinėjimą.“</text:span></text:p>
      <text:p text:style-name="P43"><text:span text:style-name="T44">2.2</text:span><text:span text:style-name="T45">. Pakeičiu 2 punktą ir jį išdėstau taip:</text:span></text:p>
      <text:p text:style-name="P46"><text:span text:style-name="T47">„</text:span><text:span text:style-name="T48">2</text:span><text:span text:style-name="T49">. Programų vertinimą organizuoja ir vykdo Agentūra, išskyrus atvejus, kai Agentūra yra Programos Teikėja – tokiu atveju Programos vertinimą organizuoja ir vykdo Lietuvos Respublikos švietimo, mokslo ir sporto ministerija (toliau – Ministerija), šio Aprašo nustatyta tvarka.“</text:span></text:p>
      <text:p text:style-name="P50"><text:span text:style-name="T51">2.3</text:span><text:span text:style-name="T52">. Pakeičiu 8 punktą ir jį išdėstau taip:</text:span></text:p>
      <text:p text:style-name="P53"><text:span text:style-name="T54">„</text:span><text:span text:style-name="T55">8</text:span><text:span text:style-name="T56">. Teikėjai, norėdami vykdyti Programą, turi kreiptis į Agentūrą, o Agentūra, norėdama vykdyti Programą, turi kreiptis į Ministeriją ir pateikti Paraišką dėl prevencinių programų kriterijų ir atitikties jiems vertinimo (toliau – Paraiška) pagal Paraiškos dėl prevencinių programų kriterijų ir atitikties jiems vertinimo formą, pateiktą Aprašo 1 priede. Vienas Teikėjas gali pateikti kelias Paraiškas skirtingoms Programoms vykdyti. Kiekvienai Programai teikiama atskira Paraiška. Kai Programos Teikėjas yra Agentūra, Programos vertinimas, vertinimo komisijos sudarymas, sprendimo dėl Agentūros programų atitikties kriterijams priėmimas ir vertinimo rezultatų viešinimas vykdomas Aprašo VII</text:span><text:span text:style-name="T57">1</text:span><text:span text:style-name="T58"><text:s/>skyriuje nustatyta tvarka.“</text:span></text:p>
      <text:p text:style-name="P59"><text:span text:style-name="T60">2.4</text:span><text:span text:style-name="T61">. Pakeičiu 12 punktą ir jį išdėstau taip:</text:span></text:p>
      <text:p text:style-name="P62"><text:span text:style-name="T63">„</text:span><text:span text:style-name="T64">12</text:span><text:span text:style-name="T65">. Programos atitikties / neatitikties kriterijams, nustatytiems Aprašo 4 punkte, vertinimą atlieka Agentūros direktoriaus įsakymu sudaryta Programų vertinimo komisija (toliau – Komisija), tais atvejais, kai Programos Teikėja yra Agentūra, Programos atitikties / neatitikties kriterijams, nustatytiems Aprašo 4 punkte, vertinimą atlieka švietimo, mokslo ir sporto ministro įsakymu sudaryta Programų vertinimo komisija (toliau – Vertinimo komisija) Aprašo VII</text:span><text:span text:style-name="T66">1</text:span><text:span text:style-name="T67"><text:s/>skyriuje nustatyta tvarka.“</text:span></text:p>
      <text:p text:style-name="P68"><text:span text:style-name="T69">2.5</text:span><text:span text:style-name="T70">. Pakeičiu 30 punktą ir jį išdėstau taip:</text:span></text:p>
      <text:p text:style-name="P71"><text:span text:style-name="T72">„</text:span><text:span text:style-name="T73">30</text:span><text:span text:style-name="T74">. Kai Komisija teikia Agentūros direktoriui Aprašo 29.3 ar 29.4 papunkčiuose nurodytus siūlymus, Teikėjas patikslintą Programą pagal Prevencinių programų kriterijų ir atitikties jiems vertinimo tvarkos aprašo formoje pateiktas<text:s/></text:span><text:soft-page-break/><text:span text:style-name="T75">vertintojo (-ų) pastabas pateikia Agentūrai ne vėliau kaip per 20 (dvidešimt) darbo dienų nuo Agentūros direktoriaus Aprašo 37.4 papunktyje priimto sprendimo dienos pakartotiniam ekspertiniam vertinimui.“</text:span></text:p>
      <text:p text:style-name="P76"><text:span text:style-name="T77">2.6</text:span><text:span text:style-name="T78">. Papildau 33</text:span><text:span text:style-name="T79">1</text:span><text:span text:style-name="T80"><text:s/>punktu:</text:span></text:p>
      <text:p text:style-name="P81"><text:span text:style-name="T82">„</text:span><text:span text:style-name="T83">33</text:span><text:span text:style-name="T84">1</text:span><text:span text:style-name="T85">.</text:span><text:span text:style-name="T86"><text:s/>Tais atvejais, kai Teikėjas, kuriam siūloma Programą taisyti (patikslinti ir (arba) papildyti), nusprendžia atsiimti paraišką Programai vertinti prieš Aprašo 30 punkte nustatytą laikotarpį, Teikėjas turi teisę pateikti Programą vertinti iš naujo bet kuriuo metu pagal Aprašo 11 punkte nustatytą paraiškų teikimo terminą.“<text:s/></text:span></text:p>
      <text:p text:style-name="P87"><text:span text:style-name="T88">2.7</text:span><text:span text:style-name="T89">. Pakeičiu 34 punktą ir jį išdėstau taip:</text:span></text:p>
      <text:p text:style-name="P90"><text:span text:style-name="T91">„</text:span><text:span text:style-name="T92">34</text:span><text:span text:style-name="T93">. Jei Teikėjas, kuriam siūloma Programą taisyti (patikslinti ir (arba) papildyti), per Aprašo 30 punkte nustatytą laikotarpį neatsiunčia pataisytos Programos ir (arba) neatsiima Paraiškos Programai vertinti taip, kaip numatyta Aprašo 33</text:span><text:span text:style-name="T94">1<text:s/></text:span><text:span text:style-name="T95">punkte, Komisija teikia siūlymą Agentūros direktoriui pripažinti Programą neatitinkančia Programos kriterijų ir Komisijos sekretorius per 3 (tris) darbo dienas nuo Komisijos sprendimo priėmimo datos apie tai raštu informuoja Teikėją.“</text:span></text:p>
      <text:p text:style-name="P96"><text:span text:style-name="T97">2.8</text:span><text:span text:style-name="T98">. Pakeičiu 37 punktą ir jį išdėstau taip:</text:span></text:p>
      <text:p text:style-name="P99"><text:span text:style-name="T100">„</text:span><text:span text:style-name="T101">37</text:span><text:span text:style-name="T102">. Agentūros direktorius, atsižvelgdamas į Komisijos pateiktą siūlymą ir šio Aprašo 29 punktą, priima sprendimą dėl Programos vertinimo. Sprendimas tvirtinamas įsakymu, kuriame nurodoma:</text:span></text:p>
      <text:p text:style-name="P103"><text:span text:style-name="T104">37.1</text:span><text:span text:style-name="T105">. teisinis pagrindas vertinti Programą (-as);</text:span></text:p>
      <text:p text:style-name="P106"><text:span text:style-name="T107">37.2</text:span><text:span text:style-name="T108">. Programa (-os), kuri (-ios) atitinka Aprašo 4 punkte nustatytus Programos kriterijus (nurodomas Programos pavadinimas, Programos vertinimo galiojimo laikotarpis, Programos Teikėjai, Programos trumpas aprašymas (anotacija) kartu su Programos tikslu ir uždaviniais);</text:span></text:p>
      <text:p text:style-name="P109"><text:span text:style-name="T110">37.3</text:span><text:span text:style-name="T111">. Programa (-os), kuri (-ios) neatitinka Aprašo 4 punkte nustatytų Programos kriterijų (nurodomas Programos pavadinimas, Programos Teikėjai ir tokio sprendimo priėmimo objektyvios priežastys);</text:span></text:p>
      <text:p text:style-name="P112"><text:span text:style-name="T113">37.4</text:span><text:span text:style-name="T114">. Programa (-os), kurią (-ias) siūloma taisyti (patikslinti, papildyti) pagal Prevencinių programų kriterijų ir atitikties jiems vertinimo tvarkos aprašo formoje vertintojo (-ų) pateiktas pastabas ir teikti pakartotiniam vertinimui, kaip tai numatyta Aprašo 29.3, 29.4 papunkčiuose nustatytais atvejais (nurodomas Programos pavadinimas, Programos Teikėjai<text:s/></text:span><text:span text:style-name="T115">ir tokio sprendimo priėmimo objektyvios priežastys</text:span><text:span text:style-name="T116">);</text:span></text:p>
      <text:p text:style-name="P117"><text:span text:style-name="T118">37.5</text:span><text:span text:style-name="T119">. sprendimo dėl Programos (-ų) vertinimo apskundimo tvarka.“</text:span></text:p>
      <text:p text:style-name="P120"><text:span text:style-name="T121">2.9</text:span><text:span text:style-name="T122">. Pakeičiu 38 punktą ir jį išdėstau taip:</text:span></text:p>
      <text:p text:style-name="P123"><text:span text:style-name="T124">„</text:span><text:span text:style-name="T125">38</text:span><text:span text:style-name="T126">. Agentūros direktoriaus sprendimas (-ai) dėl Programų skelbiamas (-i) Teisės aktų registre, Teikėjai informuojami apie sprendimą (-us) dėl Programų vertinimo ne vėliau kaip per 3 (tris) darbo dienas raštu ar elektroniniu paštu.“</text:span></text:p>
      <text:p text:style-name="P127"><text:span text:style-name="T128">2.10</text:span><text:span text:style-name="T129">. Pakeičiu 39 punktą ir jį išdėstau taip:</text:span></text:p>
      <text:p text:style-name="P130"><text:span text:style-name="T131">„</text:span><text:span text:style-name="T132">39</text:span><text:span text:style-name="T133">. Informacija apie Aprašo 4 punkte nustatytus Programos kriterijus atitinkančias Programas skelbiama Agentūros svetainėje.“</text:span></text:p>
      <text:p text:style-name="P134"><text:span text:style-name="T135">2.11</text:span><text:span text:style-name="T136">. Papildau VII</text:span><text:span text:style-name="T137">1</text:span><text:span text:style-name="T138"><text:s/>skyriumi:</text:span></text:p>
      <text:p text:style-name="P139"><text:span text:style-name="T140">„</text:span><text:span text:style-name="T141">VII</text:span><text:span text:style-name="T142">1</text:span><text:span text:style-name="T143"><text:s/>SKYRIUS</text:span></text:p>
      <text:p text:style-name="P144"><text:span text:style-name="T145">AGENTŪROS PROGRAMŲ VERTINIMAS, VERTINIMO KOMISIJOS SUDARYMAS, SPRENDIMO DĖL PROGRAMŲ ATITIKTIES KRITERIJAMS PRIĖMIMAS IR VERTINIMO REZULTATŲ VIEŠINIMAS</text:span></text:p>
      <text:p text:style-name="P146"><text:span text:style-name="T147">41</text:span><text:span text:style-name="T148">. Ministerija gautas Paraiškas iš Agentūros registruoja švietimo, mokslo ir sporto ministro nustatyta tvarka.<text:s/></text:span></text:p>
      <text:p text:style-name="P149"><text:span text:style-name="T150">42</text:span><text:span text:style-name="T151">. Agentūra elektroninėmis ryšio priemonėmis Ministerijai teikia:</text:span></text:p>
      <text:p text:style-name="P152"><text:span text:style-name="T153">42.1</text:span><text:span text:style-name="T154">. Paraišką pagal Paraiškos dėl prevencinių programų kriterijų ir atitikties jiems vertinimo formą, pateiktą Aprašo 1 priede. Agentūra gali pateikti kelias Paraiškas skirtingoms Programoms vykdyti. Kiekvienai Agentūros Programai teikiama atskira Paraiška;</text:span></text:p>
      <text:p text:style-name="P155"><text:span text:style-name="T156">42.2</text:span><text:span text:style-name="T157">. tuo atveju, kai Agentūra nėra Programos autorė, ji turi pateikti Programos autoriaus sutikimą diegti (pritaikyti) ir (arba) koreguoti Programą, ją įgyvendinti Lietuvos Respublikoje (jei Agentūra ir Programos autorius yra skirtingi fiziniai ir (arba) juridiniai asmenys arba kai rengiamasi įgyvendinti užsienio autorių Programą);</text:span></text:p>
      <text:p text:style-name="P158"><text:span text:style-name="T159">42.3</text:span><text:span text:style-name="T160">. Programos veiklų planus, metodinę ir (arba) informacinę medžiagą lietuvių kalba (jei Programa parengta užsienio kalba);<text:s/></text:span></text:p>
      <text:p text:style-name="P161"><text:span text:style-name="T162">42.4</text:span><text:span text:style-name="T163">. Programos poveikio vertinimo ar įsivertinimo metodiką ir (ar) instrumentus;</text:span></text:p>
      <text:p text:style-name="P164"><text:span text:style-name="T165">42.5</text:span><text:span text:style-name="T166">. Programos konsultantų sąrašą ir jų kvalifikacijos atitiktį Programoje numatytiems kvalifikaciniams reikalavimams atitinkamas Programų konsultantams įrodančių dokumentų kopijas (atestatų, pažymėjimų ir (arba) sertifikatų ar kitų lygiaverčių dokumentų kopijos). Kvalifikaciniai reikalavimai atitinkamiems Programų konsultantams, taip pat patirties ir kompetencijų ar specialiųjų mokymų reikalavimai pateikiami pildant Paraiškos dėl prevencinių programų kriterijų ir atitikties jiems vertinimo formos 10 punktą (Aprašo 1 priedas).</text:span></text:p>
      <text:p text:style-name="P167"><text:span text:style-name="T168">43</text:span><text:span text:style-name="T169">. Paraiškų vertinimą pagal Aprašo 2 priedo nurodytus kriterijus atlieka Vertinimo komisija, kurią sudaro 3–7 nariai:<text:s/></text:span></text:p>
      <text:p text:style-name="P170"><text:span text:style-name="T171">43.1</text:span><text:span text:style-name="T172">. Vertinimo komisijos nariais (įskaitant ir asmenis, pavaduojančius Vertinimo komisijos narius) gali būti Ministerijos, jai pavaldžių įstaigų valstybės tarnautojai ir (ar) darbuotojai, mokslo ir studijų institucijų mokslo darbuotojai, dėstytojai, kiti tyrėjai, mokytojai, turintys mokytojo eksperto kvalifikacinę kategoriją, ekspertai iš užsienio valstybių, švietimo konsultantai pagal konsultuojamos veiklos sritį;</text:span></text:p>
      <text:p text:style-name="P173"><text:span text:style-name="T174">43.2</text:span><text:span text:style-name="T175">. Vertinimo komisijos pirmininkas, kuris išrenkamas pirmojo Vertinimo komisijos posėdžio metu paprasta Vertinimo komisijos narių balsų dauguma, ir ne mažiau kaip kiti 2 nariai.</text:span></text:p>
      <text:p text:style-name="P176"><text:span text:style-name="T177">44</text:span><text:span text:style-name="T178">. Vertinimo komisijos pirmininku arba Vertinimo komisijos nariu (-iais) (įskaitant ir asmenis, pavaduojančius Vertinimo komisijos narį (-ius), negali būti asmuo (-ys), kurį (-iuos) su Programos rengėju (arba bendraautoriu) sieja artimi giminystės, svainystės, partnerystės ryšiai arba jei kuris nors iš Programos rengėjų yra tiesiogiai jam (-iems) pavaldus ar (ir) kontroliuojamas.</text:span></text:p>
      <text:p text:style-name="P179"><text:span text:style-name="T180">45</text:span><text:span text:style-name="T181">. Jei paaiškėja, kad Vertinimo komisijos pirmininkas ar Vertinimo komisijos narys (-iai) (įskaitant ir asmenis, pavaduojančius Vertinimo komisijos narį (-ius)), susijęs (-ę) su Agentūros Programos rengėju (arba bendraautoriu) artimais giminystės, svainystės, partnerystės ryšiais arba jei kuris nors iš Programos rengėjų yra tiesiogiai jam (-iems) pavaldus ar (ir) kontroliuojamas, Vertinimo komisijos pirmininkas ar Vertinimo komisijos narys (-iai) (įskaitant asmenį (-is), pavaduojantį (-ius) Vertinimo komisijos narį (-ius)), nedelsdamas apie tai praneša Vertinimo komisijai ir turi nusišalinti nuo Programos vertinimo.</text:span></text:p>
      <text:p text:style-name="P182"><text:span text:style-name="T183">46</text:span><text:span text:style-name="T184">. Vertinimo komisijos posėdis teisėtas, jeigu jame dalyvauja ne mažiau kaip du trečdaliai Vertinimo komisijos narių, nepriklausomai nuo to, ar jie dalyvauja nuotoliniu būdu, ar gyvai.</text:span></text:p>
      <text:p text:style-name="P185"><text:span text:style-name="T186">47</text:span><text:span text:style-name="T187">. Vertinimo komisija sprendimus priima atviru balsavimu paprasta balsų dauguma. Balsams pasiskirsčius po lygiai, sprendimo teisė suteikiama Vertinimo komisijos pirmininkui.</text:span></text:p>
      <text:p text:style-name="P188"><text:span text:style-name="T189">48</text:span><text:span text:style-name="T190">. Vertinimo komisijos posėdžiai protokoluojami. Posėdžius protokoluoja Vertinimo komisijos sekretorius, kuris paskiriamas pirmojo Vertinimo komisijos posėdžio metu.</text:span></text:p>
      <text:p text:style-name="P191"><text:span text:style-name="T192">49</text:span><text:span text:style-name="T193">. Agentūros Programų vertinimas vykdomas laikantis atitikties, objektyvumo, skaidrumo, viešumo ir nešališkumo principų.</text:span></text:p>
      <text:p text:style-name="P194"><text:span text:style-name="T195">50</text:span><text:span text:style-name="T196">. Vertinimo komisija ir visi jos nariai veikia nepriklausomai ir pasirašo nešališkumo deklaraciją, pateiktą Aprašo 3 priede.</text:span></text:p>
      <text:p text:style-name="P197"><text:span text:style-name="T198">51</text:span><text:span text:style-name="T199">. Agentūros pateiktų Paraiškų vertinimą sudaro Paraiškų administracinės atitikties vertinimas ir Programų ekspertinis vertinimas.<text:s/></text:span></text:p>
      <text:p text:style-name="P200"><text:span text:style-name="T201">52</text:span><text:span text:style-name="T202">. Paraiškų administracinės atitikties vertinimą atlieka Vertinimo komisija, o Paraiškų ekspertinį vertinimą atlieka 2 (du) vertintojai iš patvirtinto Programų vertintojų sąrašo. Programų vertintojų sąrašas sudaromas švietimo, mokslo ir sporto ministro įsakymu.</text:span></text:p>
      <text:p text:style-name="P203"><text:span text:style-name="T204">53</text:span><text:span text:style-name="T205">. Švietimo, mokslo ir sporto ministro įsakymu patvirtinta Programų vertintojų atrankos tvarka yra skelbiama viešai Ministerijos interneto svetainėje ir Teisės aktų registre. Konkurso būdu atrinktų Programų vertintojų sąrašas skelbiamas viešai Ministerijos interneto svetainėje. Programų vertintojai 3 (trejų) metų laikotarpiui yra įrašomi į Programų vertintojų sąrašą, kurį Vertinimo komisijos teikimu tvirtina švietimo, mokslo ir sporto ministras.</text:span></text:p>
      <text:p text:style-name="P206"><text:span text:style-name="T207">54</text:span><text:span text:style-name="T208">. Programų vertintoju gali būti asmuo, atitinkantis Aprašo 21.1–21.2 papunkčiuose nurodytus reikalavimus ir bent vieną iš Aprašo 21.3–21.6 papunkčiuose nurodytų reikalavimų.<text:s/></text:span></text:p>
      <text:p text:style-name="P209"><text:span text:style-name="T210">55</text:span><text:span text:style-name="T211">. Agentūros Programų vertintojai, kai jie patys yra Programos Teikėjai ar autoriai arba kai su Programos Teikėju ar autoriumi (kai autorius nėra Programos Teikėjas) juos sieja esami ar penkerių pastarųjų metų laikotarpiu buvę darbo santykiai, artimi giminystės (kaip jie apibrėžiami Lietuvos Respublikos viešųjų ir privačių interesų derinimo įstatyme) arba svainystės ryšiai, taip pat kito asmeninio ar profesinio pobūdžio ryšiai, kurių buvimas galėtų sukelti interesų konfliktą, privalo nusišalinti nuo tokių Programų vertinimo. Pranešimas apie nusišalinimą raštu pateikiamas Vertinimo komisijai nedelsiant, bet ne vėliau kaip kitą darbo dieną, paaiškėjus aplinkybėms, keliančioms arba galinčioms kelti interesų konfliktą.</text:span></text:p>
      <text:p text:style-name="P212"><text:span text:style-name="T213">56</text:span><text:span text:style-name="T214">. Paraiškų administracinės atitikties vertinimo metu Vertinimo komisija per 5 (penkias) darbo dienas nuo Paraiškos įregistravimo dienos patikrina, ar užpildyti visi Paraiškos punktai pagal Paraiškos dėl prevencinių programų kriterijų ir atitikties jiems vertinimo formą (Aprašo 1 priedas) ir ar buvo pateikti visi Aprašo 10 punkte nurodyti dokumentai. Jeigu Paraiškoje nustatyti trūkumai arba informacija pateikta netinkamai, Vertinimo komisija kreipiasi į Agentūra su prašymu pateikti trūkstamus dokumentus ar paaiškinimus raštu per 2 (dvi) darbo dienas nuo prašymo gavimo dienos. Ministerija prašo Agentūros pateikti trūkstamus dokumentus ar informaciją vieną kartą.</text:span></text:p>
      <text:p text:style-name="P215"><text:span text:style-name="T216">57</text:span><text:span text:style-name="T217">. Jeigu Agentūra nepateikė Ministerijai trūkstamų dokumentų ar paaiškinimų raštu per nustatytą terminą, Vertinimo komisija priima sprendimą atmesti Paraišką ir jos neteikti ekspertiniam vertinimui.</text:span></text:p>
      <text:p text:style-name="P218"><text:span text:style-name="T219">58</text:span><text:span text:style-name="T220">. Vertinimo komisijos sprendimas atmesti Paraišką Aprašo 59 punkte numatytu atveju įforminamas Vertinimo komisijos protokolu. Apie šį sprendimą Ministerija per 3 (tris) darbo dienas Paraiškoje nurodytu elektroninio pašto adresu informuoja Agentūrą, nurodydama Paraiškos atmetimo priežastis.</text:span></text:p>
      <text:p text:style-name="P221"><text:span text:style-name="T222">59</text:span><text:span text:style-name="T223">. Paraiškos po administracinės atitikties vertinimo, kuriose nėra Aprašo 58 punkte įvardintų trūkumų, įskaitant ir Paraiškas su gautais patikslinimais, Vertinimo komisijos protokoliniu sprendimu vertinamos teigiamai ir perduodamos vertinti ekspertiniam vertinimui. Vertinimo komisija per 3 (tris) darbo dienas nuo Vertinimo komisijos sprendimo priėmimo dienos informuoja Agentūrą apie teigiamą administracinio vertinimo rezultatą ir pateikia Programą vertintojams ekspertiniam vertinimui.<text:s/></text:span></text:p>
      <text:p text:style-name="P224"><text:span text:style-name="T225">60</text:span><text:span text:style-name="T226">. Programų vertintojai per 20 (dvidešimt) darbo dienų nuo Programos (-ų) Paraiškos (-ų) gavimo dienos įvertina Programą ir užpildytą Programos ekspertinio vertinimo formą (Aprašo 2 priedas) su vertinimo išvadomis pateikia Vertinimo komisijai.</text:span></text:p>
      <text:p text:style-name="P227"><text:span text:style-name="T228">61</text:span><text:span text:style-name="T229">. Vertinimo komisija, atsižvelgdama į Programos vertinimo išvadas, teikia švietimo, mokslo ir sporto ministrui vieną iš šių siūlymų:</text:span></text:p>
      <text:p text:style-name="P230"><text:span text:style-name="T231">61.1</text:span><text:span text:style-name="T232">. siūlo pripažinti Programą atitinkančia visus Aprašo 4 punkte nurodytus Programos kriterijus ir nustatyti jos galiojimą 5 (penkerių) metų laikotarpiui. Toks siūlymas teikiamas, kai įverčių suma pagal detalų kriterijų vertinimą (Aprašo 2 priedas) siekia nuo 19 (devyniolikos) iki 23 (dvidešimt trijų) balų ir visi vertintojai rekomenduoja Programą įgyvendinti Mokyklose, nepateikdami jokių esminių pastabų ar reikalavimų taisyti trūkumus;</text:span></text:p>
      <text:p text:style-name="P233"><text:span text:style-name="T234">61.2</text:span><text:span text:style-name="T235">. siūlo pripažinti Programą neatitinkančia Programos kriterijų, nustatytų Aprašo 4 punkte, nurodydami tokio siūlymo teikimo priežastį. Toks siūlymas teikiamas, kai du vertintojai pateikia neigiamą Programos vertinimo išvadą, kai įverčių suma pagal detalų kriterijų vertinimą (Aprašo 2 priedas) siekia nuo 0 (nulio) iki 10 (dešimt) balų ir (arba) bent vienas iš Aprašo 4.1–4.7 papunkčiuose nurodytų kriterijų įvertinamas 0 (nuliu) balų;</text:span></text:p>
      <text:p text:style-name="P236"><text:span text:style-name="T237">61.3</text:span><text:span text:style-name="T238">. siūlo taisyti (patikslinti, papildyti) Programą ir teikti pakartotiniam vertinimui. Toks siūlymas teikiamas, kai įverčių suma pagal detalų kriterijų vertinimą (Aprašo 2 priedas) siekia nuo 10 (dešimt) iki 19 (devyniolikos) balų ir bent vienas vertintojas pateikia neigiamą vertinimą ar bent vienas vertintojas siūlo taisyti (patikslinti, papildyti) Programą;<text:s/></text:span></text:p>
      <text:p text:style-name="P239"><text:span text:style-name="T240">61.4</text:span><text:span text:style-name="T241">. siūlo taisyti (patikslinti, papildyti) Programą ir teikti pakartotiniam vertinimui. Toks siūlymas teikiamas, kai įverčių suma pagal detalų kriterijų vertinimą (Aprašo 2 priedas) siekia nuo 19 (devyniolikos) iki 23 (dvidešimt trijų) balų ir bent vienas vertintojas pateikia neigiamą vertinimą ar bent vienas vertintojas siūlo taisyti (patikslinti, papildyti) Programą.</text:span></text:p>
      <text:p text:style-name="P242"><text:span text:style-name="T243">62</text:span><text:span text:style-name="T244">. Kai Vertinimo komisija teikia švietimo, mokslo ir sporto ministrui Aprašo 61.3 ar 61.4 papunkčiuose nurodytus siūlymus, Agentūra patikslintą Programą pateikia Ministerijai ne vėliau kaip per 20 (dvidešimt) darbo dienų nuo priimto sprendimo dienos pakartotiniam vertinimui.<text:s/></text:span></text:p>
      <text:p text:style-name="P245"><text:span text:style-name="T246">63</text:span><text:span text:style-name="T247">. Vertinimo komisijos sekretorius, gavęs patikslintą Programą taip, kaip nurodyta Aprašo 62 punkte, informuoja Vertinimo komisiją, kuri priima sprendimą teikti Programą pakartotiniam vertinimui. Patikslinta programa įvertinama per 10 (dešimt) darbo dienų nuo Programos gavimo dienos pagal užpildytą Programos ekspertinio vertinimo formą (Aprašo 2 priedas) su vertinimo išvadomis.<text:s/></text:span></text:p>
      <text:p text:style-name="P248"><text:span text:style-name="T249">64</text:span><text:span text:style-name="T250">. Jei pakartotinio vertinimo metu pateikiamas bent vienas neigiamas vertinimas pagal detalų kriterijų vertinimą (Aprašo 2 priedas), Vertinimo komisija pripažįsta Programą neatitinkančia Aprašo 4 punkte nurodytų Programos kriterijų. Agentūra koreguotą Programą po pakartotinio vertinimo gali teikti vertinti iš naujo, bet ne anksčiau kaip po 1 (vienų) metų.</text:span></text:p>
      <text:p text:style-name="P251"><text:span text:style-name="T252">65</text:span><text:span text:style-name="T253">. Jei pakartotinio vertinimo metu vienas vertintojas rekomenduoja pripažinti Programą atitinkančia kriterijus, o antras vertintojas siūlo vėl ją taisyti (patikslinti, papildyti), Vertinimo komisija priima sprendimą skirti papildomą (-us) vertintoją (-us), kuris (-ie) ne vėliau kaip per 20 (dvidešimt) darbo dienų pateikia Vertinimo komisijai užpildytą Programos ekspertinio vertinimo formą (Aprašo 2 priedas) su Programos vertinimo išvada. Vertinimo komisija priima sprendimą teikti švietimo, mokslo ir sporto ministrui siūlymą pripažinti Programą atitinkančia visus Aprašo 4 punkte nurodytus Programos kriterijus arba siūlo pripažinti Programą neatitinkančia Programos kriterijų, nustatytų Aprašo 4 punkte, atsižvelgdama į papildomo (-ų) vertintojo (-ų) išvadą (-as).<text:s/></text:span></text:p>
      <text:p text:style-name="P254"><text:span text:style-name="T255">66</text:span><text:span text:style-name="T256">. Tais atvejais, kai Agentūra, kuriai siūloma Programą taisyti (patikslinti ir (arba) papildyti), nusprendžia atsiimti paraišką Programai vertinti prieš Aprašo 62 punkte nustatytą laikotarpį, Agentūra turi teisę pateikti Programą vertinti iš naujo bet kuriuo metu pagal Aprašo 11 punkte nustatytą paraiškų teikimo terminą.</text:span></text:p>
      <text:p text:style-name="P257"><text:span text:style-name="T258">67</text:span><text:span text:style-name="T259">. Jei Agentūra, kuriai siūloma Programą taisyti (patikslinti ir (arba) papildyti), per Aprašo 62 punkte nustatytą laikotarpį neatsiunčia pataisytos Programos ir (arba) neatsiima Paraiškos Programai vertinti taip, kaip numatyta Aprašo 66 punkte, Vertinimo komisija teikia siūlymą švietimo, mokslo ir sporto ministrui pripažinti Programą neatitinkančia Programos kriterijų ir Vertinimo komisija per 3 (tris) darbo dienas nuo Vertinimo komisijos sprendimo priėmimo datos apie tai raštu informuoja Agentūrą.</text:span></text:p>
      <text:p text:style-name="P260"><text:span text:style-name="T261">68</text:span><text:span text:style-name="T262">. Švietimo, mokslo ir sporto ministras, atsižvelgdamas į Vertinimo komisijos siūlymą, per 5 (penkias) darbo dienas nuo Vertinimo komisijos siūlymo gavimo priima sprendimą dėl Agentūros programos vertinimo. Sprendimas tvirtinamas švietimo, mokslo ir sporto ministro įsakymu, kuriame nurodoma:</text:span></text:p>
      <text:p text:style-name="P263"><text:span text:style-name="T264">68.1</text:span><text:span text:style-name="T265">. teisinis pagrindas vertinti Programą (-as);</text:span></text:p>
      <text:p text:style-name="P266"><text:span text:style-name="T267">68.2</text:span><text:span text:style-name="T268">. Programa (-os), kuri (-ios) atitinka Aprašo 4 punkte nustatytus Programos kriterijus (nurodomas Programos pavadinimas, Programos vertinimo galiojimo laikotarpis, Programos Teikėjai, Programos trumpas aprašymas (anotacija) kartu su Programos tikslu ir uždaviniais);</text:span></text:p>
      <text:p text:style-name="P269"><text:span text:style-name="T270">68.3</text:span><text:span text:style-name="T271">. Programa (-os), kuri (-ios) neatitinka Aprašo 4 punkte nustatytų Programos kriterijų (nurodomas Programos pavadinimas ir tokio sprendimo priėmimo objektyvios priežastys);</text:span></text:p>
      <text:p text:style-name="P272"><text:span text:style-name="T273">68.4</text:span><text:span text:style-name="T274">. sprendimo dėl Programos (-ų) vertinimo apskundimo tvarka.</text:span></text:p>
      <text:p text:style-name="P275"><text:span text:style-name="T276">69</text:span><text:span text:style-name="T277">. Švietimo, mokslo ir sporto ministro sprendimas (-ai) dėl Programos (-ų) vertinimo skelbiamas (-i) Teisės aktų registre. Agentūra informuojama apie sprendimą (-us) dėl Programos (-ų) vertinimo ne vėliau kaip per 3 (tris) darbo dienas raštu ar elektroniniu paštu.</text:span></text:p>
      <text:p text:style-name="P278"><text:span text:style-name="T279">70</text:span><text:span text:style-name="T280">. Informacija apie Aprašo 4 punkte nustatytus Programos kriterijus atitinkančias Agentūros Programas skelbiama Agentūros ir Ministerijos interneto svetainėse.<text:s/></text:span></text:p>
      <text:p text:style-name="P281"><text:span text:style-name="T282">71</text:span><text:span text:style-name="T283">. Agentūra užtikrina Agentūros Programų, įvertintų ir atitinkančių Aprašo 4 punkte nustatytus Programų kriterijus, viešinimą, neatlygintinai leidžia naudotis Programos metodikomis ir konsultuoja Mokyklas dėl Programų įgyvendinimo.“</text:span></text:p>
      <text:p text:style-name="P284"><text:span text:style-name="T285">2.12</text:span><text:span text:style-name="T286">. Buvusius 41–52 punktus laikyti atitinkamai 72–83 punktais.</text:span></text:p>
      <text:p text:style-name="P287"><text:span text:style-name="T288">2.13</text:span><text:span text:style-name="T289">. Buvusius 53–56 punktus laikyti atitinkamai 84–87 punktais.<text:s/></text:span></text:p>
      <text:p text:style-name="P290"><text:span text:style-name="T291">2.14</text:span><text:span text:style-name="T292">. Pakeičiu 1 priedo 15 punktą ir jį išdėstau taip:</text:span></text:p>
      <text:p text:style-name="P293"><text:span text:style-name="T294">„</text:span><text:span text:style-name="T295">15</text:span><text:span text:style-name="T296">. TEIKĖJAS PRIDEDA ŠIUOS DOKUMENTUS</text:span></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Eil. Nr.</text:p>
          </table:table-cell>
          <table:table-cell table:style-name="TableCell305">
            <text:p text:style-name="P306">Pridedamo dokumento pagal Aprašo 10 ar 42 punktą pavadinimas</text:p>
          </table:table-cell>
          <table:table-cell table:style-name="TableCell307">
            <text:p text:style-name="P308">Pažymėti varnele, jei pridedama</text:p>
          </table:table-cell>
          <table:table-cell table:style-name="TableCell309">
            <text:p text:style-name="P310">Puslapių skaičius</text:p>
          </table:table-cell>
        </table:table-row>
        <table:table-row table:style-name="TableRow311">
          <table:table-cell table:style-name="TableCell312">
            <text:p text:style-name="P313">1.</text:p>
          </table:table-cell>
          <table:table-cell table:style-name="TableCell314">
            <text:p text:style-name="P315"/>
          </table:table-cell>
          <table:table-cell table:style-name="TableCell316">
            <text:p text:style-name="P317"><text:span text:style-name="T318">☐</text:span></text:p>
          </table:table-cell>
          <table:table-cell table:style-name="TableCell319">
            <text:p text:style-name="P320"/>
          </table:table-cell>
        </table:table-row>
        <table:table-row table:style-name="TableRow321">
          <table:table-cell table:style-name="TableCell322">
            <text:p text:style-name="P323">2.</text:p>
          </table:table-cell>
          <table:table-cell table:style-name="TableCell324">
            <text:p text:style-name="P325"/>
          </table:table-cell>
          <table:table-cell table:style-name="TableCell326">
            <text:p text:style-name="P327"><text:span text:style-name="T328">☐</text:span></text:p>
          </table:table-cell>
          <table:table-cell table:style-name="TableCell329">
            <text:p text:style-name="P330"/>
          </table:table-cell>
        </table:table-row>
        <table:table-row table:style-name="TableRow331">
          <table:table-cell table:style-name="TableCell332">
            <text:p text:style-name="P333">3.</text:p>
          </table:table-cell>
          <table:table-cell table:style-name="TableCell334">
            <text:p text:style-name="P335"/>
          </table:table-cell>
          <table:table-cell table:style-name="TableCell336">
            <text:p text:style-name="P337"><text:span text:style-name="T338">☐</text:span></text:p>
          </table:table-cell>
          <table:table-cell table:style-name="TableCell339">
            <text:p text:style-name="P340"/>
          </table:table-cell>
        </table:table-row>
        <table:table-row table:style-name="TableRow341">
          <table:table-cell table:style-name="TableCell342">
            <text:p text:style-name="P343">....</text:p>
          </table:table-cell>
          <table:table-cell table:style-name="TableCell344">
            <text:p text:style-name="P345"/>
          </table:table-cell>
          <table:table-cell table:style-name="TableCell346">
            <text:p text:style-name="P347"><text:span text:style-name="T348">☐</text:span><text:span text:style-name="T349">“</text:span></text:p>
          </table:table-cell>
          <table:table-cell table:style-name="TableCell350">
            <text:p text:style-name="P351"/>
          </table:table-cell>
        </table:table-row>
      </table:table>
      <text:p text:style-name="P352"/>
      <text:p text:style-name="P353"><text:span text:style-name="T354">2.15</text:span><text:span text:style-name="T355">. Pakeičiu 2 priedo II skyrių ir jį išdėstau taip:</text:span></text:p>
      <text:p text:style-name="P356"/>
      <text:p text:style-name="P357"><text:span text:style-name="T358">„</text:span><text:span text:style-name="T359">II</text:span><text:span text:style-name="T360">. Kitos pastabos: </text:span><text:span text:style-name="T361">______________________________________________________________.</text:span></text:p>
      <text:p text:style-name="P362"/>
      <table:table table:style-name="Table363">
        <table:table-columns>
          <table:table-column table:style-name="TableColumn364"/>
        </table:table-columns>
        <table:table-row table:style-name="TableRow365">
          <table:table-cell table:style-name="TableCell366">
            <text:p text:style-name="P367"><text:span text:style-name="T368">VERTINTOJO KOMENTARAS<text:s/></text:span></text:p>
          </table:table-cell>
        </table:table-row>
        <table:table-row table:style-name="TableRow369">
          <table:table-cell table:style-name="TableCell370">
            <text:p text:style-name="P371"><text:span text:style-name="T372">Programos privalumai:</text:span></text:p>
            <text:p text:style-name="P373"/>
          </table:table-cell>
        </table:table-row>
        <table:table-row table:style-name="TableRow374">
          <table:table-cell table:style-name="TableCell375">
            <text:p text:style-name="P376"><text:span text:style-name="T377">Programos trūkumai (tobulintinos sritys):</text:span></text:p>
            <text:p text:style-name="P378"/>
          </table:table-cell>
        </table:table-row>
        <table:table-row table:style-name="TableRow379">
          <table:table-cell table:style-name="TableCell380">
            <text:p text:style-name="P381"><text:span text:style-name="T382">Vertintojo išvada:<text:s/></text:span><text:span text:style-name="T383">(</text:span><text:span text:style-name="T384">visiškai atitinkanti visus kriterijus, atitinkanti iš dalies, taisyti ir teikti pakartotiniam vertinimui arba neatitinkanti kriterijų</text:span><text:span text:style-name="T385">)</text:span></text:p>
            <text:p text:style-name="P386"/>
          </table:table-cell>
        </table:table-row>
      </table:table>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Vertintojo vardas ir pavardė</text:span></text:p>
          </table:table-cell>
          <table:table-cell table:style-name="TableCell396">
            <text:p text:style-name="P397"><text:span text:style-name="T398">Parašas </text:span></text:p>
          </table:table-cell>
          <table:table-cell table:style-name="TableCell399">
            <text:p text:style-name="P400"><text:span text:style-name="T401">Data</text:span><text:span text:style-name="T402">“</text:span></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P410"/>
      <text:p text:style-name="P411"/>
      <text:p text:style-name="P412"/>
      <text:p text:style-name="P413"/>
      <text:p text:style-name="P414"><text:span text:style-name="T415">Švietimo, mokslo ir sporto ministrė</text:span><text:span text:style-name="T416"><text:tab/></text:span><text:span text:style-name="T417"><text:tab/></text:span><text:span text:style-name="T418">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letter-kerning="true" style:font-size-complex="12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gdonaitė Jurgita | ŠMSM</meta:initial-creator>
    <dc:creator>adlibuser</dc:creator>
    <meta:creation-date>2024-10-01T05:09:00Z</meta:creation-date>
    <dc:date>2024-10-01T05:09:00Z</dc:date>
    <meta:template xlink:href="Normal.dotm" xlink:type="simple"/>
    <meta:editing-cycles>2</meta:editing-cycles>
    <meta:editing-duration>PT0S</meta:editing-duration>
    <meta:user-defined meta:name="ContentTypeId">0x010100149875867A94D24C97D3673D8ECB2620</meta:user-defined>
    <meta:document-statistic meta:page-count="3" meta:paragraph-count="43" meta:word-count="3229" meta:character-count="21597" meta:row-count="153" meta:non-whitespace-character-count="18411"/>
  </office:meta>
</office:document-meta>
</file>