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text:s/></text:p>
      <text:p text:style-name="P12">DĖL LIETUVOS RESPUBLIKOS SOCIALINĖS APSAUGOS IR DARBO MINISTRO 2021 M. SAUSIO 18 D. ĮSAKYMO NR. A1-45 „DĖL ATSTOVŲ DELEGAVIMO Į LIETUVOS RESPUBLIKOS TRIŠALĘ TARYBĄ“ PAKEITIMO<text:s/></text:p>
      <text:p text:style-name="P13"/>
      <text:p text:style-name="P14">2021 m. rugsėjo 24 d. Nr.<text:s/>A1-676</text:p>
      <text:p text:style-name="P15">Vilnius</text:p>
      <text:p text:style-name="P16"/>
      <text:p text:style-name="P17"/>
      <text:p text:style-name="P18"><text:span text:style-name="T19">P a k e i č i u <text:s/>Lietuvos Respublikos socialinės apsaugos ir darbo ministro 2021 m. sausio 18 d. įsakymą Nr. A1-45 „Dėl atstovų delegavimo į Lietuvos Respublikos trišalę tarybą“ ir 1.2 papunktį išdėstau taip:</text:span></text:p>
      <text:p text:style-name="P20"><text:span text:style-name="T21">„</text:span><text:span text:style-name="T22">1.2</text:span><text:span text:style-name="T23">. šiuos šio įsakymo 1.1 papunktyje nurodytų ministerijos atstovų pakaitinius atstovus:</text:span></text:p>
      <text:p text:style-name="P24">Rūtą Juršaitę – ministerijos Darbo teisės skyriaus vyresniąją patarėją;</text:p>
      <text:p text:style-name="P25"><text:span text:style-name="T26">Martyną Šiurkų – ministro patarėją.“</text:span></text:p>
      <text:p text:style-name="Normal"/>
      <text:p text:style-name="P27"/>
      <text:p text:style-name="P28"/>
      <text:p text:style-name="P29">Socialinės apsaugos ir darbo ministrė<text:span text:style-name="T30"><text:tab/></text:span><text:span text:style-name="T31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9-24T06:33:00Z</meta:creation-date>
    <dc:date>2021-09-24T06:3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VIZUOKIM!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1" meta:paragraph-count="7" meta:word-count="87" meta:character-count="767" meta:row-count="49" meta:non-whitespace-character-count="687"/>
  </office:meta>
</office:document-meta>
</file>