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7" style:parent-style-name="Normal" style:family="paragraph">
      <style:paragraph-properties fo:text-align="center">
        <style:tab-stops>
          <style:tab-stop style:type="left" style:position="2.7562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fo:text-transform="uppercase" fo:font-size="13pt" style:font-size-asian="13pt" style:font-size-complex="13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1965in"/>
          <style:tab-stop style:type="left" style:position="1.3777in"/>
        </style:tab-stops>
      </style:paragraph-properties>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text-properties fo:font-size="11.5pt" style:font-size-asian="11.5pt" style:font-size-complex="11.5pt"/>
    </style:style>
    <style:style style:name="P37" style:parent-style-name="Normal" style:family="paragraph">
      <style:paragraph-properties fo:text-align="justify"/>
      <style:text-properties fo:font-size="11.5pt" style:font-size-asian="11.5pt" style:font-size-complex="11.5pt"/>
    </style:style>
    <style:style style:name="P38" style:parent-style-name="Normal" style:family="paragraph">
      <style:paragraph-properties fo:text-align="justify"/>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text-properties style:font-weight-complex="bold" fo:text-transform="uppercase"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26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background-color="#FFFFFF"/>
      <style:text-properties fo:font-weight="bold" style:font-weight-asian="bold"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9"/>
      <text:p text:style-name="P20">LIETUVOS RESPUBLIKOS UŽSIENIO REIKALŲ MINISTRAS</text:p>
      <text:p text:style-name="P21"/>
      <text:p text:style-name="P22">ĮSAKYMAS</text:p>
      <text:p text:style-name="P23"><text:span text:style-name="T24">DĖL KANDIDATŲ Į Lietuvos respublikos DiplomatiniUS atstovUS ATRANKOS, LIETUVOS RESPUBLIKOS DIPLOMATINIŲ ATSTOVŲ skyrimo ir atšaukimo procedūrų APRAŠO PATVIRTINIMo</text:span></text:p>
      <text:p text:style-name="P25"/>
      <text:p text:style-name="P26">2023 m. rugpjūčio 2 d. Nr. V<text:span text:style-name="T27">-269</text:span></text:p>
      <text:p text:style-name="P28">Vilnius</text:p>
      <text:p text:style-name="P29"/>
      <text:p text:style-name="P30"/>
      <text:p text:style-name="P31"><text:span text:style-name="T32">Vadovaudamasis Lietuvos Respublikos diplomatinės tarnybos įstatymo 49 straipsnio 4 dalimi ir<text:s/></text:span><text:span text:style-name="T33">siekdamas užtikrinti Lietuvos Respublikos diplomatinių atstovų atrankos, skyrimo ir atšaukimo procedūrų tinkamą ir laiku vykdomą organizavimą,<text:s/></text:span></text:p>
      <text:p text:style-name="P34"><text:span text:style-name="T35">t v i r t i n u Kandidatų į Lietuvos Respublikos diplomatinius atstovus atrankos, Lietuvos Respublikos diplomatinių atstovų skyrimo ir atšaukimo procedūrų aprašą (pridedama).</text:span></text:p>
      <text:p text:style-name="P36"/>
      <text:p text:style-name="P37"/>
      <text:p text:style-name="P38"/>
      <text:p text:style-name="P39"><text:span text:style-name="T40">Užsienio reikalų ministras<text:s/></text:span><text:span text:style-name="T41"><text:tab/></text:span><text:span text:style-name="T42"><text:tab/></text:span><text:span text:style-name="T43"><text:tab/><text:s text:c="5"/></text:span><text:span text:style-name="T44"><text:tab/><text:s text:c="14"/>Gabrielius Landsbergis</text:span></text:p>
      <text:soft-page-break/>
      <text:p text:style-name="P45">PATVIRTINTA</text:p>
      <text:p text:style-name="P61"><text:span text:style-name="T62">Lietuvos Respublikos užsienio reikalų ministro<text:s/></text:span>2023 m. rugpjūčio 2 d.<text:s/><text:span text:style-name="T63">įsakymu Nr. V-</text:span><text:span text:style-name="T64">269</text:span></text:p>
      <text:p text:style-name="P65"/>
      <text:p text:style-name="P66"/>
      <text:p text:style-name="P67"/>
      <text:p text:style-name="P68"><text:span text:style-name="T69">KANDIDATŲ Į Lietuvos respublikos DiplomatiniUS atstovUS ATRANKOS, LIETUVOS RESPUBLIKOS DIPLOMATINIŲ ATSTOVŲ skyrimo ir atšaukimo procedūr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andidatų į Lietuvos Respublikos diplomatinius atstovus atrankos, Lietuvos Respublikos diplomatinių atstovų skyrimo ir atšaukimo procedūrų aprašas (toliau – Procedūrų aprašas) reglamentuoja Lietuvos Respublikos užsienio reikalų ministerijos administracijos padalinių kompetenciją ir procedūras atrenkant kandidatus į Lietuvos Respublikos diplomatinius atstovus, skiriant ir atšaukiant Lietuvos Respublikos diplomatinius atstovus (toliau – diplomatinis atstovas), pateikiant prašymą dėl sutikimo priimti diplomatinį atstovą užsienio valstybėje (toliau – agremanas).</text:span></text:p>
      <text:p text:style-name="P80"><text:span text:style-name="T81">2</text:span><text:span text:style-name="T82">. Diplomatiniai atstovai skiriami ir atšaukiami vadovaujantis Lietuvos Respublikos Konstitucija, 1961 m. Vienos konvencija dėl diplomatinių santykių, Lietuvos Respublikos diplomatinės tarnybos įstatymu, Lietuvos Respublikos Prezidento įstatymu, Lietuvos Respublikos Vyriausybės įstatymu, Lietuvos Respublikos Seimo statutu, Lietuvos Respublikos užsienio reikalų ministerijos nuostatais ir kitais teisės aktais.<text:s/></text:span></text:p>
      <text:p text:style-name="P83"/>
      <text:p text:style-name="P84"><text:span text:style-name="T85">II</text:span><text:span text:style-name="T86"><text:s/>skyrius</text:span></text:p>
      <text:p text:style-name="P87"><text:span text:style-name="T88">Kandidatų į DIPLOMATINIus ATSTOVus ATRANKA</text:span></text:p>
      <text:p text:style-name="P89"/>
      <text:p text:style-name="P90"><text:span text:style-name="T91">3</text:span><text:span text:style-name="T92">. Užsienio reikalų ministerijos Personalo vadybos ir delegavimo departamentas (toliau – Personalo vadybos ir delegavimo departamentas) ne vėliau kaip iki einamųjų metų rugsėjo 5 d. kasdienės Užsienio reikalų ministerijos informacijos posistemyje (KURMIS) Personalo vadybos ir delegavimo departamento skiltyje ir Lietuvos Respublikos užsienio reikalų ministerijos (toliau – ministerija) interneto svetainėje<text:s/></text:span><text:span text:style-name="T93">www.urm.lt</text:span><text:span text:style-name="T94"><text:s/>skelbia atranką į kitais metais atsilaisvinančias diplomatinių atstovų pareigybes. Dokumentams pateikti nustatomas ne trumpesnis kaip 20 darbo dienų terminas nuo atrankos į atsilaisvinančias diplomatinių atstovų pareigybes paskelbimo dienos.</text:span></text:p>
      <text:p text:style-name="P95"><text:span text:style-name="T96">4</text:span><text:span text:style-name="T97">. Diplomatai ir buvę diplomatai, turintys teisę atkurti diplomato statusą pagal Diplomatinės tarnybos įstatymo 30 straipsnio 2 dalį (toliau – buvę diplomatai), pageidaujantys dalyvauti atrankoje į atsilaisvinančias diplomatinių atstovų pareigybes, elektroniniu vardiniu pašto adresu (</text:span><text:span text:style-name="T98">vardas.pavarde@urm.lt</text:span><text:span text:style-name="T99">) Lietuvos Respublikos užsienio reikalų ministerijos kancleriui (toliau – ministerijos kancleris) pateikia savo gyvenimo aprašymą, motyvuotą prašymą ir numatomą veiklos programą.</text:span></text:p>
      <text:p text:style-name="P100"><text:span text:style-name="T101">Diplomatai ir buvę diplomatai gali pretenduoti į ne daugiau kaip 2 (dvi) pareigybes.</text:span></text:p>
      <text:p text:style-name="P102"><text:span text:style-name="T103">5</text:span><text:span text:style-name="T104">. Pretenduoti į atsilaisvinančias diplomatinių atstovų pareigybes gali:</text:span></text:p>
      <text:p text:style-name="P105"><text:span text:style-name="T106">5.1</text:span><text:span text:style-name="T107">. diplomatai, turintys ne žemesnį kaip ministro patarėjo diplomatinį rangą, ne mažesnę kaip 15 (penkiolikos) metų darbo patirtį diplomatinėje tarnyboje, ne mažesnę kaip ketverių metų vadovavimo Lietuvos Respublikos diplomatinei atstovybei, konsulinei įstaigai ar specialiajai misijai (toliau kartu<text:s/></text:span><text:span text:style-name="T108">–</text:span><text:span text:style-name="T109"><text:s/>diplomatinė atstovybė) arba ministerijos administracijos padaliniui patirtį ir ne mažiau kaip du kartus buvę paskirti dirbti diplomatinėje atstovybėje ir kiekvieno paskyrimo metu išdirbę ne trumpiau kaip po 3 (trejus) metus;</text:span></text:p>
      <text:p text:style-name="P110"><text:span text:style-name="T111">5.2</text:span><text:span text:style-name="T112">. buvę diplomatai paskutinę savo darbo pagal diplomato tarnybos sutartį dieną turėję ne žemesnį kaip ministro patarėjo diplomatinį rangą, ne mažesnę kaip 15 (penkiolikos) metų darbo patirtį diplomatinėje tarnyboje, ne mažesnę kaip ketverių metų vadovavimo diplomatinei<text:s/></text:span><text:soft-page-break/><text:span text:style-name="T113">atstovybei arba ministerijos administracijos padaliniui patirtį ir ne mažiau kaip du kartus buvę paskirti dirbti diplomatinėje atstovybėje ir kiekvieno paskyrimo metu išdirbę ne trumpiau kaip po 3 (trejus) metus.</text:span></text:p>
      <text:p text:style-name="P114"><text:span text:style-name="T115">6</text:span><text:span text:style-name="T116">. Ministerijos kancleris kandidatų į diplomatinius atstovus sąrašą ir dokumentus pateikia užsienio reikalų ministrui (toliau – ministras).<text:s/></text:span></text:p>
      <text:p text:style-name="P117"><text:span text:style-name="T118">7</text:span><text:span text:style-name="T119">. Ministras iš pateikto kandidatų į diplomatinius atstovus sąrašo atrenka kandidatus į konkrečias diplomatinių atstovų pareigybes paprastai ne vėliau kaip iki einamųjų metų spalio 15 dienos. Kandidatams atrinkti ministras pasitelkia viceministrus ir ministerijos kanclerį.<text:s/></text:span></text:p>
      <text:p text:style-name="P120"/>
      <text:p text:style-name="P121"><text:span text:style-name="T122">III</text:span><text:span text:style-name="T123"><text:s/>Skyrius<text:s/></text:span></text:p>
      <text:p text:style-name="P124"><text:span text:style-name="T125">AGREMANO PATEIKIMAS IR DIPLOMATINIO ATSTOVO SKYRIMAS</text:span></text:p>
      <text:p text:style-name="P126"/>
      <text:p text:style-name="P127"><text:span text:style-name="T128">8</text:span><text:span text:style-name="T129">. Ministras paprastai iki einamųjų metų gruodžio 1 d. diplomatinio (-ių) atstovo (-ų) kandidatūrą (-as) apsvarsto su Respublikos Prezidentu ir Ministru Pirmininku.<text:s/></text:span></text:p>
      <text:p text:style-name="P130"><text:span text:style-name="T131">9</text:span><text:span text:style-name="T132">. Diplomatinis atstovas vienu metu gali būti akredituotas keliose užsienio valstybėse ir (ar) paskirtas atstovauti tarptautinėje organizacijoje. Dėl kandidato į diplomatinius atstovus skyrimo kitoms užsienio valstybėms ir (ar) tarptautinėms organizacijoms atitinkami ministerijos administracijos padaliniai pateikia Personalo vadybos ir delegavimo departamentui informaciją, kurioms kitoms valstybėms ir (ar) tarptautinėms organizacijoms gali būti skiriamas diplomatinis atstovas.</text:span></text:p>
      <text:p text:style-name="P133"><text:span text:style-name="T134">10</text:span><text:span text:style-name="T135">. Apsvarsčius</text:span><text:span text:style-name="T136"><text:s/></text:span><text:span text:style-name="T137">diplomatinio atstovo kandidatūrą ir nustačius valstybę (-es) ir tarptautinę (-es) organizaciją (-as), kuriai (-ioms) jį siūloma paskirti, diplomatinio atstovo kandidatūra teikiama svarstyti Lietuvos Respublikos Seimo Užsienio reikalų komitetui (toliau – Užsienio reikalų komitetas).</text:span></text:p>
      <text:p text:style-name="P138"><text:span text:style-name="T139">11</text:span><text:span text:style-name="T140">. Ministro teikimą Užsienio reikalų komitetui rengia Personalo vadybos ir delegavimo departamentas. Prie teikimo pridedami trumpas kandidato į diplomatinius atstovus gyvenimo<text:s/></text:span><text:soft-page-break/><text:span text:style-name="T141">aprašymas ir kita Užsienio reikalų komiteto prašoma informacija. Informacija keičiamasi vadovaujantis Lietuvos Respublikos valstybės ir tarnybos paslapčių įstatymu.</text:span></text:p>
      <text:p text:style-name="P142"><text:span text:style-name="T143">12</text:span><text:span text:style-name="T144">. Gavus Užsienio reikalų komiteto pritarimą dėl kandidato į diplomatinio atstovo pareigybę, Užsienio reikalų ministerijos Valstybinio ir diplomatinio protokolo departamentas (toliau – Valstybinio ir diplomatinio protokolo departamentas) kreipiasi į užsienio valstybę (-es), kuriai (</text:span><text:span text:style-name="T145">‑ioms) planuojama paskirti diplomatinį atstovą, dėl agremano.<text:s/></text:span></text:p>
      <text:p text:style-name="P146"><text:span text:style-name="T147">13</text:span><text:span text:style-name="T148">. Jei Užsienio reikalų komitetas nepritaria teikiamo diplomatinio atstovo kandidatūrai, dėl tolesnių diplomatinio atstovo skyrimo procedūrų vykdymo sprendžia ministras.<text:s/></text:span></text:p>
      <text:p text:style-name="P149"><text:span text:style-name="T150">14</text:span><text:span text:style-name="T151">. Prie notos, kuria prašoma agremano, pridedamas kandidato į diplomatinius atstovus gyvenimo aprašymas. Nota paprastai siunčiama per Lietuvos Respublikos diplomatinę atstovybę arba kitais diplomatiniais kanalais.<text:s/></text:span></text:p>
      <text:p text:style-name="P152"><text:span text:style-name="T153">15</text:span><text:span text:style-name="T154">. Kai gaunamas agremanas (jei jį būtina gauti), diplomatinio atstovo kandidatūrą ministras teikia svarstyti Lietuvos Respublikos Vyriausybei. Personalo vadybos ir delegavimo departamentas rengia ministro teikimą Vyriausybei skirti diplomatinį atstovą (paprastai diplomatinis atstovas skiriamas rugpjūčio mėnesį) ir Vyriausybės nutarimo dėl teikimo Respublikos Prezidentui skirti diplomatinį atstovą ir Respublikos Prezidento dekreto dėl diplomatinio atstovo skyrimo projektus. Kartu Vyriausybei teikiamas kandidato į diplomatinius atstovus gyvenimo aprašymas ir agremanas (jei jį būtina gauti). Personalo vadybos ir delegavimo departamentas informuoja kandidatą į diplomatinius atstovus apie numatytą Vyriausybės posėdį ir poreikį jame dalyvauti.<text:s/></text:span></text:p>
      <text:p text:style-name="P155"/>
      <text:p text:style-name="P156"><text:span text:style-name="T157">IV</text:span><text:span text:style-name="T158"><text:s/>Skyrius</text:span></text:p>
      <text:p text:style-name="P159"><text:span text:style-name="T160">Diplomatinio atstovo atšaukimAS</text:span></text:p>
      <text:p text:style-name="P161"/>
      <text:p text:style-name="P162"><text:span text:style-name="T163">16</text:span><text:span text:style-name="T164">. Personalo vadybos ir delegavimo departamentas rengia ir ne vėliau kaip iki kovo 15 d. teikia ministrui diplomatinių atstovų sąrašą, kuriame nurodo:</text:span></text:p>
      <text:p text:style-name="P165"><text:span text:style-name="T166">16.1</text:span><text:span text:style-name="T167">. diplomatinius atstovus, kuriems kitais metais sukanka 65 metai;</text:span></text:p>
      <text:p text:style-name="P168"><text:span text:style-name="T169">16.2</text:span><text:span text:style-name="T170">. diplomatinius atstovus, kuriems kitais metais baigiasi tarnybos pratęsimo laikas;</text:span></text:p>
      <text:p text:style-name="P171"><text:span text:style-name="T172">16.3</text:span><text:span text:style-name="T173">. diplomatinius atstovus, kuriems kitais metais sukanka Lietuvos Respublikos diplomatinės tarnybos įstatymo 50 straipsnio 1 dalyje nustatyti terminai;</text:span></text:p>
      <text:p text:style-name="P174"><text:span text:style-name="T175">16.4</text:span><text:span text:style-name="T176">. diplomatinius atstovus, kurie kitais metais bus paskirti trejus ir daugiau metų.</text:span></text:p>
      <text:p text:style-name="P177"><text:span text:style-name="T178">17</text:span><text:span text:style-name="T179">. Ministras paprastai ne vėliau kaip iki gegužės 1 d. diplomatinio atstovo atšaukimą iš pareigų apsvarsto su Respublikos Prezidentu ir Ministru Pirmininku ir teikia klausimą dėl jo atšaukimo svarstyti Užsienio reikalų komitetui.<text:s/></text:span></text:p>
      <text:p text:style-name="P180"><text:span text:style-name="T181">18</text:span><text:span text:style-name="T182">. Ministro teikimą atšaukti diplomatinį atstovą Užsienio reikalų komitetui rengia Personalo vadybos ir delegavimo departamentas. Prie teikimo gali būti pridedama Užsienio reikalų komiteto prašoma informacija. Informacija keičiamasi vadovaujantis Lietuvos Respublikos valstybės ir tarnybos paslapčių įstatymu.</text:span></text:p>
      <text:p text:style-name="P183"><text:span text:style-name="T184">19</text:span><text:span text:style-name="T185">. Gavus Užsienio reikalų komiteto pritarimą dėl diplomatinio atstovo atšaukimo, Personalo vadybos ir delegavimo departamentas rengia ministro teikimą Vyriausybei atšaukti diplomatinį atstovą (paprastai diplomatinis atstovas atšaukiamas liepos mėnesį) ir Vyriausybės nutarimo dėl teikimo Respublikos Prezidentui atšaukti diplomatinį atstovą ir Respublikos Prezidento dekreto dėl diplomatinio atstovo atšaukimo projektus.<text:s/></text:span></text:p>
      <text:p text:style-name="P186"><text:span text:style-name="T187">20</text:span><text:span text:style-name="T188">. Jei Užsienio reikalų komitetas nepritaria teikiamam diplomatinio atstovo atšaukimui, dėl tolesnių diplomatinio atstovo atšaukimo procedūrų vykdymo sprendžia ministras.<text:s/></text:span></text:p>
      <text:p text:style-name="P189"><text:span text:style-name="T190">21</text:span><text:span text:style-name="T191">. Įsigaliojus Respublikos Prezidento dekretui dėl diplomatinio atstovo atšaukimo, Lietuvos Respublikos diplomatinė atstovybė atšaukimo datą praneša užsienio valstybei (arba valstybėms) ir (arba) tarptautinei (-ėms) organizacijai (-oms), kuriai (-ioms) diplomatinis atstovas buvo paskirtas.</text:span></text:p>
      <text:p text:style-name="P192"><text:span text:style-name="T193">22</text:span><text:span text:style-name="T194">. Šio Procedūrų aprašo nuostatos netaikomos, kai diplomatinio atstovo funkcijos laikinai sustabdomos pagal Diplomatinės tarnybos įstatymo 53 straipsnio 2 dalį.</text:span></text:p>
      <text:p text:style-name="P195"/>
      <text:p text:style-name="P196"><text:span text:style-name="T197">V</text:span><text:span text:style-name="T198"><text:s/>Skyrius<text:s/></text:span></text:p>
      <text:p text:style-name="P199"><text:span text:style-name="T200">diplomatinio atstovo Skyrimo ir atšaukimo raštai</text:span></text:p>
      <text:p text:style-name="P201"/>
      <text:p text:style-name="P202"><text:span text:style-name="T203">23</text:span><text:span text:style-name="T204">. Diplomatinio atstovo skyrimo ir atšaukimo raštus (toliau – skiriamieji raštai ir atšaukiamieji raštai) rengia Valstybinio ir diplomatinio protokolo departamento Prezidento protokolo skyrius:</text:span></text:p>
      <text:p text:style-name="P205"><text:span text:style-name="T206">23.1</text:span><text:span text:style-name="T207">. originalą lietuvių kalba, pasirašytą Respublikos Prezidento ir ministro;</text:span></text:p>
      <text:p text:style-name="P208"><text:span text:style-name="T209">23.2</text:span><text:span text:style-name="T210">. neoficialų vertimą į anglų arba tos užsienio valstybės, į kurią skiriamas ar iš kurios atšaukiamas diplomatinis atstovas, kalbą arba į kitą kalbą, arba tarptautinės organizacijos, kuriai ar prie kurios skiriamas ar iš kurios atšaukiamas diplomatinis atstovas, oficialią arba vieną iš oficialių kalbų;</text:span></text:p>
      <text:p text:style-name="P211"><text:span text:style-name="T212">23.3</text:span><text:span text:style-name="T213">. originalo lietuvių kalba kopiją;</text:span></text:p>
      <text:p text:style-name="P214"><text:span text:style-name="T215">23.4</text:span><text:span text:style-name="T216">. neoficialaus vertimo kopiją.</text:span></text:p>
      <text:p text:style-name="P217"><text:span text:style-name="T218">24</text:span><text:span text:style-name="T219">. Skiriamuosius raštus diplomatiniam atstovui paprastai įteikia Respublikos Prezidentas.<text:s/></text:span></text:p>
      <text:p text:style-name="P220"><text:span text:style-name="T221">25</text:span><text:span text:style-name="T222">. Diplomatinis atstovas, laikydamasis paskyrimo valstybės arba tarptautinės organizacijos nustatytos tvarkos, skiriamuosius raštus įteikia paskyrimo valstybės vadovui arba atitinkamam tarptautinės organizacijos pareigūnui pirmosios audiencijos metu. Paprastai tos pačios audiencijos metu įteikiami ir atšaukiamieji raštai, jei yra atšaukiamas į tą užsienio valstybę ar tarptautinę organizaciją jau paskirtas diplomatinis atstovas.<text:s/></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26</text:span><text:span text:style-name="T232">. Įgyvendinant Procedūrų <text:s/>aprašą asmens duomenys tvarkomi vadovaujantis 2016 m. balandžio 27 d. Europos Parlamento ir Tarybos reglamentu (ES) 2016/679 dėl fizinių asmenų apsaugos tvarkant asmens duomenis ir dėl laisvo tokių duomenų judėjimo ir kuriuo panaikinama<text:s/></text:span><text:soft-page-break/><text:span text:style-name="T233">Direktyva 95/46/EB (Bendrasis duomenų apsaugos reglamentas), Lietuvos Respublikos asmens duomenų teisinės apsaugos įstatymu,<text:s/></text:span><text:span text:style-name="T234">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span text:style-name="T235"><text:s/>ir kitų teisės aktų, reglamentuojančių asmens duomenų tvarkymą, nustatytais reikalavimais.</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line-height="0.0138in"/>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ableColumn48" style:family="table-column">
      <style:table-column-properties style:column-width="3.6in" style:use-optimal-column-width="false"/>
    </style:style>
    <style:style style:name="TableColumn49" style:family="table-column">
      <style:table-column-properties style:column-width="1.8in" style:use-optimal-column-width="false"/>
    </style:style>
    <style:style style:name="TableColumn50" style:family="table-column">
      <style:table-column-properties style:column-width="1.8in" style:use-optimal-column-width="false"/>
    </style:style>
    <style:style style:name="Table47" style:family="table">
      <style:table-properties style:width="7.2in" fo:margin-left="0in" table:align="left"/>
    </style:style>
    <style:style style:name="TableRow51" style:family="table-row">
      <style:table-row-properties style:row-height="0.5513in"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line-height="0.0138in"/>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6"><text:page-number text:fixed="false">4</text:page-number></text:p>
        <text:p text:style-name="Header"/>
      </style:header>
      <style:footer>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VAZBYS</meta:initial-creator>
    <dc:creator>adlibuser</dc:creator>
    <meta:creation-date>2023-08-02T14:53:00Z</meta:creation-date>
    <dc:date>2023-08-02T14:53:00Z</dc:date>
    <meta:print-date>2015-06-26T09:53:00Z</meta:print-date>
    <meta:template xlink:href="Normal.dotm" xlink:type="simple"/>
    <meta:editing-cycles>2</meta:editing-cycles>
    <meta:editing-duration>PT0S</meta:editing-duration>
    <meta:document-statistic meta:page-count="8" meta:paragraph-count="398" meta:word-count="1411" meta:character-count="11949" meta:row-count="607" meta:non-whitespace-character-count="10936"/>
  </office:meta>
</office:document-meta>
</file>