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194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4.9222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left" style:position="5.217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<text:span text:style-name="T9">DĖL</text:span><text:span text:style-name="T10"><text:s/>NEFORMALIOJO UGDYMO MOKESČIO MARIJAMPOLĖS MOKSLEIVIŲ KŪRYBOS CENTRE NUSTATYMO<text:s/></text:span></text:p>
      <text:p text:style-name="P11"/>
      <text:p text:style-name="P12">2020 m. birželio 29 d. Nr. 1-189</text:p>
      <text:p text:style-name="P13">Marijampolė</text:p>
      <text:p text:style-name="P14"/>
      <text:p text:style-name="P15"/>
      <text:p text:style-name="P16"><text:span text:style-name="T17">Vadovaudamasi Lietuvos Respublikos vietos savivaldos</text:span><text:a xlink:href="https://www.e-tar.lt/portal/lt/legalAct/TAR.D0CD0966D67F/asr" office:target-frame-name="_top" xlink:show="replace"><text:span text:style-name="T18"><text:s/>įstatymo</text:span></text:a><text:span text:style-name="T19"><text:s/>16 straipsnio 2 dalies 37 punktu, 18 straipsnio 1 dalimi, <text:s/>Lietuvos Respublikos švietimo įstatymo 70 straipsnio 9 dalimi, <text:s/>Lietuvos Respublikos Vyriausybės 1999 m. gruodžio 31 d. nutarimu Nr. 1526 „Dėl užmokesčio už vaikų papildomą ugdymą“ ir atsižvelgdama į Marijampolės moksleivių kūrybos centro 2020 m. gegužės 12 d. raštą Nr. 2-43(1.8.E) „Dėl neformaliojo švietimo mokinių skaičiaus grupėje nustatymo ir mokesčio pakeitimo“, Marijampolės savivaldybės taryba<text:s/></text:span><text:span text:style-name="T20">nusprendžia</text:span><text:span text:style-name="T21">:</text:span></text:p>
      <text:p text:style-name="P22"><text:span text:style-name="T23">1</text:span><text:span text:style-name="T24">. Nustatyti mokestį už ugdymą Marijampolės moksleivių kūrybos centre už kiekvieną mokslo metų mėnesį:</text:span></text:p>
      <text:p text:style-name="P25"><text:span text:style-name="T26">1.1</text:span><text:span text:style-name="T27">. choreografijos, šokio, muzikos, teatro, dramos, techninės kūrybos, informacinės technologijos, medijos ugdymo krypčių būrelių ugdytiniams – 8,00 Eur;</text:span></text:p>
      <text:p text:style-name="P28"><text:span text:style-name="T29">1.2</text:span><text:span text:style-name="T30">. dailės, technologijos, kalbos mokymo krypties būrelių ugdytiniams – 7,00 Eur;</text:span></text:p>
      <text:p text:style-name="P31"><text:span text:style-name="T32">1.3</text:span><text:span text:style-name="T33">. turizmo ir kraštotyros, gamtos, ekologijos, saugaus eismo ir kitų ugdymo krypčių būrelių ugdytiniams – 5,00 Eur;</text:span></text:p>
      <text:p text:style-name="P34"><text:span text:style-name="T35">1.4</text:span><text:span text:style-name="T36">. etnokultūros, pilietiškumo ugdymo krypčių būrelių ugdytiniams – nemokama.</text:span></text:p>
      <text:p text:style-name="P37"><text:span text:style-name="T38">2</text:span><text:span text:style-name="T39">. Mažinti mokestį už ugdymą 50 proc.:</text:span></text:p>
      <text:p text:style-name="P40"><text:span text:style-name="T41">2.1</text:span><text:span text:style-name="T42">. neįgaliems vaikams, pateikusiems Gydytojų konsultacinės komisijos pažymas;</text:span></text:p>
      <text:p text:style-name="P43"><text:span text:style-name="T44">2.2</text:span><text:span text:style-name="T45">. socialinę pašalpą gaunančių šeimų vaikams, pristačiusiems pažymas iš Marijampolės savivaldybės administracijos Piniginės paramos skyriaus, pažymoje nurodytam laikui.</text:span></text:p>
      <text:p text:style-name="P46"><text:span text:style-name="T47">3</text:span><text:span text:style-name="T48">. Moksleivių kūrybos centro neformaliojo švietimo mokestis turi būti sumokamas pagal Moksleivių kūrybos centro direktoriaus nustatytą tvarką. Mokinį, laiku nesumokėjusį mokesčio, direktorius turi teisę išbraukti iš Moksleivių kūrybos centro mokinių sąrašų.<text:s/></text:span></text:p>
      <text:p text:style-name="P49"><text:span text:style-name="T50">4</text:span><text:span text:style-name="T51">. Surinktos lėšos apskaitomos Moksleivių kūrybos centro atskiroje banko sąskaitoje.</text:span></text:p>
      <text:p text:style-name="P52"><text:span text:style-name="T53">5</text:span><text:span text:style-name="T54">. Pripažinti netekusiais galios:</text:span></text:p>
      <text:p text:style-name="P55"><text:span text:style-name="T56">5.1</text:span><text:span text:style-name="T57">. Marijampolės savivaldybės tarybos 2009 m. birželio 29 d. sprendimo Nr. 1-881 „Dėl neformaliojo švietimo mokesčio nustatymo“ 1.3 papunktį;</text:span></text:p>
      <text:p text:style-name="P58"><text:span text:style-name="T59">5.2</text:span><text:span text:style-name="T60">. Marijampolės savivaldybės tarybos 2014 m. spalio 27 d. sprendimo Nr.1-352 „Dėl neformaliojo švietimo mokesčio nustatymo pakeitimo perskaičiuojant mokestį į eurus“ 1.2 papunktį.</text:span></text:p>
      <text:p text:style-name="P61"><text:span text:style-name="T62">6</text:span><text:span text:style-name="T63">. Sprendimas įsigalioja nuo 2020 m. rugsėjo 1 d.</text:span></text:p>
      <text:p text:style-name="P64"><text:span text:style-name="T65">Šis sprendimas gali būti skundžiamas Lietuvos Respublikos administracinių bylų teisenos įstatymo nustatyta tvarka.</text:span></text:p>
      <text:p text:style-name="Normal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08-28T08:20:00Z</meta:creation-date>
    <dc:date>2024-08-28T08:20:00Z</dc:date>
    <meta:print-date>2020-06-05T06:0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0" meta:character-count="2575" meta:row-count="64" meta:non-whitespace-character-count="2261"/>
  </office:meta>
</office:document-meta>
</file>