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``</text:span></text:p>
      <text:p text:style-name="P10"><draw:frame draw:z-index="0" draw:id="id0" draw:style-name="a1" draw:name="Object 1" text:anchor-type="as-char" svg:x="0in" svg:y="0in" svg:width="0.60556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EISIMO ORGANIZACIJOS PRIPAŽINIMO IR VEISIMO PROGRAMOS PATVIRTINIMO<text:s/></text:p>
      <text:p text:style-name="P16"/>
      <text:p text:style-name="P17">2019 m. liepos 23 d. Nr. B1-517</text:p>
      <text:p text:style-name="P18"><text:span text:style-name="T19">Vilnius</text:span></text:p>
      <text:p text:style-name="P20"/>
      <text:p text:style-name="P21"/>
      <text:p text:style-name="P22"><text:span text:style-name="T23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1, 15, 18–20 punktais ir atsižvelgdamas į Lietuvos veislinių triušių augintojų asociacijos 2019-04-25 prašymą ir Ūkinių gyvūnų veisimo organizacijų pripažinimo dokumentų ir veisimo programų vertinimo komisijos 2019-07-12 posėdžio protokolo Nr. B11-134 1 klausimo nutartį:</text:span></text:p>
      <text:p text:style-name="P24"><text:span text:style-name="T25">1</text:span><text:span text:style-name="T26">.<text:s/></text:span><text:span text:style-name="T27">Pripažįstu</text:span><text:s/>Lietuvos<text:s/><text:span text:style-name="T28">veislinių triušių augintojų asociaciją (Šilo g. 3, Lekėčių mstl., Šakių r., juridinio asmens kodas 303275474).</text:span></text:p>
      <text:p text:style-name="P29"><text:span text:style-name="T30">2</text:span><text:span text:style-name="T31">.<text:s/></text:span><text:span text:style-name="T32">Tvirtinu</text:span><text:s/><text:span text:style-name="T33">Lietuvos veislinių triušių augintojų asociacijos Burgundijos veislės triušių</text:span></text:p>
      <text:p text:style-name="P34"><text:span text:style-name="T35">veisimo programą 2019</text:span><text:span text:style-name="T36">–</text:span><text:span text:style-name="T37">2024 metams</text:span>.</text:p>
      <text:p text:style-name="P38"><text:span text:style-name="T39">3</text:span><text:span text:style-name="T40">. P a v e d u:</text:span></text:p>
      <text:p text:style-name="P41"><text:span text:style-name="T42">3.1</text:span><text:span text:style-name="T43">.<text:s/></text:span>Lietuvos<text:s/><text:span text:style-name="T44">veislinių triušių augintojų asociacijos</text:span><text:span text:style-name="T45"><text:s/>veiklos priežiūrą Valstybinės maisto ir veterinarijos tarnybos (toliau – VMVT) teritoriniams padaliniams;</text:span></text:p>
      <text:p text:style-name="P46"><text:span text:style-name="T47">3.2</text:span><text:span text:style-name="T48">. įsakymo vykdymo kontrolę VMVT Gyvūnų sveikatingumo ir gerovės skyriui.</text:span></text:p>
      <text:p text:style-name="P49"><text:span text:style-name="T50">4</text:span><text:span text:style-name="T51">. N u r o d a u:</text:span></text:p>
      <text:p text:style-name="P52"><text:span text:style-name="T53">4.1</text:span><text:span text:style-name="T54">.<text:s/></text:span><text:span text:style-name="T55">VMVT Bendrųjų reikalų skyriui su šiuo įsakymu supažindinti VMVT Gyvūnų sveikatingumo ir gerovės skyrių ir įsakymo kopiją per 5 darbo dienas nuo jo priėmimo pateikti Lietuvos veislinių triušių augintojų asociacijai el. paštu edmundas.reimerys</text:span><text:span text:style-name="T56">@gmail.com;</text:span></text:p>
      <text:p text:style-name="P57"><text:span text:style-name="T58">4.2</text:span><text:span text:style-name="T59">. VMVT Informacinių sistemų skyriui paskelbti šį įsakymą VMVT interneto svetainėje, skiltyje „Veislininkystės programos”.</text:span></text:p>
      <text:p text:style-name="P60"/>
      <text:p text:style-name="P61"/>
      <text:p text:style-name="P62"/>
      <text:p text:style-name="P63"><text:span text:style-name="T64">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8-01T10:14:00Z</meta:creation-date>
    <dc:date>2019-08-01T10:14:00Z</dc:date>
    <meta:print-date>2019-07-18T10:5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0" meta:character-count="1734" meta:row-count="66" meta:non-whitespace-character-count="1526"/>
  </office:meta>
</office:document-meta>
</file>