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style:font-style-complex="italic" fo:color="#000000"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style:font-style-complex="italic" fo:color="#000000"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style:vertical-align="baseline" fo:margin-left="1.8in" fo:text-indent="1.2444in">
        <style:tab-stops/>
      </style:paragraph-properties>
      <style:text-properties style:font-size-complex="12pt"/>
    </style:style>
    <style:style style:name="P21" style:parent-style-name="Normal" style:family="paragraph">
      <style:paragraph-properties style:punctuation-wrap="simple" style:vertical-align="baseline" fo:margin-left="1.8in" fo:text-indent="1.2444in">
        <style:tab-stops/>
      </style:paragraph-properties>
      <style:text-properties style:font-size-complex="12pt"/>
    </style:style>
    <style:style style:name="P22" style:parent-style-name="Normal" style:family="paragraph">
      <style:paragraph-properties style:punctuation-wrap="simple" style:vertical-align="baseline" fo:margin-left="1.8in" fo:text-indent="0.9in">
        <style:tab-stops/>
      </style:paragraph-properties>
      <style:text-properties fo:font-size="9pt" style:font-size-asian="9pt" style:font-size-complex="9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645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645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6458in">
        <style:tab-stops>
          <style:tab-stop style:type="left" style:position="0.5909in"/>
          <style:tab-stop style:type="left" style:position="1.1812in"/>
          <style:tab-stop style:type="left" style:position="1.37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6458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3937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902in" svg:height="0.68576in" style:rel-width="scale" style:rel-height="scale"><draw:image xlink:href="media/image1.jpeg" xlink:type="simple" xlink:show="embed" xlink:actuate="onLoad"/><svg:title/><svg:desc>Pagegiu</svg:desc></draw:frame></text:span></text:p>
      <text:p text:style-name="P8"/>
      <text:h text:style-name="P9" text:outline-level="2">PAGĖGIŲ SAVIVALDYBĖS MERAS</text:h>
      <text:h text:style-name="P10" text:outline-level="2"/>
      <text:p text:style-name="P11"/>
      <text:p text:style-name="P12">potvarkis</text:p>
      <text:p text:style-name="P13"/>
      <text:p text:style-name="P14">DĖL PAGĖGIŲ SAVIVALDYBĖS MERO 2023 M. BIRŽELIO 27 D. POTVARKIO NR. M1-63 „DĖL PAGĖGIŲ SAVIVALDYBĖS VERSLO SUBJEKTŲ PARAIŠKŲ SVARSTYMO KOMISIJOS SUDARYMO IR NUOSTATŲ PATVIRTINIMO“ PAKEITIMO</text:p>
      <text:p text:style-name="P15"/>
      <text:p text:style-name="P16"><text:span text:style-name="T17">2024 m.<text:s/></text:span><text:span text:style-name="T18">balandžio 26<text:s/></text:span><text:span text:style-name="T19">d. Nr. M1-130</text:span></text:p>
      <text:p text:style-name="P20">Pagėgiai</text:p>
      <text:p text:style-name="P21"/>
      <text:p text:style-name="P22"/>
      <text:p text:style-name="P23"><text:span text:style-name="T24">Vadovaudamasi Lietuvos Respublikos vietos savivaldos įstatymo 25 straipsnio 5 dalimi, 30 straipsnio 1 dalies 1 punktu, 30 straipsnio 2 dalimi:</text:span></text:p>
      <text:p text:style-name="P25"><text:span text:style-name="T26">1</text:span><text:span text:style-name="T27">.</text:span><text:span text:style-name="T28"><text:tab/></text:span><text:span text:style-name="T29">P a p i l d a u Pagėgių savivaldybės mero 2023 m. birželio 27 d. potvarkį Nr. M1-63 „Dėl Pagėgių savivaldybės verslo subjektų paraiškų svarstymo komisijos sudarymo ir nuostatų patvirtinimo“ 1.6 papunkčiu ir jį išdėstau taip:</text:span></text:p>
      <text:p text:style-name="P30"><text:span text:style-name="T31">„</text:span><text:span text:style-name="T32">1.6</text:span><text:span text:style-name="T33">. Ingrida Zavistauskaitė, Pagėgių savivaldybės Teisės, personalo ir civilinės metrikacijos skyriaus vyresnioji specialistė.“.</text:span></text:p>
      <text:p text:style-name="P34"><text:span text:style-name="T35">2</text:span><text:span text:style-name="T36">. P a k e i č i u Pagėgių savivaldybės verslo subjektų paraiškų svarstymo komisijos nuostatų, patvirtintų Pagėgių savivaldybės mero 2023 m. birželio 27 d. potvarkiu Nr. M1-63 „Dėl<text:s/></text:span><text:soft-page-break/><text:span text:style-name="T37">Pagėgių savivaldybės verslo subjektų paraiškų svarstymo komisijos sudarymo ir nuostatų patvirtinimo“,2 punktą ir jį išdėstau taip:</text:span></text:p>
      <text:p text:style-name="P38"><text:span text:style-name="T39">„</text:span><text:span text:style-name="T40">2</text:span><text:span text:style-name="T41">. Komisiją sudaro, jos sudėtį keičia, Komisijos pirmininką, pirmininko pavaduotoją, sekretorių, kuris nėra komisijos narys, skiria Savivaldybės meras potvarkiu.“.</text:span></text:p>
      <text:p text:style-name="P42"><text:span text:style-name="T43">3</text:span><text:span text:style-name="T44">. S k e l b i u <text:s/>šį potvarkį Teisės aktų registre ir Pagėgių savivaldybės interneto svetainėje www.pagegiai.lt.</text:span></text:p>
      <text:p text:style-name="P45"><text:span text:style-name="T46">Šis potvarkis gali būti skundžiamas Lietuvos administracinių ginčų komisijos Klaipėdos apygardos skyriui (H. Manto g. 37, 92236 Klaipėda) Lietuvos Respublikos ikiteisminio administracinių ginčų nagrinėjimo tvarkos įstatymo nustatyta tvarka arba Regionų administracinio teismo Klaipėdos rūmams (Galinio Pylimo g. 9, 91230 Klaipėda) Lietuvos Respublikos administracinių bylų teisenos įstatymo nustatyta tvarka per 1 (vieną) mėnesį nuo potvarkio pasirašymo ar įteikimo suinteresuotiems asmenims dienos.</text:span></text:p>
      <text:p text:style-name="P47"/>
      <text:p text:style-name="P48"/>
      <text:p text:style-name="P49"/>
      <text:p text:style-name="P50">Savivaldybės vicemerė,</text:p>
      <text:p text:style-name="P51">pavaduojanti savivaldybės merą<text:s/><text:tab/><text:tab/><text:tab/>Ligita Kazl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4-04-30T12:24:00Z</meta:creation-date>
    <dc:date>2024-04-30T12:24:00Z</dc:date>
    <meta:print-date>2023-08-14T11:06:00Z</meta:print-date>
    <meta:template xlink:href="Normal.dotm" xlink:type="simple"/>
    <meta:editing-cycles>2</meta:editing-cycles>
    <meta:editing-duration>PT0S</meta:editing-duration>
    <meta:document-statistic meta:page-count="2" meta:paragraph-count="15" meta:word-count="240" meta:character-count="1967" meta:row-count="31" meta:non-whitespace-character-count="1742"/>
  </office:meta>
</office:document-meta>
</file>